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63cm" table:align="right"/>
    </style:style>
    <style:style style:name="Таблица1.A" style:family="table-column">
      <style:table-column-properties style:column-width="1.27cm"/>
    </style:style>
    <style:style style:name="Таблица1.B" style:family="table-column">
      <style:table-column-properties style:column-width="7.276cm"/>
    </style:style>
    <style:style style:name="Таблица1.C" style:family="table-column">
      <style:table-column-properties style:column-width="3.916cm"/>
    </style:style>
    <style:style style:name="Таблица1.D" style:family="table-column">
      <style:table-column-properties style:column-width="4.657cm"/>
    </style:style>
    <style:style style:name="Таблица1.E" style:family="table-column">
      <style:table-column-properties style:column-width="4.26cm"/>
    </style:style>
    <style:style style:name="Таблица1.F" style:family="table-column">
      <style:table-column-properties style:column-width="4.284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17d166" style:font-size-asian="12pt" style:font-size-complex="12pt"/>
    </style:style>
    <style:style style:name="P4" style:family="paragraph" style:parent-style-name="Standard">
      <style:text-properties fo:font-size="12pt" officeooo:paragraph-rsid="0017d166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0.356cm"/>
          <style:tab-stop style:position="1.251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0.462cm"/>
          <style:tab-stop style:position="1.251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0.462cm"/>
          <style:tab-stop style:position="1.251cm"/>
        </style:tab-stops>
      </style:paragraph-properties>
      <style:text-properties fo:font-size="12pt" officeooo:paragraph-rsid="0017d166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0.953cm"/>
          <style:tab-stop style:position="1.251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text-properties fo:font-size="12pt" fo:language="ru" fo:country="RU" fo:font-weight="bold" officeooo:paragraph-rsid="0017d166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officeooo:paragraph-rsid="001bf714" style:font-size-asian="12pt" style:font-weight-asian="bold" style:font-size-complex="12pt" style:font-weight-complex="bold"/>
    </style:style>
    <style:style style:name="P14" style:family="paragraph" style:parent-style-name="Standard">
      <style:text-properties fo:font-size="12pt" fo:font-weight="bold" officeooo:paragraph-rsid="001ad0f4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padding="0cm" fo:border-left="none" fo:border-right="none" fo:border-top="none" fo:border-bottom="0.035cm solid #000001"/>
      <style:text-properties fo:font-size="12pt" officeooo:paragraph-rsid="0017d16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1.251cm"/>
          <style:tab-stop style:position="1.27cm"/>
        </style:tab-stops>
        <style:background-image/>
      </style:paragraph-properties>
      <style:text-properties fo:font-size="10pt" officeooo:paragraph-rsid="0017d166" style:font-size-asian="10pt" style:font-size-complex="10pt"/>
    </style:style>
    <style:style style:name="P17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251cm"/>
          <style:tab-stop style:position="1.7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officeooo:paragraph-rsid="0017d166" style:font-size-asian="12pt" style:font-weight-asian="bold" style:font-size-complex="12pt" style:font-weight-complex="bold"/>
    </style:style>
    <style:style style:name="P21" style:family="paragraph" style:parent-style-name="Standard">
      <style:text-properties fo:font-size="12pt" fo:font-weight="bold" officeooo:paragraph-rsid="0017d166" style:font-size-asian="12pt" style:font-weight-asian="bold" style:font-size-complex="12pt" style:font-weight-complex="bold"/>
    </style:style>
    <style:style style:name="P22" style:family="paragraph" style:parent-style-name="Standard">
      <style:paragraph-properties>
        <style:tab-stops>
          <style:tab-stop style:position="0.356cm"/>
          <style:tab-stop style:position="1.25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108cm"/>
          <style:tab-stop style:position="0.857cm"/>
          <style:tab-stop style:position="1.25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>
        <style:tab-stops>
          <style:tab-stop style:position="0.462cm"/>
          <style:tab-stop style:position="1.25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>
        <style:tab-stops>
          <style:tab-stop style:position="0.953cm"/>
          <style:tab-stop style:position="1.25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2pt" fo:font-weight="bold" officeooo:rsid="001ad0f4" officeooo:paragraph-rsid="001ad0f4" style:font-size-asian="12pt" style:font-weight-asian="bold" style:font-size-complex="12pt" style:font-weight-complex="bold"/>
    </style:style>
    <style:style style:name="P29" style:family="paragraph" style:parent-style-name="Standard" style:list-style-name="WWNum1">
      <style:paragraph-properties fo:text-align="center" style:justify-single-word="false"/>
      <style:text-properties fo:font-size="12pt" style:font-size-asian="12pt" style:font-size-complex="12pt"/>
    </style:style>
    <style:style style:name="P30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10pt" fo:font-weight="bold" officeooo:paragraph-rsid="0017d166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4pt" fo:font-weight="bold" officeooo:paragraph-rsid="0017d166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.251cm"/>
          <style:tab-stop style:position="8.599cm"/>
        </style:tab-stops>
      </style:paragraph-properties>
      <style:text-properties fo:font-size="12pt" fo:language="ru" fo:country="RU" fo:font-weight="bold" officeooo:paragraph-rsid="00196f41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51cm"/>
          <style:tab-stop style:position="8.599cm"/>
        </style:tab-stops>
      </style:paragraph-properties>
      <style:text-properties fo:font-size="12pt" fo:language="ru" fo:country="RU" fo:font-weight="bold" officeooo:paragraph-rsid="00196f41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ru" fo:country="RU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text-indent="-0.01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fo:font-size="14pt" officeooo:paragraph-rsid="0017d166" style:font-size-asian="14pt" style:font-size-complex="14pt"/>
    </style:style>
    <style:style style:name="P38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251cm"/>
          <style:tab-stop style:position="1.7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9" style:family="paragraph" style:parent-style-name="Heading_20_1">
      <style:paragraph-properties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02aa" style:font-weight-asian="bold" style:font-weight-complex="bold"/>
    </style:style>
    <style:style style:name="T4" style:family="text">
      <style:text-properties fo:font-weight="bold" style:font-weight-asian="bold" style:font-style-complex="italic" style:font-weight-complex="bold"/>
    </style:style>
    <style:style style:name="T5" style:family="text">
      <style:text-properties style:font-name="Times New Roman1" fo:language="ru" fo:country="RU" fo:font-weight="bold" style:font-weight-asian="bold" style:font-name-complex="Tahoma" style:font-weight-complex="bold"/>
    </style:style>
    <style:style style:name="T6" style:family="text">
      <style:text-properties style:font-name="Times New Roman1" fo:language="ru" fo:country="RU" fo:font-weight="bold" officeooo:rsid="001e3ea4" style:font-weight-asian="bold" style:font-name-complex="Tahoma" style:font-weight-complex="bold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officeooo:rsid="0017d166" style:font-weight-asian="bold" style:font-weight-complex="bold"/>
    </style:style>
    <style:style style:name="T9" style:family="text">
      <style:text-properties fo:language="ru" fo:country="RU" fo:font-weight="bold" officeooo:rsid="001bf714" style:font-weight-asian="bold" style:font-weight-complex="bold"/>
    </style:style>
    <style:style style:name="T10" style:family="text">
      <style:text-properties fo:language="ru" fo:country="RU" fo:font-weight="bold" officeooo:rsid="001e02aa" style:font-weight-asian="bold" style:font-weight-complex="bold"/>
    </style:style>
    <style:style style:name="T11" style:family="text">
      <style:text-properties fo:language="ru" fo:country="RU" officeooo:rsid="001bf714"/>
    </style:style>
    <style:style style:name="T12" style:family="text">
      <style:text-properties fo:language="ru" fo:country="RU" officeooo:rsid="001e7be0"/>
    </style:style>
    <style:style style:name="T13" style:family="text">
      <style:text-properties officeooo:rsid="0017d166"/>
    </style:style>
    <style:style style:name="T14" style:family="text">
      <style:text-properties officeooo:rsid="0017d166" style:font-style-complex="italic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fo:font-style="italic" fo:font-weight="bold" style:font-style-asian="italic" style:font-weight-asian="bold" style:font-weight-complex="bold"/>
    </style:style>
    <style:style style:name="T17" style:family="text">
      <style:text-properties officeooo:rsid="001bf714"/>
    </style:style>
    <style:style style:name="T18" style:family="text">
      <style:text-properties style:font-weight-asian="bold"/>
    </style:style>
    <style:style style:name="T19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2">Информация </text:span></text:p>
      <text:p text:style-name="P32">о выполнении плана совместных мероприятий <text:span text:style-name="T12">в рамках сетевого взаимодействия </text:span>за <text:s/>2012-2013 учебный год</text:p>
      <text:p text:style-name="P32">МБОУ «ООШ №26»</text:p>
      <text:p text:style-name="P3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9">№п/п</text:p>
          </table:table-cell>
          <table:table-cell table:style-name="Таблица1.A1" office:value-type="string">
            <text:p text:style-name="P19">Совместные мероприятия образовательной, <text:s/>воспитательной, организационной, методической направленностей, использование материально-технической базы ОУ</text:p>
          </table:table-cell>
          <table:table-cell table:style-name="Таблица1.A1" office:value-type="string">
            <text:p text:style-name="P19">Сроки проведения</text:p>
          </table:table-cell>
          <table:table-cell table:style-name="Таблица1.A1" office:value-type="string">
            <text:p text:style-name="P19">Категории участников (руководители, педагоги, обучающиеся, дети)</text:p>
          </table:table-cell>
          <table:table-cell table:style-name="Таблица1.A1" office:value-type="string">
            <text:p text:style-name="P19">Количество участников</text:p>
            <text:p text:style-name="P19">(по каждому ОУ и каждой категории участников отдельно)</text:p>
          </table:table-cell>
          <table:table-cell table:style-name="Таблица1.F1" office:value-type="string">
            <text:p text:style-name="P19">Подтверждающие материалы (реквизиты протоколов, приказов, публикация в СМИ, фото, видеоматериалы*)</text:p>
          </table:table-cell>
        </table:table-row>
        <table:table-row>
          <table:table-cell table:style-name="Таблица1.A2" office:value-type="string">
            <text:list xml:id="list29724006" text:style-name="WWNum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22">Заседание№1</text:p>
            <text:p text:style-name="P22"><text:s/>методического совета школьного округа №8</text:p>
            <text:p text:style-name="P5"/>
            <text:p text:style-name="P5"/>
          </table:table-cell>
          <table:table-cell table:style-name="Таблица1.A2" office:value-type="string">
            <text:p text:style-name="P12">28 августа <text:s/>2012 г.</text:p>
            <text:p text:style-name="P6"/>
            <text:p text:style-name="P6"/>
            <text:p text:style-name="P6"/>
            <text:p text:style-name="P6"/>
          </table:table-cell>
          <table:table-cell table:style-name="Таблица1.A2" office:value-type="string">
            <text:p text:style-name="P11">Руководители <text:s/>школ, зам. директоров по УВР, учителя:</text:p>
            <text:p text:style-name="P11">МБОУ «СОШ №34 с УИОП»</text:p>
            <text:p text:style-name="P11">МБОУ «ООШ № 26»</text:p>
            <text:p text:style-name="P11">МБОУ «ООШ Тереховская»</text:p>
            <text:p text:style-name="P11">МБОУ «ООШ Незнамовская»</text:p>
            <text:p text:style-name="P11">МБОУ «ООШ Котовская» </text:p>
            <text:p text:style-name="P11">МБОУ «НОШ № 31»</text:p>
            <text:p text:style-name="P11">Педагоги МАДОУ детский сад №69 «Ладушки»</text:p>
            <text:p text:style-name="P12">МДОУ центр развития ребенка – детский сад №10 «Светлячок»</text:p>
            <text:p text:style-name="P12">МДОУ центр развития ребенка – детский сад <text:soft-page-break/>№71 «Почемучки»</text:p>
          </table:table-cell>
          <table:table-cell table:style-name="Таблица1.A2" office:value-type="string">
            <text:p text:style-name="P2"/>
            <text:p text:style-name="P2"/>
            <text:p text:style-name="P2"/>
            <text:p text:style-name="P19">3</text:p>
            <text:p text:style-name="P2"/>
            <text:p text:style-name="P19">1</text:p>
            <text:p text:style-name="P2"/>
            <text:p text:style-name="P19">1</text:p>
            <text:p text:style-name="P2"/>
            <text:p text:style-name="P19">1</text:p>
            <text:p text:style-name="P2"/>
            <text:p text:style-name="P19">1</text:p>
            <text:p text:style-name="P19">1</text:p>
            <text:p text:style-name="P19">1</text:p>
            <text:p text:style-name="P2"/>
            <text:p text:style-name="P2"/>
            <text:p text:style-name="P19">1</text:p>
            <text:p text:style-name="P2"/>
            <text:p text:style-name="P2"/>
            <text:p text:style-name="P19">1</text:p>
            <text:p text:style-name="P2"/>
          </table:table-cell>
          <table:table-cell table:style-name="Таблица1.F2" office:value-type="string">
            <text:p text:style-name="P11">Протокол от 28 августа <text:s/>2012 г. <text:s text:c="2"/>№1</text:p>
            <text:p text:style-name="P1"/>
          </table:table-cell>
        </table:table-row>
        <table:table-row>
          <table:table-cell table:style-name="Таблица1.A2" office:value-type="string">
            <text:list xml:id="list29726720" text:continue-numbering="true" text:style-name="WWNum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22">Заседание №2</text:p>
            <text:p text:style-name="P22"><text:s/>методического совета школьного округа №8</text:p>
            <text:p text:style-name="P5"/>
          </table:table-cell>
          <table:table-cell table:style-name="Таблица1.A2" office:value-type="string">
            <text:p text:style-name="P12">25 сентября 2012 г.</text:p>
            <text:p text:style-name="P6"/>
          </table:table-cell>
          <table:table-cell table:style-name="Таблица1.A2" office:value-type="string">
            <text:p text:style-name="P11">Руководители <text:s/>школ, зам. директоров по УВР, учителя:</text:p>
            <text:p text:style-name="P11">МБОУ «СОШ №34 с УИОП»</text:p>
            <text:p text:style-name="P11">МБОУ «ООШ № 26»</text:p>
            <text:p text:style-name="P11">МБОУ «ООШ Тереховская»</text:p>
            <text:p text:style-name="P11">МБОУ «ООШ Незнамовская»</text:p>
            <text:p text:style-name="P11">МБОУ «ООШ Котовская» </text:p>
            <text:p text:style-name="P11">МБОУ «НОШ № 31»</text:p>
            <text:p text:style-name="P11">МБОУ «СОШ № 30»</text:p>
            <text:p text:style-name="P11">Педагоги МАДОУ детский сад №69 «Ладушки»</text:p>
            <text:p text:style-name="P12">МДОУ центр развития ребенка – детский сад №10 «Светлячок»</text:p>
            <text:p text:style-name="P12">МДОУ центр развития ребенка – детский сад №71 «Почемучки»</text:p>
            <text:p text:style-name="P24">МДОУ центр развития ребенка – детский сад №11 «Звездочка»</text:p>
          </table:table-cell>
          <table:table-cell table:style-name="Таблица1.A2" office:value-type="string">
            <text:p text:style-name="P2"/>
            <text:p text:style-name="P2"/>
            <text:p text:style-name="P2"/>
            <text:p text:style-name="P19">3</text:p>
            <text:p text:style-name="P2"/>
            <text:p text:style-name="P19">1</text:p>
            <text:p text:style-name="P2"/>
            <text:p text:style-name="P19">1</text:p>
            <text:p text:style-name="P19">1</text:p>
            <text:p text:style-name="P2"/>
            <text:p text:style-name="P19">1</text:p>
            <text:p text:style-name="P2"/>
            <text:p text:style-name="P19">1</text:p>
            <text:p text:style-name="P19">1</text:p>
            <text:p text:style-name="P2"/>
            <text:p text:style-name="P19">1</text:p>
            <text:p text:style-name="P2"/>
            <text:p text:style-name="P19">1</text:p>
            <text:p text:style-name="P2"/>
            <text:p text:style-name="P2"/>
            <text:p text:style-name="P19">1</text:p>
            <text:p text:style-name="P2"/>
            <text:p text:style-name="P2"/>
            <text:p text:style-name="P19">1</text:p>
          </table:table-cell>
          <table:table-cell table:style-name="Таблица1.F2" office:value-type="string">
            <text:p text:style-name="P11">Протокол от <text:s/>25 сентября 2012 г. <text:s/>№2</text:p>
            <text:p text:style-name="P1"/>
          </table:table-cell>
        </table:table-row>
        <table:table-row>
          <table:table-cell table:style-name="Таблица1.A2" office:value-type="string">
            <text:list xml:id="list29734818" text:continue-numbering="true" text:style-name="WWNum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22">Заседание №3</text:p>
            <text:p text:style-name="P22"><text:s/>методического совета школьного округа №8</text:p>
            <text:p text:style-name="P5"/>
          </table:table-cell>
          <table:table-cell table:style-name="Таблица1.A2" office:value-type="string">
            <text:p text:style-name="P12">21 <text:s/>ноября <text:s/>2012 <text:s/>г. <text:s text:c="101"/></text:p>
          </table:table-cell>
          <table:table-cell table:style-name="Таблица1.A2" office:value-type="string">
            <text:p text:style-name="P11">Руководители <text:s/>школ, зам. директора по УВР, учителя:</text:p>
            <text:p text:style-name="P11">МБОУ «СОШ №34 с УИОП»</text:p>
            <text:p text:style-name="P11">МБОУ «ООШ № 26»</text:p>
            <text:p text:style-name="P11"><text:soft-page-break/>МБОУ «ООШ Котовская» </text:p>
            <text:p text:style-name="P11">Педагоги МАДОУ детский сад №69 «Ладушки»</text:p>
            <text:p text:style-name="P12">МДОУ центр развития ребенка – детский сад №10 «Светлячок»;</text:p>
            <text:p text:style-name="P12">МДОУ центр развития ребенка – детский сад №71 «Почемучки»</text:p>
            <text:p text:style-name="P12">МДОУ центр развития ребенка – детский сад №11 «Звездочка»</text:p>
          </table:table-cell>
          <table:table-cell table:style-name="Таблица1.A2" office:value-type="string">
            <text:p text:style-name="P2"/>
            <text:p text:style-name="P2"/>
            <text:p text:style-name="P2"/>
            <text:p text:style-name="P19">3</text:p>
            <text:p text:style-name="P2"/>
            <text:p text:style-name="P19">1</text:p>
            <text:p text:style-name="P19"><text:soft-page-break/>1</text:p>
            <text:p text:style-name="P19">1</text:p>
            <text:p text:style-name="P2"/>
            <text:p text:style-name="P2"/>
            <text:p text:style-name="P2"/>
            <text:p text:style-name="P19">1</text:p>
            <text:p text:style-name="P2"/>
            <text:p text:style-name="P2"/>
            <text:p text:style-name="P19">1</text:p>
            <text:p text:style-name="P2"/>
            <text:p text:style-name="P2"/>
            <text:p text:style-name="P19">1</text:p>
          </table:table-cell>
          <table:table-cell table:style-name="Таблица1.F2" office:value-type="string">
            <text:p text:style-name="P11"><text:s/>Протокол от 21 <text:s/>ноября <text:s/>2012 <text:s/>года <text:s text:c="2"/>№3 <text:s text:c="99"/></text:p>
          </table:table-cell>
        </table:table-row>
        <table:table-row>
          <table:table-cell table:style-name="Таблица1.A2" office:value-type="string">
            <text:list xml:id="list29740539" text:continue-numbering="true" text:style-name="WWNum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22">Заседание №4</text:p>
            <text:p text:style-name="P22"><text:s/>методического совета школьного округа №8</text:p>
            <text:p text:style-name="P5"/>
          </table:table-cell>
          <table:table-cell table:style-name="Таблица1.A2" office:value-type="string">
            <text:p text:style-name="P6"><text:span text:style-name="T2">19 <text:s/>марта <text:s/>2013 <text:s/></text:span><text:span text:style-name="T9">г.</text:span></text:p>
          </table:table-cell>
          <table:table-cell table:style-name="Таблица1.A2" office:value-type="string">
            <text:p text:style-name="P11">Руководители <text:s/>школ, зам. директоров по УВР, учителя:</text:p>
            <text:p text:style-name="P1"><text:span text:style-name="T2">МБОУ «СОШ №34 с </text:span><text:span text:style-name="T2">УИОП»</text:span></text:p>
            <text:p text:style-name="P11">МБОУ «ООШ № 26»</text:p>
            <text:p text:style-name="P11">МБОУ «ООШ Незнамовская»</text:p>
            <text:p text:style-name="P11">МБОУ «ООШ Котовская» </text:p>
            <text:p text:style-name="P11">Педагоги МАДОУ детский сад №69 «Ладушки»</text:p>
            <text:p text:style-name="P12">МДОУ центр развития ребенка – детский сад №10 «Светлячок»;</text:p>
            <text:p text:style-name="P12">МДОУ центр развития ребенка – детский сад №71 «Почемучки»</text:p>
          </table:table-cell>
          <table:table-cell table:style-name="Таблица1.A2" office:value-type="string">
            <text:p text:style-name="P2"/>
            <text:p text:style-name="P2"/>
            <text:p text:style-name="P2"/>
            <text:p text:style-name="P19">3</text:p>
            <text:p text:style-name="P2"/>
            <text:p text:style-name="P19">1</text:p>
            <text:p text:style-name="P19">1</text:p>
            <text:p text:style-name="P2"/>
            <text:p text:style-name="P19">1</text:p>
            <text:p text:style-name="P2"/>
            <text:p text:style-name="P19">1</text:p>
            <text:p text:style-name="P2"/>
            <text:p text:style-name="P2"/>
            <text:p text:style-name="P19">1</text:p>
            <text:p text:style-name="P2"/>
            <text:p text:style-name="P2"/>
            <text:p text:style-name="P2"/>
            <text:p text:style-name="P2"/>
            <text:p text:style-name="P19">1</text:p>
          </table:table-cell>
          <table:table-cell table:style-name="Таблица1.F2" office:value-type="string">
            <text:p text:style-name="P11"><text:s/>Протокол от 19 <text:s/>марта <text:s/>2013г. №4 <text:s text:c="2"/></text:p>
          </table:table-cell>
        </table:table-row>
        <text:soft-page-break/>
        <table:table-row>
          <table:table-cell table:style-name="Таблица1.A2" office:value-type="string">
            <text:list xml:id="list29736132" text:continue-numbering="true" text:style-name="WWNum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11"><text:s text:c="2"/>Заседание №1 <text:s text:c="3"/>межшкольного методического объединения учителей математики, физики и информатики</text:p>
            <text:p text:style-name="P1"/>
          </table:table-cell>
          <table:table-cell table:style-name="Таблица1.A2" office:value-type="string">
            <text:p text:style-name="P6"><text:span text:style-name="T2">28 августа <text:s/>2012 </text:span><text:span text:style-name="T9">г.</text:span></text:p>
            <text:p text:style-name="P6"/>
            <text:p text:style-name="P6"/>
            <text:p text:style-name="P6"/>
          </table:table-cell>
          <table:table-cell table:style-name="Таблица1.A2" office:value-type="string">
            <text:p text:style-name="P11">учителя математики, физики и информатики</text:p>
            <text:p text:style-name="P11">МБОУ «СОШ №34 с УИОП»</text:p>
            <text:p text:style-name="P11">МБОУ «ООШ № 26»</text:p>
            <text:p text:style-name="P11">МБОУ «ООШ Тереховская»</text:p>
            <text:p text:style-name="P11">МБОУ «ООШ Котовская»</text:p>
            <text:p text:style-name="P11">МБОУ «ООШ Незнамовская»</text:p>
          </table:table-cell>
          <table:table-cell table:style-name="Таблица1.A2" office:value-type="string">
            <text:p text:style-name="P2"/>
            <text:p text:style-name="P2"/>
            <text:p text:style-name="P19">7</text:p>
            <text:p text:style-name="P19">1</text:p>
            <text:p text:style-name="P19">1</text:p>
            <text:p text:style-name="P19">1</text:p>
            <text:p text:style-name="P19">1</text:p>
          </table:table-cell>
          <table:table-cell table:style-name="Таблица1.F2" office:value-type="string">
            <text:p text:style-name="P11">Протокол № 1 от 28 августа <text:s/>2012 г.</text:p>
            <text:p text:style-name="P1"/>
          </table:table-cell>
        </table:table-row>
        <table:table-row>
          <table:table-cell table:style-name="Таблица1.A2" office:value-type="string">
            <text:list xml:id="list29714096" text:continue-numbering="true" text:style-name="WWNum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11">Заседание №2 <text:s text:c="3"/>межшкольного методического объединения учителей математики, физики и информатики</text:p>
          </table:table-cell>
          <table:table-cell table:style-name="Таблица1.A2" office:value-type="string">
            <text:p text:style-name="P12">22 ноября <text:s/>2012 г.</text:p>
          </table:table-cell>
          <table:table-cell table:style-name="Таблица1.A2" office:value-type="string">
            <text:p text:style-name="P11">учителя математики, физики и информатики</text:p>
            <text:p text:style-name="P11">МБОУ «СОШ №34 с УИОП»</text:p>
            <text:p text:style-name="P11">МБОУ «ООШ № 26»</text:p>
            <text:p text:style-name="P11">МБОУ «ООШ Тереховская»</text:p>
            <text:p text:style-name="P11">МБОУ «ООШ Котовская»</text:p>
            <text:p text:style-name="P1"/>
          </table:table-cell>
          <table:table-cell table:style-name="Таблица1.A2" office:value-type="string">
            <text:p text:style-name="P19">7</text:p>
            <text:p text:style-name="P19">1</text:p>
            <text:p text:style-name="P19">1</text:p>
            <text:p text:style-name="P19">1</text:p>
          </table:table-cell>
          <table:table-cell table:style-name="Таблица1.F2" office:value-type="string">
            <text:p text:style-name="P11">Протокол №2 <text:s/>от 22 ноября <text:s/>2012 г.</text:p>
            <text:p text:style-name="P1"/>
          </table:table-cell>
        </table:table-row>
        <table:table-row>
          <table:table-cell table:style-name="Таблица1.A2" office:value-type="string">
            <text:list xml:id="list29729557" text:continue-numbering="true" text:style-name="WWNum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11">Заседание №3 <text:s/>межшкольного методического объединения учителей математики, физики и информатики</text:p>
          </table:table-cell>
          <table:table-cell table:style-name="Таблица1.A2" office:value-type="string">
            <text:p text:style-name="P6"><text:span text:style-name="T2">21 марта 2013 </text:span><text:span text:style-name="T9">г.</text:span></text:p>
          </table:table-cell>
          <table:table-cell table:style-name="Таблица1.A2" office:value-type="string">
            <text:p text:style-name="P11">учителя математики, физики и информатики</text:p>
            <text:p text:style-name="P11">МБОУ «СОШ №34 с УИОП»</text:p>
            <text:p text:style-name="P11">МБОУ «ООШ № 26»</text:p>
            <text:p text:style-name="P11">МБОУ «ООШ Котовская»</text:p>
            <text:p text:style-name="P11">МБОУ «ООШ Тереховская»</text:p>
          </table:table-cell>
          <table:table-cell table:style-name="Таблица1.A2" office:value-type="string">
            <text:p text:style-name="P19">7</text:p>
            <text:p text:style-name="P19">1</text:p>
            <text:p text:style-name="P19">1</text:p>
            <text:p text:style-name="P19">1</text:p>
          </table:table-cell>
          <table:table-cell table:style-name="Таблица1.F2" office:value-type="string">
            <text:p text:style-name="P11">Протокол №3 <text:s/>от 21 марта 2013 г.</text:p>
          </table:table-cell>
        </table:table-row>
        <text:soft-page-break/>
        <table:table-row>
          <table:table-cell table:style-name="Таблица1.A2" office:value-type="string">
            <text:list xml:id="list29730978" text:continue-numbering="true" text:style-name="WWNum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26">Заседание № 1</text:p>
            <text:p text:style-name="P26"><text:s/>межшкольного методического объединения учителей русского языка и литературы</text:p>
          </table:table-cell>
          <table:table-cell table:style-name="Таблица1.A2" office:value-type="string">
            <text:p text:style-name="P6"><text:span text:style-name="T2">28 августа <text:s/>2012 </text:span><text:span text:style-name="T9">г.</text:span></text:p>
            <text:p text:style-name="P6"/>
            <text:p text:style-name="P6"/>
            <text:p text:style-name="P6"/>
          </table:table-cell>
          <table:table-cell table:style-name="Таблица1.A2" office:value-type="string">
            <text:p text:style-name="P11">учителя русского языка и литературы</text:p>
            <text:p text:style-name="P11">МБОУ «СОШ №34 с УИОП»</text:p>
            <text:p text:style-name="P11">МБОУ «ООШ № 26»</text:p>
            <text:p text:style-name="P11">МБОУ «ООШ Котовская» </text:p>
            <text:p text:style-name="P11">МБОУ «ООШ Незнамовская»</text:p>
            <text:p text:style-name="P11">МБОУ «ООШ Тереховская»</text:p>
          </table:table-cell>
          <table:table-cell table:style-name="Таблица1.A2" office:value-type="string">
            <text:p text:style-name="P2"/>
            <text:p text:style-name="P2"/>
            <text:p text:style-name="P19">7</text:p>
            <text:p text:style-name="P19">1</text:p>
            <text:p text:style-name="P19">2</text:p>
            <text:p text:style-name="P19">1</text:p>
            <text:p text:style-name="P19">1</text:p>
          </table:table-cell>
          <table:table-cell table:style-name="Таблица1.F2" office:value-type="string">
            <text:p text:style-name="P11">Протокол № 1 от 28 августа <text:s/>2012 </text:p>
          </table:table-cell>
        </table:table-row>
        <table:table-row>
          <table:table-cell table:style-name="Таблица1.A2" office:value-type="string">
            <text:list xml:id="list29715528" text:continue-numbering="true" text:style-name="WWNum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26">Заседание № 2</text:p>
            <text:p text:style-name="P26"><text:s/>межшкольного методического объединения учителей русского языка и литературы</text:p>
          </table:table-cell>
          <table:table-cell table:style-name="Таблица1.A2" office:value-type="string">
            <text:p text:style-name="P12">22 ноября <text:s/>2012 г.</text:p>
          </table:table-cell>
          <table:table-cell table:style-name="Таблица1.A2" office:value-type="string">
            <text:p text:style-name="P11">учителя русского языка и литературы</text:p>
            <text:p text:style-name="P11">МБОУ «СОШ №34 с УИОП»</text:p>
            <text:p text:style-name="P11">МБОУ «ООШ № 26»</text:p>
            <text:p text:style-name="P11">МБОУ «ООШ Котовская» </text:p>
            <text:p text:style-name="P11">МБОУ «ООШ Незнамовская»</text:p>
            <text:p text:style-name="P1"/>
          </table:table-cell>
          <table:table-cell table:style-name="Таблица1.A2" office:value-type="string">
            <text:p text:style-name="P2"/>
            <text:p text:style-name="P2"/>
            <text:p text:style-name="P19">6</text:p>
            <text:p text:style-name="P19">1</text:p>
            <text:p text:style-name="P19">1</text:p>
            <text:p text:style-name="P19">1</text:p>
          </table:table-cell>
          <table:table-cell table:style-name="Таблица1.F2" office:value-type="string">
            <text:p text:style-name="P11">Протокол от 22 ноября <text:s/>2012 <text:s/>г. №2 </text:p>
          </table:table-cell>
        </table:table-row>
        <table:table-row>
          <table:table-cell table:style-name="Таблица1.A2" office:value-type="string">
            <text:list xml:id="list29742881" text:continue-numbering="true" text:style-name="WWNum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26">Заседание № 3</text:p>
            <text:p text:style-name="P26"><text:s/>межшкольного методического объединения учителей русского языка и литературы</text:p>
            <text:p text:style-name="P7"/>
          </table:table-cell>
          <table:table-cell table:style-name="Таблица1.A2" office:value-type="string">
            <text:p text:style-name="P6"><text:span text:style-name="T2">21 марта 2013 </text:span><text:span text:style-name="T9">г.</text:span></text:p>
          </table:table-cell>
          <table:table-cell table:style-name="Таблица1.A2" office:value-type="string">
            <text:p text:style-name="P11">учителя русского языка и литературы</text:p>
            <text:p text:style-name="P11">МБОУ «СОШ №34 с УИОП»</text:p>
            <text:p text:style-name="P11">МБОУ «ООШ № 26»</text:p>
            <text:p text:style-name="P11">МБОУ «ООШ Котовская» </text:p>
            <text:p text:style-name="P1"/>
            <text:p text:style-name="P1"/>
          </table:table-cell>
          <table:table-cell table:style-name="Таблица1.A2" office:value-type="string">
            <text:p text:style-name="P2"/>
            <text:p text:style-name="P2"/>
            <text:p text:style-name="P19">6</text:p>
            <text:p text:style-name="P19">1</text:p>
            <text:p text:style-name="P19">1</text:p>
            <text:p text:style-name="P19">1</text:p>
          </table:table-cell>
          <table:table-cell table:style-name="Таблица1.F2" office:value-type="string">
            <text:p text:style-name="P11">Протокол от 21 марта <text:s/>2013 <text:s/>г. № 3</text:p>
          </table:table-cell>
        </table:table-row>
        <table:table-row>
          <table:table-cell table:style-name="Таблица1.A2" office:value-type="string">
            <text:list xml:id="list29728047" text:continue-numbering="true" text:style-name="WWNum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12"><text:s/>Заседание №1 межшкольного методического объединения учителей географии.</text:p>
            <text:p text:style-name="P6"><text:soft-page-break/></text:p>
            <text:p text:style-name="P12"><text:s/></text:p>
          </table:table-cell>
          <table:table-cell table:style-name="Таблица1.A2" office:value-type="string">
            <text:p text:style-name="P12">28 августа <text:s/>2012 г.</text:p>
            <text:p text:style-name="P6"/>
            <text:p text:style-name="P12"><text:s/></text:p>
          </table:table-cell>
          <table:table-cell table:style-name="Таблица1.A2" office:value-type="string">
            <text:p text:style-name="P11">учителя географии:</text:p>
            <text:p text:style-name="P11">МБОУ «СОШ №34 с УИОП»</text:p>
            <text:p text:style-name="P11"><text:soft-page-break/>МБОУ «ООШ № 26»</text:p>
            <text:p text:style-name="P11">МБОУ «ООШ Тереховская»</text:p>
            <text:p text:style-name="P11">МБОУ «ООШ Незнамовская»</text:p>
            <text:p text:style-name="P11">МБОУ «ООШ Котовская» </text:p>
            <text:p text:style-name="P1"/>
          </table:table-cell>
          <table:table-cell table:style-name="Таблица1.A2" office:value-type="string">
            <text:p text:style-name="P2"/>
            <text:p text:style-name="P19">2</text:p>
            <text:p text:style-name="P19">1</text:p>
            <text:p text:style-name="P19"><text:soft-page-break/>1</text:p>
            <text:p text:style-name="P19">1</text:p>
            <text:p text:style-name="P19">1</text:p>
            <text:p text:style-name="P2"/>
          </table:table-cell>
          <table:table-cell table:style-name="Таблица1.F2" office:value-type="string">
            <text:p text:style-name="P11">Протокол от 28 августа <text:s/>2012г.</text:p>
            <text:p text:style-name="P1"/>
          </table:table-cell>
        </table:table-row>
        <table:table-row>
          <table:table-cell table:style-name="Таблица1.A2" office:value-type="string">
            <text:list xml:id="list29720440" text:continue-numbering="true" text:style-name="WWNum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12">Заседание №2 межшкольного методического объединения учителей географии.</text:p>
            <text:p text:style-name="P1"/>
          </table:table-cell>
          <table:table-cell table:style-name="Таблица1.A2" office:value-type="string">
            <text:p text:style-name="P12">14 декабря <text:s text:c="2"/>2012 г.</text:p>
          </table:table-cell>
          <table:table-cell table:style-name="Таблица1.A2" office:value-type="string">
            <text:p text:style-name="P11">учителя географии:</text:p>
            <text:p text:style-name="P11">МБОУ «СОШ №34 с УИОП»</text:p>
            <text:p text:style-name="P11">МБОУ «ООШ № 26»</text:p>
            <text:p text:style-name="P11">МБОУ «ООШ Тереховская»</text:p>
            <text:p text:style-name="P11">МБОУ «ООШ Котовская» </text:p>
            <text:p text:style-name="P11">МБОУ «ООШ Незнамовская»</text:p>
            <text:p text:style-name="P1"/>
          </table:table-cell>
          <table:table-cell table:style-name="Таблица1.A2" office:value-type="string">
            <text:p text:style-name="P2"/>
            <text:p text:style-name="P19">2</text:p>
            <text:p text:style-name="P19">1</text:p>
            <text:p text:style-name="P19">1</text:p>
            <text:p text:style-name="P19">1</text:p>
            <text:p text:style-name="P19">1</text:p>
          </table:table-cell>
          <table:table-cell table:style-name="Таблица1.F2" office:value-type="string">
            <text:p text:style-name="P11">Протокол от 14 декабря <text:s text:c="2"/>2012 г. №2</text:p>
          </table:table-cell>
        </table:table-row>
        <table:table-row>
          <table:table-cell table:style-name="Таблица1.A2" office:value-type="string">
            <text:list xml:id="list29729467" text:continue-numbering="true" text:style-name="WWNum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12">Заседание №3 межшкольного методического объединения учителей географии.</text:p>
            <text:p text:style-name="P1"/>
          </table:table-cell>
          <table:table-cell table:style-name="Таблица1.A2" office:value-type="string">
            <text:p text:style-name="P6"><text:span text:style-name="T2">21 марта 2013 </text:span><text:span text:style-name="T9">г.</text:span></text:p>
          </table:table-cell>
          <table:table-cell table:style-name="Таблица1.A2" office:value-type="string">
            <text:p text:style-name="P11">учителя географии:</text:p>
            <text:p text:style-name="P11">МБОУ «СОШ №34 с УИОП»</text:p>
            <text:p text:style-name="P11">МБОУ «ООШ № 26»</text:p>
            <text:p text:style-name="P11">МБОУ «ООШ Тереховская»</text:p>
            <text:p text:style-name="P11">МБОУ «ООШ Котовская» </text:p>
            <text:p text:style-name="P11">МБОУ «ООШ Незнамовская»</text:p>
          </table:table-cell>
          <table:table-cell table:style-name="Таблица1.A2" office:value-type="string">
            <text:p text:style-name="P2"/>
            <text:p text:style-name="P19">2</text:p>
            <text:p text:style-name="P19">1</text:p>
            <text:p text:style-name="P19">1</text:p>
            <text:p text:style-name="P19">1</text:p>
            <text:p text:style-name="P19">1</text:p>
          </table:table-cell>
          <table:table-cell table:style-name="Таблица1.F2" office:value-type="string">
            <text:p text:style-name="P11">Протокол от 21 марта 2013 №3</text:p>
          </table:table-cell>
        </table:table-row>
        <table:table-row>
          <table:table-cell table:style-name="Таблица1.A2" office:value-type="string">
            <text:list xml:id="list29713502" text:continue-numbering="true" text:style-name="WWNum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26"><text:s text:c="2"/>Заседание № 1</text:p>
            <text:p text:style-name="P26"><text:s/>межшкольного методического объединения учителей начальных классов и педагогов дошкольных <text:soft-page-break/>образовательных учреждений</text:p>
            <text:p text:style-name="P7"/>
            <text:p text:style-name="P26"><text:s text:c="2"/></text:p>
            <text:p text:style-name="P7"/>
            <text:p text:style-name="P7"/>
          </table:table-cell>
          <table:table-cell table:style-name="Таблица1.A2" office:value-type="string">
            <text:p text:style-name="P12">27 августа <text:s/>2012 г.</text:p>
            <text:p text:style-name="P6"/>
            <text:p text:style-name="P6"/>
            <text:p text:style-name="P6"/>
            <text:p text:style-name="P12"><text:soft-page-break/><text:s/>.</text:p>
            <text:p text:style-name="P6"/>
          </table:table-cell>
          <table:table-cell table:style-name="Таблица1.A2" office:value-type="string">
            <text:p text:style-name="P11">учителя начальных классов </text:p>
            <text:p text:style-name="P11">МБОУ «СОШ №34 с УИОП»</text:p>
            <text:p text:style-name="P11"><text:soft-page-break/>МБОУ «ООШ № 26»</text:p>
            <text:p text:style-name="P11">МБОУ «ООШ Тереховская»</text:p>
            <text:p text:style-name="P11">МБОУ «ООШ Незнамовская»</text:p>
            <text:p text:style-name="P11">МБОУ «ООШ Котовская» </text:p>
            <text:p text:style-name="P11">МБОУ «НОШ № 31»</text:p>
            <text:p text:style-name="P11">Педагоги МАДОУ детский сад №69 «Ладушки»</text:p>
            <text:p text:style-name="P12">МДОУ центр развития ребенка – детский сад №10 «Светлячок»</text:p>
            <text:p text:style-name="P12">МДОУ центр развития ребенка – детский сад №71 «Почемучки»</text:p>
          </table:table-cell>
          <table:table-cell table:style-name="Таблица1.A2" office:value-type="string">
            <text:p text:style-name="P2"/>
            <text:p text:style-name="P19">15</text:p>
            <text:p text:style-name="P19">1</text:p>
            <text:p text:style-name="P19">1</text:p>
            <text:p text:style-name="P19"><text:soft-page-break/>1</text:p>
            <text:p text:style-name="P19">1</text:p>
            <text:p text:style-name="P19">1</text:p>
            <text:p text:style-name="P19">2</text:p>
            <text:p text:style-name="P2"/>
            <text:p text:style-name="P2"/>
            <text:p text:style-name="P19">2</text:p>
            <text:p text:style-name="P19">1</text:p>
          </table:table-cell>
          <table:table-cell table:style-name="Таблица1.F2" office:value-type="string">
            <text:p text:style-name="P11">Протокол от 278 августа <text:s/>2012 г. №1</text:p>
            <text:p text:style-name="P1"/>
            <text:p text:style-name="P1"/>
          </table:table-cell>
        </table:table-row>
        <table:table-row>
          <table:table-cell table:style-name="Таблица1.A2" office:value-type="string">
            <text:list xml:id="list29737000" text:continue-numbering="true" text:style-name="WWNum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26">Заседание № 2</text:p>
            <text:p text:style-name="P26"><text:s/>межшкольного методического объединения учителей начальных классов и педагогов дошкольных образовательных учреждений</text:p>
            <text:p text:style-name="P7"/>
          </table:table-cell>
          <table:table-cell table:style-name="Таблица1.A2" office:value-type="string">
            <text:p text:style-name="P12">22 ноября <text:s/>2012 г.</text:p>
            <text:p text:style-name="P6"/>
          </table:table-cell>
          <table:table-cell table:style-name="Таблица1.A2" office:value-type="string">
            <text:p text:style-name="P1"><text:span text:style-name="T2">учителя начальных </text:span><text:span text:style-name="T2">классов </text:span></text:p>
            <text:p text:style-name="P11">МБОУ «СОШ №34 с УИОП»</text:p>
            <text:p text:style-name="P11">МБОУ «ООШ № 26»</text:p>
            <text:p text:style-name="P11">МБОУ «ООШ Незнамовская»</text:p>
            <text:p text:style-name="P11">МБОУ «НОШ № 31»</text:p>
            <text:p text:style-name="P11">Педагоги МАДОУ детский сад №69 «Ладушки»</text:p>
            <text:p text:style-name="P12">МДОУ центр развития ребенка – детский сад №10 «Светлячок»</text:p>
            <text:p text:style-name="P11">МДОУ центр развития ребенка – детский сад №71 «Почемучки»</text:p>
            <text:p text:style-name="P11"><text:soft-page-break/>МДОУ центр развития ребенка – детский сад №11 «Звездочка»</text:p>
          </table:table-cell>
          <table:table-cell table:style-name="Таблица1.A2" office:value-type="string">
            <text:p text:style-name="P2"/>
            <text:p text:style-name="P2"/>
            <text:p text:style-name="P19">12</text:p>
            <text:p text:style-name="P2"/>
            <text:p text:style-name="P19">1</text:p>
            <text:p text:style-name="P2"/>
            <text:p text:style-name="P2"/>
            <text:p text:style-name="P19">1</text:p>
            <text:p text:style-name="P19">2</text:p>
            <text:p text:style-name="P19">2</text:p>
            <text:p text:style-name="P2"/>
            <text:p text:style-name="P19">2</text:p>
            <text:p text:style-name="P2"/>
            <text:p text:style-name="P2"/>
            <text:p text:style-name="P2"/>
            <text:p text:style-name="P19">1</text:p>
            <text:p text:style-name="P2"/>
            <text:p text:style-name="P19"><text:soft-page-break/>1</text:p>
            <text:p text:style-name="P2"/>
            <text:p text:style-name="P19">1</text:p>
          </table:table-cell>
          <table:table-cell table:style-name="Таблица1.F2" office:value-type="string">
            <text:p text:style-name="P11">Протокол №2</text:p>
            <text:p text:style-name="P11">22 ноября <text:s/>2012 г.</text:p>
            <text:p text:style-name="P1"/>
          </table:table-cell>
        </table:table-row>
        <table:table-row>
          <table:table-cell table:style-name="Таблица1.A2" office:value-type="string">
            <text:list xml:id="list29729276" text:continue-numbering="true" text:style-name="WWNum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26">Заседание № 3</text:p>
            <text:p text:style-name="P26"><text:s/>межшкольного методического объединения учителей начальных классов и педагогов дошкольных образовательных учреждений</text:p>
            <text:p text:style-name="P7"/>
          </table:table-cell>
          <table:table-cell table:style-name="Таблица1.A2" office:value-type="string">
            <text:p text:style-name="P12">26 марта 2013 г.</text:p>
          </table:table-cell>
          <table:table-cell table:style-name="Таблица1.A2" office:value-type="string">
            <text:p text:style-name="P11">учителя начальных классов </text:p>
            <text:p text:style-name="P11">МБОУ «СОШ №34 с УИОП»</text:p>
            <text:p text:style-name="P11">МБОУ «ООШ № 26»</text:p>
            <text:p text:style-name="P11"><text:s/>МБОУ «ООШ Котовская» </text:p>
            <text:p text:style-name="P11">МБОУ «НОШ № 31»</text:p>
            <text:p text:style-name="P11">Педагоги МАДОУ детский сад №69 «Ладушки»</text:p>
            <text:p text:style-name="P12">МДОУ центр развития ребенка – детский сад №10 «Светлячок»</text:p>
            <text:p text:style-name="P1"><text:span text:style-name="T2">МДОУ центр развития </text:span><text:span text:style-name="T2">ребенка – детский сад №71 «Почемучки»</text:span></text:p>
          </table:table-cell>
          <table:table-cell table:style-name="Таблица1.A2" office:value-type="string">
            <text:p text:style-name="P2"/>
            <text:p text:style-name="P19">12</text:p>
            <text:p text:style-name="P19">1</text:p>
            <text:p text:style-name="P19"><text:s/>1</text:p>
            <text:p text:style-name="P19">2</text:p>
            <text:p text:style-name="P19">1</text:p>
            <text:p text:style-name="P19">1</text:p>
            <text:p text:style-name="P19">4</text:p>
            <text:p text:style-name="P2"/>
            <text:p text:style-name="P19"><text:s/></text:p>
            <text:p text:style-name="P19">1</text:p>
          </table:table-cell>
          <table:table-cell table:style-name="Таблица1.F2" office:value-type="string">
            <text:p text:style-name="P11">Протокол от 26 марта 2013 г. №3</text:p>
            <text:p text:style-name="P11"><text:s/></text:p>
          </table:table-cell>
        </table:table-row>
        <table:table-row>
          <table:table-cell table:style-name="Таблица1.A2" office:value-type="string">
            <text:list xml:id="list29742959" text:continue-numbering="true" text:style-name="WWNum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25">Организация сетевой <text:s/>группы для занятий на элективных курсах <text:s/>«Основы потребительских <text:s/>знаний» (9 <text:s/>кл.)</text:p>
          </table:table-cell>
          <table:table-cell table:style-name="Таблица1.A2" office:value-type="string">
            <text:p text:style-name="P12">1 раз в неделю по утвержденному графику</text:p>
          </table:table-cell>
          <table:table-cell table:style-name="Таблица1.A2" office:value-type="string">
            <text:p text:style-name="P11">Обучающиеся </text:p>
            <text:p text:style-name="P11">МБОУ «ООШ № 26»</text:p>
            <text:p text:style-name="P11">МБОУ «ООШ Котовская»</text:p>
            <text:p text:style-name="P12">МБОУ «ООШ Тереховская»</text:p>
            <text:p text:style-name="P1"/>
            <text:p text:style-name="P11">педагоги СОШ №34</text:p>
            <text:p text:style-name="P2"/>
          </table:table-cell>
          <table:table-cell table:style-name="Таблица1.A2" office:value-type="string">
            <text:p text:style-name="P2"/>
            <text:p text:style-name="P19">8</text:p>
            <text:p text:style-name="P19">5</text:p>
            <text:p text:style-name="P19">4</text:p>
            <text:p text:style-name="P2"/>
            <text:p text:style-name="P19">1</text:p>
          </table:table-cell>
          <table:table-cell table:style-name="Таблица1.F2" office:value-type="string">
            <text:p text:style-name="P1"><text:span text:style-name="T2">Приказ МБОУ СОШ34 от <text:s/></text:span><text:span text:style-name="T4"><text:s/>31.08.2012 г. №550</text:span></text:p>
            <text:p text:style-name="P11"><text:s/>«О создании сетевых групп для занятий на <text:s/>элективных курсах» <text:s text:c="23"/></text:p>
          </table:table-cell>
        </table:table-row>
        <table:table-row>
          <table:table-cell table:style-name="Таблица1.A2" office:value-type="string">
            <text:list xml:id="list29734658" text:continue-numbering="true" text:style-name="WWNum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12">Межшкольный <text:s/>сетевой творческий конкурс «Красавица- осень» для обучающихся 1-4 <text:s/>классов <text:s text:c="2"/>общеобразовательных учреждений <text:soft-page-break/>школьного округа и дошкольных образовательных учреждений сети</text:p>
          </table:table-cell>
          <table:table-cell table:style-name="Таблица1.A2" office:value-type="string">
            <text:p text:style-name="P19">24 октября <text:s/>2012 г.</text:p>
          </table:table-cell>
          <table:table-cell table:style-name="Таблица1.A2" office:value-type="string">
            <text:p text:style-name="P30">Обучающиеся 1-4 <text:s/>классов и воспитанники:</text:p>
            <text:p text:style-name="P11"><text:s/>МБОУ «СОШ №34 с <text:soft-page-break/>УИОП», <text:s/>МБОУ «НОШ №31», </text:p>
            <text:p text:style-name="P11"><text:s/>МДОУ центр развития ребенка – детский сад №10 «Светлячок», </text:p>
            <text:p text:style-name="P11">МАДОУ детский сад №69 «Ладушки», </text:p>
            <text:p text:style-name="P11">МДОУ центр развития ребенка – детский сад №71 «Почемучки»,</text:p>
            <text:p text:style-name="P11"><text:s/>МБОУ «ООШ №26»</text:p>
            <text:p text:style-name="P30">Педагоги:</text:p>
            <text:p text:style-name="P11">МБОУ «СОШ №34 с УИОП»,</text:p>
            <text:p text:style-name="P11"><text:s/>МБОУ «НОШ №31»</text:p>
            <text:p text:style-name="P1"><text:span text:style-name="T2"><text:s/>МДОУ центр развития ребенка – </text:span><text:span text:style-name="T2">детский сад №10 «Светлячок», </text:span></text:p>
            <text:p text:style-name="P11">МАДОУ детский сад №69 «Ладушки», </text:p>
            <text:p text:style-name="P11">МДОУ центр развития ребенка – детский сад №71 «Почемучки»,</text:p>
            <text:p text:style-name="P11"><text:s/>МБОУ «ООШ №26»</text:p>
          </table:table-cell>
          <table:table-cell table:style-name="Таблица1.A2" office:value-type="string">
            <text:p text:style-name="P2"/>
            <text:p text:style-name="P2"/>
            <text:p text:style-name="P19">15</text:p>
            <text:p text:style-name="P19">6</text:p>
            <text:p text:style-name="P2"><text:soft-page-break/></text:p>
            <text:p text:style-name="P19">4</text:p>
            <text:p text:style-name="P19">7</text:p>
            <text:p text:style-name="P2"/>
            <text:p text:style-name="P19">2</text:p>
            <text:p text:style-name="P19">3</text:p>
            <text:p text:style-name="P2"/>
            <text:p text:style-name="P19">17</text:p>
            <text:p text:style-name="P19">5</text:p>
            <text:p text:style-name="P2"/>
            <text:p text:style-name="P19">2</text:p>
            <text:p text:style-name="P19">5</text:p>
            <text:p text:style-name="P2"/>
            <text:p text:style-name="P19">2</text:p>
            <text:p text:style-name="P19">2</text:p>
          </table:table-cell>
          <table:table-cell table:style-name="Таблица1.F2" office:value-type="string">
            <text:p text:style-name="P11">Приказ МБОУ «СОШ №34 с УИОП» <text:s/>от <text:s text:c="2"/>30 октября 2012 г. <text:s text:c="80"/><text:soft-page-break/>№ 772 «Об итогах межсетевого конкурса </text:p>
            <text:h text:style-name="P39" text:outline-level="1">«Красавица – осень», </text:h>
            <text:p text:style-name="P11">фотоматериалы <text:s/></text:p>
          </table:table-cell>
        </table:table-row>
        <table:table-row>
          <table:table-cell table:style-name="Таблица1.A2" office:value-type="string">
            <text:list xml:id="list29730432" text:continue-numbering="true" text:style-name="WWNum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12">Межшкольный <text:s/>сетевой конкурс чтецов «Загляните в мамины глаза» для обучающихся 1-4, 5-9 <text:s/>классов <text:s text:c="2"/>общеобразовательных учреждений школьного округа </text:p>
          </table:table-cell>
          <table:table-cell table:style-name="Таблица1.A2" office:value-type="string">
            <text:p text:style-name="P19">29 ноября 2012 г.</text:p>
            <text:p text:style-name="P19">30 ноября 2012 г.</text:p>
          </table:table-cell>
          <table:table-cell table:style-name="Таблица1.A2" office:value-type="string">
            <text:p text:style-name="P30">Обучающиеся:</text:p>
            <text:p text:style-name="P11"><text:s/>МБОУ «СОШ №34 с УИОП»,</text:p>
            <text:p text:style-name="P11">МБОУ «ООШ № 26»,</text:p>
            <text:p text:style-name="P11">МБОУ «НОШ № 31», </text:p>
            <text:p text:style-name="P35">МБОУ«Котовская ООШ»</text:p>
          </table:table-cell>
          <table:table-cell table:style-name="Таблица1.A2" office:value-type="string">
            <text:p text:style-name="P2"/>
            <text:p text:style-name="P19">20</text:p>
            <text:p text:style-name="P2"/>
            <text:p text:style-name="P19">12</text:p>
            <text:p text:style-name="P19">4</text:p>
            <text:p text:style-name="P2"/>
            <text:p text:style-name="P19">1</text:p>
          </table:table-cell>
          <table:table-cell table:style-name="Таблица1.F2" office:value-type="string">
            <text:p text:style-name="P1"><text:span text:style-name="T2">Приказ МБОУ ООШ26 <text:s text:c="2"/>от «30» <text:s/>ноября <text:s/>2012 г. №</text:span><text:span text:style-name="T3">244</text:span><text:span text:style-name="T10">а</text:span><text:span text:style-name="T2"> <text:s text:c="6"/>«</text:span><text:span text:style-name="T4">Об итогах <text:s/></text:span><text:span text:style-name="T2">проведения <text:s/>конкурс чтецов «Загляните в мамины глаза» в </text:span><text:soft-page-break/><text:span text:style-name="T2">рамках сетевого взаимодействия»</text:span></text:p>
            <text:p text:style-name="P1"/>
          </table:table-cell>
        </table:table-row>
        <table:table-row>
          <table:table-cell table:style-name="Таблица1.A2" office:value-type="string">
            <text:list xml:id="list29737901" text:continue-numbering="true" text:style-name="WWNum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12">Литературный <text:s/>вечер <text:s/>«Спасибо тебе, родная!» для обучающихся 6-7 <text:s/>классов общеобразовательных учреждений школьного округа</text:p>
          </table:table-cell>
          <table:table-cell table:style-name="Таблица1.A2" office:value-type="string">
            <text:p text:style-name="P19">12 декабря <text:s/>2012 г.</text:p>
          </table:table-cell>
          <table:table-cell table:style-name="Таблица1.A2" office:value-type="string">
            <text:p text:style-name="P30">Обучающиеся:</text:p>
            <text:p text:style-name="P11"><text:s/>МБОУ «СОШ №34 с УИОП»</text:p>
            <text:p text:style-name="P11">МБОУ «ООШ № 26»</text:p>
            <text:p text:style-name="P17">МБОУ «СОШ №30»</text:p>
            <text:p text:style-name="P17">МБОУ «СОШ №40»</text:p>
            <text:p text:style-name="P30">Педагоги:</text:p>
            <text:p text:style-name="P11">МБОУ «СОШ №34 с УИОП»</text:p>
            <text:p text:style-name="P11">МБОУ «ООШ № 26»</text:p>
            <text:p text:style-name="P17">МБОУ «СОШ №30»</text:p>
            <text:p text:style-name="P17">МБОУ «СОШ №40»</text:p>
          </table:table-cell>
          <table:table-cell table:style-name="Таблица1.A2" office:value-type="string">
            <text:p text:style-name="P2"/>
            <text:p text:style-name="P19">50</text:p>
            <text:p text:style-name="P19">15</text:p>
            <text:p text:style-name="P19">15</text:p>
            <text:p text:style-name="P19">15</text:p>
            <text:p text:style-name="P2"/>
            <text:p text:style-name="P2"/>
            <text:p text:style-name="P2"/>
            <text:p text:style-name="P19">12</text:p>
            <text:p text:style-name="P19">2</text:p>
            <text:p text:style-name="P19">2</text:p>
            <text:p text:style-name="P19">2</text:p>
          </table:table-cell>
          <table:table-cell table:style-name="Таблица1.F2" office:value-type="string">
            <text:p text:style-name="P1"><text:span text:style-name="T2">Приказ МБОУ СОШ34 <text:s text:c="2"/>от «12» <text:s/>декабря <text:s text:c="2"/>2012 г. №937 «</text:span><text:span text:style-name="T4">Об итогах <text:s/></text:span><text:span text:style-name="T2">проведения литературного</text:span></text:p>
            <text:p text:style-name="P11">вечера в рамках сетевого взаимодействия»</text:p>
            <text:p text:style-name="P1"/>
            <text:p text:style-name="P1"/>
            <text:p text:style-name="P1"/>
          </table:table-cell>
        </table:table-row>
        <table:table-row>
          <table:table-cell table:style-name="Таблица1.A2" office:value-type="string">
            <text:list xml:id="list29730485" text:continue-numbering="true" text:style-name="WWNum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1"><text:span text:style-name="T2">Межшкольный семинар-практикум <text:s/>«Проектирование урока и </text:span><text:span text:style-name="T2">внеурочной деятельности в условиях реализации <text:s/>федеральных государственных образовательных <text:s/>стандартов <text:s/>начального общего образования».</text:span></text:p>
          </table:table-cell>
          <table:table-cell table:style-name="Таблица1.A2" office:value-type="string">
            <text:p text:style-name="P19">13 декабря <text:s/>2012 г.</text:p>
          </table:table-cell>
          <table:table-cell table:style-name="Таблица1.A2" office:value-type="string">
            <text:p text:style-name="P30">Педагоги:</text:p>
            <text:p text:style-name="P1"><text:span text:style-name="T2">МБОУ «СОШ №34 с </text:span><text:span text:style-name="T2">УИОП»</text:span></text:p>
            <text:p text:style-name="P11">МБОУ «ООШ № 26»</text:p>
            <text:p text:style-name="P17">МБОУ «СОШ №30»</text:p>
            <text:p text:style-name="P12">МБОУ «СОШ №40»</text:p>
          </table:table-cell>
          <table:table-cell table:style-name="Таблица1.A2" office:value-type="string">
            <text:p text:style-name="P2"/>
            <text:p text:style-name="P19">18</text:p>
            <text:p text:style-name="P19">1</text:p>
            <text:p text:style-name="P19">1</text:p>
            <text:p text:style-name="P19">2</text:p>
          </table:table-cell>
          <table:table-cell table:style-name="Таблица1.F2" office:value-type="string">
            <text:p text:style-name="P9"><text:span text:style-name="T2">Приказ МБОУ СОШ34 <text:s text:c="2"/>от «17» <text:s/></text:span><text:span text:style-name="T2">декабря <text:s/>2012 г. № 943 «</text:span><text:span text:style-name="T4">Об итогах <text:s/></text:span><text:span text:style-name="T2">межшкольного </text:span></text:p>
            <text:p text:style-name="P27">семинара-практикума на базе школы», материалы семинара</text:p>
          </table:table-cell>
        </table:table-row>
        <table:table-row>
          <table:table-cell table:style-name="Таблица1.A2" office:value-type="string">
            <text:list xml:id="list29726118" text:continue-numbering="true" text:style-name="WWNum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26">Межшкольный <text:s text:c="3"/>творческий конкурс <text:s/>«Рождество стучится в дверь» для обучающихся 1-4 <text:s/>классов <text:s text:c="2"/>общеобразовательных учреждений школьного округа и дошкольных образовательных учреждений сети</text:p>
          </table:table-cell>
          <table:table-cell table:style-name="Таблица1.A2" office:value-type="string">
            <text:p text:style-name="P12">21 декабря 2012 г.</text:p>
          </table:table-cell>
          <table:table-cell table:style-name="Таблица1.A2" office:value-type="string">
            <text:p text:style-name="P1"><text:span text:style-name="T16">Обучающиеся <text:s/>и воспитанники</text:span><text:span text:style-name="T2">:</text:span></text:p>
            <text:p text:style-name="P11">МАДОУ детский сад №69 «Ладушки», </text:p>
            <text:p text:style-name="P11">МДОУ центр развития ребенка – детский сад №10 «Светлячок», </text:p>
            <text:p text:style-name="P11">МБОУ «ООШ №26»,</text:p>
            <text:p text:style-name="P11">МБОУ «НОШ № 31», </text:p>
            <text:p text:style-name="P11"><text:soft-page-break/>МБОУ «СОШ №34 с УИОП»</text:p>
            <text:p text:style-name="P30">Педагоги :</text:p>
            <text:p text:style-name="P11"><text:s/>МАДОУ детский сад №69 «Ладушки», </text:p>
            <text:p text:style-name="P11">МДОУ центр развития ребенка – детский сад №10 «Светлячок», </text:p>
            <text:p text:style-name="P11">МБОУ «ООШ №26»,</text:p>
            <text:p text:style-name="P11">МБОУ «НОШ № 31», </text:p>
            <text:p text:style-name="P11">МБОУ «СОШ №34 с УИОП»</text:p>
          </table:table-cell>
          <table:table-cell table:style-name="Таблица1.A2" office:value-type="string">
            <text:p text:style-name="P2"/>
            <text:p text:style-name="P19">10</text:p>
            <text:p text:style-name="P2"/>
            <text:p text:style-name="P19">6</text:p>
            <text:p text:style-name="P19">10</text:p>
            <text:p text:style-name="P19">6</text:p>
            <text:p text:style-name="P19">18</text:p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19">4</text:p>
            <text:p text:style-name="P19">2</text:p>
            <text:p text:style-name="P2"/>
            <text:p text:style-name="P19">1</text:p>
            <text:p text:style-name="P19">3</text:p>
            <text:p text:style-name="P19">14</text:p>
          </table:table-cell>
          <table:table-cell table:style-name="Таблица1.F2" office:value-type="string">
            <text:p text:style-name="P11">Приказ МБОУ СОШ34 от <text:s text:c="4"/>25 <text:s/>декабря <text:s text:c="2"/>2012 г. № <text:s text:c="2"/>974 «Об итогах межсетевого конкурса «Рождество стучится в дверь», фотоматериалы</text:p>
            <text:p text:style-name="P1"><text:soft-page-break/></text:p>
          </table:table-cell>
        </table:table-row>
        <table:table-row>
          <table:table-cell table:style-name="Таблица1.A2" office:value-type="string">
            <text:list xml:id="list29714869" text:continue-numbering="true" text:style-name="WWNum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8"><text:span text:style-name="T2">Межшкольный семинар-практикум "</text:span><text:span text:style-name="T8">Развитие критического мышления обучающихся на уроках и во внеурочной деятельности»</text:span></text:p>
          </table:table-cell>
          <table:table-cell table:style-name="Таблица1.A2" office:value-type="string">
            <text:p text:style-name="P13"><text:span text:style-name="T17">12 </text:span><text:span text:style-name="T11">марта 2013 г.</text:span></text:p>
          </table:table-cell>
          <table:table-cell table:style-name="Таблица1.A2" office:value-type="string">
            <text:p text:style-name="P30">Педагоги:</text:p>
            <text:p text:style-name="P11">МБОУ «ООШ № 26»</text:p>
            <text:p text:style-name="P14">МБОУ «СОШ №34 с УИОП»</text:p>
            <text:p text:style-name="P17">МБОУ «СОШ №30»</text:p>
            <text:p text:style-name="P12">МБОУ «СОШ №40»</text:p>
          </table:table-cell>
          <table:table-cell table:style-name="Таблица1.A2" office:value-type="string">
            <text:p text:style-name="P2"/>
            <text:p text:style-name="P28">9</text:p>
            <text:p text:style-name="P28">3</text:p>
            <text:p text:style-name="P28">3</text:p>
            <text:p text:style-name="P28">3</text:p>
          </table:table-cell>
          <table:table-cell table:style-name="Таблица1.F2" office:value-type="string">
            <text:p text:style-name="P10"><text:span text:style-name="T13">Приказ МБОУ ОШШ №26 №73 от 12.03.13 г.</text:span><text:span text:style-name="T13">«</text:span><text:span text:style-name="T14">Об итогах <text:s/></text:span><text:span text:style-name="T13">межшкольного </text:span></text:p>
            <text:p text:style-name="P10"><text:span text:style-name="T13">семинара-</text:span><text:span text:style-name="T13">практикума на базе школы», материалы семинара</text:span></text:p>
          </table:table-cell>
        </table:table-row>
        <table:table-row>
          <table:table-cell table:style-name="Таблица1.A2" office:value-type="string">
            <text:list xml:id="list29724704" text:continue-numbering="true" text:style-name="WWNum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26">Межшкольная ученическая конференция «Шаг в будущее»</text:p>
          </table:table-cell>
          <table:table-cell table:style-name="Таблица1.A2" office:value-type="string">
            <text:p text:style-name="P19">24 апреля <text:s/>2013 г.</text:p>
          </table:table-cell>
          <table:table-cell table:style-name="Таблица1.A2" office:value-type="string">
            <text:p text:style-name="P1"><text:span text:style-name="T2"><text:s/></text:span><text:span text:style-name="T16">Обучающиеся 5-11 <text:s/>классов:</text:span></text:p>
            <text:p text:style-name="P11">МБОУ «СОШ №34 с УИОП»</text:p>
            <text:p text:style-name="P11"><text:s/>МБОУ «СОШ № 30»</text:p>
            <text:p text:style-name="P11">МБОУ «ООШ Котовская»</text:p>
            <text:p text:style-name="P11">МАОУ <text:s/>«СОШ №33 с УИОП»</text:p>
            <text:p text:style-name="P11">МБОУ «ООШ № 26»</text:p>
            <text:p text:style-name="P11">МБОУ «ООШ №15»</text:p>
            <text:p text:style-name="P1"/>
            <text:p text:style-name="P30">Педагоги:</text:p>
            <text:p text:style-name="P11"><text:soft-page-break/>МБОУ «СОШ №34 с УИОП»</text:p>
            <text:p text:style-name="P11"><text:s/>МБОУ «СОШ № 30»</text:p>
            <text:p text:style-name="P11">МБОУ «ООШ Котовская»</text:p>
            <text:p text:style-name="P11">МАОУ <text:s/>«СОШ №33 с УИОП»</text:p>
            <text:p text:style-name="P11">МБОУ «ООШ № 26»</text:p>
          </table:table-cell>
          <table:table-cell table:style-name="Таблица1.A2" office:value-type="string">
            <text:p text:style-name="P2"/>
            <text:p text:style-name="P2"/>
            <text:p text:style-name="P19">40</text:p>
            <text:p text:style-name="P19">15</text:p>
            <text:p text:style-name="P2"/>
            <text:p text:style-name="P19">1</text:p>
            <text:p text:style-name="P19">2</text:p>
            <text:p text:style-name="P19">3</text:p>
            <text:p text:style-name="P19">1</text:p>
            <text:p text:style-name="P2"/>
            <text:p text:style-name="P2"/>
            <text:p text:style-name="P2"/>
            <text:p text:style-name="P2"/>
            <text:p text:style-name="P19"><text:soft-page-break/>15</text:p>
            <text:p text:style-name="P19">8</text:p>
            <text:p text:style-name="P19">1</text:p>
            <text:p text:style-name="P19">2</text:p>
            <text:p text:style-name="P19">3</text:p>
          </table:table-cell>
          <table:table-cell table:style-name="Таблица1.F2" office:value-type="string">
            <text:p text:style-name="P36">Приказ МБОУ «СОШ №34 с УИОП» <text:s text:c="2"/>от <text:s/>26 апреля <text:s/>2013 г. <text:s text:c="88"/>№344 «Об итогах межшкольной </text:p>
            <text:p text:style-name="P36">научно-практической конференции «Шаг в будущее», <text:s/>грамоты, фотоматериалы </text:p>
          </table:table-cell>
        </table:table-row>
      </table:table>
      <text:p text:style-name="P20"/>
      <text:p text:style-name="P20"/>
      <text:p text:style-name="P20"/>
      <text:p text:style-name="P20"/>
      <text:p text:style-name="P20">Директор школы <text:s text:c="15"/>М.П. Рахимова</text:p>
      <text:p text:style-name="P4"/>
      <text:p text:style-name="P4"/>
      <text:p text:style-name="P31">Исп. Зам. дир. по ВР</text:p>
      <text:p text:style-name="P31">Ковалева В.М.</text:p>
      <text:p text:style-name="P16"><text:span text:style-name="T5">32-47-4</text:span><text:span text:style-name="T6"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font-size="14pt" fo:font-weight="bold" style:font-size-asian="14pt" style:font-weight-asian="bold" style:font-size-complex="115%" style:font-weight-complex="bold"/>
    </style:style>
    <style:style style:name="List_20_Paragraph" style:display-name="List Paragraph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5M36S</meta:editing-duration>
    <meta:editing-cycles>9</meta:editing-cycles>
    <meta:generator>OpenOffice.org/3.2$Win32 OpenOffice.org_project/320m19$Build-9505</meta:generator>
    <dc:date>2013-06-20T09:58:19.90</dc:date>
    <meta:document-statistic meta:table-count="1" meta:image-count="0" meta:object-count="0" meta:page-count="12" meta:paragraph-count="451" meta:word-count="1795" meta:character-count="10479"/>
    <meta:user-defined meta:name="Info 1"/>
    <meta:user-defined meta:name="Info 2"/>
    <meta:user-defined meta:name="Info 3"/>
    <meta:user-defined meta:name="Info 4"/>
  </office:meta>
</office:document-meta>
</file>