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fo:margin-left="-0.191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7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7.32cm" fo:margin-left="-0.191cm" table:align="left" style:writing-mode="lr-tb"/>
    </style:style>
    <style:style style:name="Таблица19.A" style:family="table-column">
      <style:table-column-properties style:column-width="8.659cm"/>
    </style:style>
    <style:style style:name="Таблица19.B" style:family="table-column">
      <style:table-column-properties style:column-width="8.661cm"/>
    </style:style>
    <style:style style:name="Таблица19.1" style:family="table-row">
      <style:table-row-properties style:min-row-height="4.531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0ed057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officeooo:paragraph-rsid="000ed057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ed057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ed057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ed057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officeooo:paragraph-rsid="000ed057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" fo:font-size="13pt" fo:font-weight="bold" officeooo:paragraph-rsid="000ed057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3pt" fo:font-weight="bold" officeooo:paragraph-rsid="000ed057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style:text-underline-style="solid" style:text-underline-width="auto" style:text-underline-color="font-color" officeooo:paragraph-rsid="000ed057" style:font-size-asian="13pt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style:text-underline-style="solid" style:text-underline-width="auto" style:text-underline-color="font-color" officeooo:paragraph-rsid="000ed057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officeooo:paragraph-rsid="000ed057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181910" style:font-name="Times New Roman" fo:font-size="13pt" fo:font-weight="bold" officeooo:paragraph-rsid="000ed057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181910" style:font-name="Times New Roman" fo:font-size="13pt" officeooo:paragraph-rsid="000ed057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181910" style:font-name="Times New Roman" fo:font-size="13pt" officeooo:paragraph-rsid="000ed057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181910" style:font-name="Times New Roman" fo:font-size="13pt" officeooo:paragraph-rsid="000ed057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  <style:text-properties fo:color="#181910" style:font-name="Times New Roman" fo:font-size="13pt" officeooo:paragraph-rsid="000ed057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  <style:text-properties fo:color="#181910" style:font-name="Times New Roman" fo:font-size="13pt" officeooo:paragraph-rsid="000ed057" style:font-size-asian="13pt" style:font-size-complex="13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officeooo:paragraph-rsid="000ed057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officeooo:paragraph-rsid="000ed057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3pt" officeooo:paragraph-rsid="000ed057" style:font-size-asian="13pt" style:font-size-complex="13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officeooo:paragraph-rsid="000ed057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officeooo:paragraph-rsid="000ed057" style:font-size-asian="13pt" style:font-weight-asian="bold" style:font-size-complex="13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officeooo:paragraph-rsid="000ed057" style:font-size-asian="13pt" style:font-weight-asian="bold" style:font-size-complex="13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officeooo:paragraph-rsid="000ed057"/>
    </style:style>
    <style:style style:name="P30" style:family="paragraph" style:parent-style-name="Standard">
      <style:paragraph-properties fo:margin-left="8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officeooo:paragraph-rsid="000ed057" style:font-size-asian="13pt" style:font-size-complex="13pt"/>
    </style:style>
    <style:style style:name="P31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officeooo:paragraph-rsid="000ed057" style:font-size-asian="13pt" style:font-size-complex="13pt"/>
    </style:style>
    <style:style style:name="P32" style:family="paragraph" style:parent-style-name="Standard">
      <style:paragraph-properties fo:margin-left="8.502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ed057"/>
    </style:style>
    <style:style style:name="P33" style:family="paragraph" style:parent-style-name="Standard">
      <style:paragraph-properties fo:margin-left="1.635cm" fo:margin-right="0cm" fo:margin-top="0cm" fo:margin-bottom="0cm" fo:line-height="100%" fo:text-indent="0cm" style:auto-text-indent="false"/>
      <style:text-properties fo:color="#181910" style:font-name="Times New Roman" fo:font-size="13pt" officeooo:paragraph-rsid="000ed057" style:font-size-asian="13pt" style:font-size-complex="13pt"/>
    </style:style>
    <style:style style:name="P34" style:family="paragraph" style:parent-style-name="Standard">
      <style:paragraph-properties fo:margin-left="8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officeooo:paragraph-rsid="000ed057" style:font-size-asian="13pt" style:font-size-complex="13pt"/>
    </style:style>
    <style:style style:name="P35" style:family="paragraph" style:parent-style-name="Standard">
      <style:paragraph-properties fo:margin-left="8.001cm" fo:margin-right="0cm" fo:margin-top="0cm" fo:margin-bottom="0cm" fo:line-height="100%" fo:text-align="center" style:justify-single-word="false" fo:text-indent="0cm" style:auto-text-indent="false"/>
      <style:text-properties officeooo:paragraph-rsid="00100d55"/>
    </style:style>
    <style:style style:name="P36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ed057" style:font-size-asian="13pt" style:font-size-complex="13pt"/>
    </style:style>
    <style:style style:name="P37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ed057" style:font-size-asian="13pt" style:font-size-complex="13pt"/>
    </style:style>
    <style:style style:name="P38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ed057" style:font-size-asian="13pt" style:font-size-complex="13pt"/>
    </style:style>
    <style:style style:name="P39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ed057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officeooo:paragraph-rsid="00100d55" style:font-size-asian="13pt" style:font-weight-asian="bold" style:font-size-complex="13pt"/>
    </style:style>
    <style:style style:name="P41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ed057"/>
    </style:style>
    <style:style style:name="P42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/>
    </style:style>
    <style:style style:name="P43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/>
    </style:style>
    <style:style style:name="P44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/>
    </style:style>
    <style:style style:name="P45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/>
    </style:style>
    <style:style style:name="P46" style:family="paragraph" style:parent-style-name="Standard" style:list-style-name="WW8Num9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officeooo:paragraph-rsid="000ed057" style:font-size-asian="13pt" style:font-size-complex="13pt" style:font-weight-complex="bold"/>
    </style:style>
    <style:style style:name="P48" style:family="paragraph" style:parent-style-name="Standard" style:list-style-name="WW8Num3">
      <style:paragraph-properties fo:margin-top="0cm" fo:margin-bottom="0cm" fo:line-height="100%" fo:text-align="center" style:justify-single-word="false"/>
      <style:text-properties fo:color="#000000" style:font-name="Times New Roman" fo:font-size="13pt" officeooo:paragraph-rsid="000ed057" style:font-size-asian="13pt" style:font-size-complex="13pt" style:font-weight-complex="bold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officeooo:paragraph-rsid="000ed057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3pt" officeooo:paragraph-rsid="000ed057" style:font-size-asian="13pt" style:font-size-complex="13pt"/>
    </style:style>
    <style:style style:name="P51" style:family="paragraph" style:parent-style-name="Standard">
      <style:paragraph-properties fo:margin-left="0cm" fo:margin-right="0.009cm" fo:line-height="115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3pt" officeooo:paragraph-rsid="00100d55" style:font-size-asian="13pt" style:font-size-complex="13pt"/>
    </style:style>
    <style:style style:name="P52" style:family="paragraph" style:parent-style-name="Standard">
      <style:paragraph-properties fo:margin-left="0cm" fo:margin-right="0.009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officeooo:paragraph-rsid="00100d55" style:font-size-asian="13pt" style:font-size-complex="13pt"/>
    </style:style>
    <style:style style:name="P53" style:family="paragraph" style:parent-style-name="Standard">
      <style:paragraph-properties fo:margin-left="0cm" fo:margin-right="0.009cm" fo:line-height="115%" fo:text-align="justify" style:justify-single-word="false" fo:text-indent="0cm" style:auto-text-indent="false" style:snap-to-layout-grid="false"/>
      <style:text-properties style:font-name="Times New Roman" fo:font-size="13pt" officeooo:paragraph-rsid="00100d55" style:font-size-asian="13pt" style:font-size-complex="13pt"/>
    </style:style>
    <style:style style:name="P54" style:family="paragraph" style:parent-style-name="Standard">
      <style:paragraph-properties fo:margin-left="0cm" fo:margin-right="0.009cm" fo:line-height="115%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style:font-name="Times New Roman" fo:font-size="13pt" officeooo:paragraph-rsid="00100d55" style:font-size-asian="13pt" style:font-size-complex="13pt"/>
    </style:style>
    <style:style style:name="P55" style:family="paragraph" style:parent-style-name="Standard">
      <style:paragraph-properties fo:margin-left="0cm" fo:margin-right="0.009cm" fo:line-height="115%" fo:text-align="justify" style:justify-single-word="false" fo:text-indent="0cm" style:auto-text-indent="false"/>
      <style:text-properties style:font-name="Times New Roman" fo:font-size="13pt" officeooo:paragraph-rsid="00100d55" style:font-size-asian="13pt" style:font-size-complex="13pt"/>
    </style:style>
    <style:style style:name="P56" style:family="paragraph" style:parent-style-name="Standard">
      <style:paragraph-properties fo:margin-left="1.362cm" fo:margin-right="0.009cm" fo:line-height="115%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style:font-name="Times New Roman" fo:font-size="13pt" officeooo:paragraph-rsid="00100d55" style:font-size-asian="13pt" style:font-size-complex="13pt"/>
    </style:style>
    <style:style style:name="P57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ed057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language="ru" fo:country="RU" officeooo:rsid="000ed057" officeooo:paragraph-rsid="000ed057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language="ru" fo:country="RU" style:font-size-asian="13pt" style:font-size-complex="13pt"/>
    </style:style>
    <style:style style:name="T3" style:family="text">
      <style:text-properties style:font-name="Times New Roman" fo:font-size="13pt" fo:language="ru" fo:country="RU" officeooo:rsid="00100d55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style:font-size-asian="13pt" style:font-size-complex="13pt" style:font-weight-complex="bold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officeooo:rsid="0010da50"/>
    </style:style>
    <style:style style:name="T10" style:family="text">
      <style:text-properties officeooo:rsid="00100d55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00d55"/>
    </style:style>
    <style:style style:name="T13" style:family="text">
      <style:text-properties fo:language="ru" fo:country="RU" officeooo:rsid="0000ed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51">РАССМОТРЕНО</text:p>
            <text:p text:style-name="P52">на заседании педагогического совета</text:p>
            <text:p text:style-name="P52">муниципального бюджетного общеобразовательного учреждения </text:p>
            <text:p text:style-name="P52">«Основная общеобразовательная школа №26»</text:p>
            <text:p text:style-name="P52">Протокол № <text:span text:style-name="T10">4</text:span></text:p>
            <text:p text:style-name="P52">от «<text:span text:style-name="T10">23</text:span> » <text:span text:style-name="T12">марта</text:span><text:span text:style-name="T9"> </text:span>20<text:span text:style-name="T9">12</text:span>г.</text:p>
            <text:p text:style-name="P55"/>
          </table:table-cell>
          <table:table-cell table:style-name="Таблица19.A1" office:value-type="string">
            <text:p text:style-name="P53"><text:s text:c="10"/>УТВЕРЖД<text:span text:style-name="T9">ЕНО</text:span></text:p>
            <text:p text:style-name="P56">Директор<text:span text:style-name="T9">ом</text:span> МБОУ «Основная <text:s text:c="10"/>общеобразовательная школа №26»</text:p>
            <text:p text:style-name="P56">Приказ № <text:span text:style-name="T10">59</text:span></text:p>
            <text:p text:style-name="P56"><text:s/>от «<text:span text:style-name="T10">29</text:span> » <text:span text:style-name="T12">марта</text:span><text:span text:style-name="T9"> </text:span>20<text:span text:style-name="T9">12</text:span>г.</text:p>
            <text:p text:style-name="P54"/>
            <text:p text:style-name="P54"/>
            <text:p text:style-name="P54"/>
          </table:table-cell>
        </table:table-row>
      </table:table>
      <text:p text:style-name="P35"><text:span text:style-name="Font_20_Style31"><text:span text:style-name="T4"/></text:span></text:p>
      <text:p text:style-name="P1"/>
      <text:p text:style-name="P2">ПОЛОЖЕНИЕ</text:p>
      <text:p text:style-name="P40">о порядке освоения программ начального общего, основного общего <text:s/>образования в форме семейного образования <text:span text:style-name="T12"><text:s/></text:span><text:span text:style-name="T13">в муниципальном бюджетном общеобразовательном учреждении «Основная общеобразовательная школа №26»</text:span></text:p>
      <text:p text:style-name="P3"/>
      <text:p text:style-name="P2">1. Общие положения</text:p>
      <text:p text:style-name="P4">1.1. Положение о порядке освоения программ начального общего, основного общего <text:s/>образования в форме семейного образования <text:span text:style-name="T12">в МБОУ «ООШ №26»</text:span> (далее - Положение) определяет порядок предоставления начального общего, основного общего образования в форме семейного образования общеобразовательным учреждени<text:span text:style-name="T12">ем</text:span>.</text:p>
      <text:p text:style-name="P4">1.2. Настоящее Положение составлено в соответствии с основными нормативными документами:</text:p>
      <text:list xml:id="list38517123" text:style-name="WW8Num2">
        <text:list-item>
          <text:p text:style-name="P36">Конституцией Российской Федерации;</text:p>
        </text:list-item>
        <text:list-item>
          <text:p text:style-name="P36">Законом Российской Федерации «Об образовании»;</text:p>
        </text:list-item>
        <text:list-item>
          <text:p text:style-name="P36">Типовым положением об общеобразовательном учреждении;</text:p>
        </text:list-item>
        <text:list-item>
          <text:p text:style-name="P41"><text:span text:style-name="T7">Положением о получении общего образования в форме экстерната</text:span><text:span text:style-name="T6">, утвержденным приказом Министерства образования Российской Федерации от 23 июня 2000 г. № 1884 (в ред. Приказа Минобразования РФ от 17.04.2001 № 1728);</text:span></text:p>
        </text:list-item>
        <text:list-item>
          <text:p text:style-name="P39">Федеральным законом от 22 августа 2004 года №122-ФЗ «О внесении изменений в законодательные акты Российской Федерации и признании утратившими силу некоторых законодательных актов Российской Федерации»;</text:p>
        </text:list-item>
        <text:list-item>
          <text:p text:style-name="P39">Федеральным законом от 6 октября 2003 года №131-ФЗ «Об общих принципах организации местного самоуправления в Российской Федерации»;</text:p>
        </text:list-item>
        <text:list-item>
          <text:p text:style-name="P41"><text:span text:style-name="T6">Положением о государственной (итоговой) аттестации выпускников IX и XI (</text:span><text:span text:style-name="T1">XII) классов общеобразовательных учреждений Российской Федерации, утвержденным приказом Минобразования России от 3 декабря 1999 г. № 1075;</text:span></text:p>
        </text:list-item>
      </text:list>
      <text:h text:style-name="P57" text:outline-level="1"><text:span text:style-name="T8">Постановлением Главного государственного санитарного врача Российской Федерации от 29 декабря 2010 г. №189 </text:span><text:span text:style-name="T5">«</text:span><text:span text:style-name="T8">Об утверждении СанПиН 2.4.2.2821-10 </text:span><text:span text:style-name="T5">«</text:span><text:span text:style-name="T8">Санитарно-эпидемиологические требования к условиям и организации обучения в общеобразовательных учреждениях»</text:span><text:span text:style-name="T5">.</text:span></text:h>
      <text:p text:style-name="P58"><text:s/>Постановлением главы администрации Старооскольского городского округа от 28.02.2012г. №455.</text:p>
      <text:p text:style-name="P4">1.3. Семейное образование является одной из форм получения образования наряду с очной, очно-заочной, заочной, самообразованием и экстернатом. Семейное образование есть форма освоения ребенком общеобразовательных программ <text:soft-page-break/>начального общего, основного общего образования в семье.</text:p>
      <text:p text:style-name="P4">1.4. Граждане Российской Федерации имеют право на выбор формы получения образования. С учетом потребностей и возможностей личности обучающихся общеобразовательные программы могут осваиваться в форме семейного образования. </text:p>
      <text:p text:style-name="P4">1.5. Для семейного образования, как и для других форм получения начального общего, основного общего образования, действует единый государственный стандарт.</text:p>
      <text:p text:style-name="P4">1.6. Общеобразовательное учреждение осуществляет текущий контроль за освоением общеобразовательных программ обучающимися в форме семейного образования.</text:p>
      <text:p text:style-name="P2">2. Организация семейного образования</text:p>
      <text:p text:style-name="P4">2.1. Право дать ребенку образование в семье предоставляется всем родителям (законным представителям).</text:p>
      <text:p text:style-name="P4">2.2. Перейти на семейную форму получения образования могут обучающиеся на любой ступени общего образования: начального общего, основного общего .</text:p>
      <text:p text:style-name="P4">Обучающийся, получающий образование в семье, вправе на любом этапе обучения по решению родителей (законных представителей) продолжить образование в общеобразовательном учреждении.</text:p>
      <text:p text:style-name="P4">2.3. Отношения между общеобразовательным учреждением и родителями (законными представителями) по организации образования в семейной форме регулируются договором, который не может ограничивать права сторон по сравнению с действующим законодательством (приложение №1).</text:p>
      <text:p text:style-name="P4">С родителями, подающими заявление на получение общего образования в семейной форме, заключается договор, дети продолжают оставаться обучающимися данного общеобразовательного учреждения со всеми правами и обязанностями, предусмотренными законодательством РФ и Уставом общеобразовательного учреждения (далее – Устав).</text:p>
      <text:p text:style-name="P4">2.4. Порядок предоставления общеобразовательным учреждением семейной формы образования регламентируется Уставом и Положением о порядке предоставления общеобразовательным учреждением начального общего, основного общего образования в форме семейного образования.</text:p>
      <text:p text:style-name="P4">2.5. Общеобразовательное учреждение осуществляет прием детей, желающих получить образование в семье, на общих основаниях по заявлению родителей (законных представителей) с указанием выбора семейной формы получения образования. В приказе о зачислении ребенка в общеобразовательное учреждение указывается форма получения образования. </text:p>
      <text:p text:style-name="P4">Приказ хранится в личном деле обучающегося. Личное дело обучающегося и результаты промежуточной и итоговой аттестации сохраняются в общеобразовательном учреждении в течение всего срока обучения.</text:p>
      <text:p text:style-name="P4">2.6. Для осуществления семейного образования родители (законные представители) могут:</text:p>
      <text:list xml:id="list38527835" text:style-name="WW8Num1">
        <text:list-item>
          <text:p text:style-name="P37">обучать ребенка самостоятельно;</text:p>
        </text:list-item>
        <text:list-item>
          <text:p text:style-name="P37">обратиться за помощью в общеобразовательное учреждение;</text:p>
        </text:list-item>
        <text:list-item>
          <text:p text:style-name="P37">пригласить учителя (преподавателя) самостоятельно.</text:p>
        </text:list-item>
      </text:list>
      <text:p text:style-name="P4">2.7. Общеобразовательное учреждение в соответствии с договором:</text:p>
      <text:list xml:id="list38501210" text:style-name="WW8Num8">
        <text:list-item>
          <text:p text:style-name="P38">предоставляет обучающемуся на время обучения бесплатно учебники и другую литературу, имеющуюся в библиотеке общеобразовательного учреждения;</text:p>
        </text:list-item>
        <text:list-item>
          <text:p text:style-name="P38">обеспечивает обучающемуся методическую и консультативную помощь, необходимую для освоения общеобразовательных программ;</text:p>
        </text:list-item>
        <text:list-item>
          <text:p text:style-name="P38"><text:soft-page-break/>осуществляет промежуточную и итоговую аттестацию обучающегося.</text:p>
        </text:list-item>
      </text:list>
      <text:p text:style-name="P4">2.8. По решению педагогического совета общеобразовательное учреждение по итогам промежуточной и итоговой аттестации вправе расторгнуть договор при условии неосвоения обучающимся общеобразовательных программ начального общего, основного общего образования.</text:p>
      <text:p text:style-name="P4">2.9. В случае расторжения договора обучающемуся предоставляется возможность продолжить по желанию родителей (законных представителей) обучение в данном общеобразовательном учреждении. </text:p>
      <text:p text:style-name="P4">По решению педагогического совета общеобразовательного учреждения и с согласия родителей (законных представителей) обучающийся может быть переведен в класс компенсирующего обучения.</text:p>
      <text:p text:style-name="P4">2.10. Родители (законные представители) совместно с общеобразовательным учреждением несут ответственность за выполнение общеобразовательных программ в соответствии с государственными образовательными стандартами, прилагают усилия к освоению обучающимися общеобразовательных программ.</text:p>
      <text:p text:style-name="P4"/>
      <text:p text:style-name="P2">3. Аттестация обучающегося</text:p>
      <text:p text:style-name="P4">3.1. Порядок проведения промежуточной аттестации обучающихся в форме семейного образования определяется общеобразовательным учреждением самостоятельно, отражается в его Уставе, договоре и в Положении о порядке предоставления общеобразовательным учреждением начального общего, основного общего образования в форме семейного образования.</text:p>
      <text:p text:style-name="P4">3.2. Перевод обучающегося в последующий класс производится по решению педагогического совета общеобразовательного учреждения по результатам промежуточной аттестации.</text:p>
      <text:p text:style-name="P4">3.3. При желании обучающегося и по решению педагогического совета общеобразовательного учреждения (при наличии медицинского заключения) аттестация может проводиться по программам коррекционного, компенсирующего обучения.</text:p>
      <text:p text:style-name="P4">3.4. Освоение обучающимся общеобразовательных программ основного общего <text:s/>образования завершается обязательной итоговой аттестацией.</text:p>
      <text:p text:style-name="P4">3.5. Итоговая аттестация выпускников 9 <text:s/>классов, получающих образование в семье, проводится общеобразовательным учреждением в соответствии с Положением о государственной (итоговой) аттестации выпускников 9-х классов общеобразовательных учреждений Российский Федерации, утвержденным Министерством образования Российской Федерации.</text:p>
      <text:p text:style-name="P4">3.6. Выпускникам 9-х классов, прошедшим государственную (итоговую) аттестацию, общеобразовательное учреждение, имеющее государственную аккредитацию, выдает документ государственного образца о соответствующем образовании.</text:p>
      <text:p text:style-name="P4">3.<text:span text:style-name="T10">7</text:span>. Выпускники, достигшие особых успехов в изучении одного или нескольких предметов, награждаются похвальной грамотой «За особые успехи в изучении отдельных предметов». Награждение производится в соответствии с Положением о государственной (итоговой) аттестации <text:s/>выпускников 9-х классов общеобразовательных учреждений Российской Федерации, утвержденным Министерством образования РФ.</text:p>
      <text:p text:style-name="P4"/>
      <text:p text:style-name="P2">4. Финансовое обеспечение семейного образования</text:p>
      <text:p text:style-name="P4"><text:soft-page-break/>4.1. Финансирование расходов на воспитание и обучение детей в семье осуществляется муниципальному общеобразовательному учреждению из областного бюджета за счет субвенций на реализацию государственного образовательного стандарта.</text:p>
      <text:p text:style-name="P4">Родителям (законным представителям), осуществляющим воспитание и образование несовершеннолетнего ребенка в форме семейного образования, на основании заключенного с общеобразовательным учреждением договора, возмещаются затраты на образование ребенка в пределах части подушевого норматива расходов на реализацию государственного образовательного стандарта.</text:p>
      <text:p text:style-name="P4">Оставшиеся средства норматива используются общеобразовательным учреждением на возмещение затрат по проведению промежуточной и государственной (итоговой) аттестации обучающихся.</text:p>
      <text:p text:style-name="P4">4.2. Дополнительные расходы, произведенные семьей сверх выплаченных денежных средств, покрываются родителями (законными представителями) самостоятельно.</text:p>
      <text:p text:style-name="P4">4.3. Родители (законные представители), осуществляющие образование несовершеннолетнего ребенка в семье, не лишаются права на получение компенсаций, установленных государственными и муниципальными органами власти на детей соответствующего возраста.</text:p>
      <text:p text:style-name="P4"/>
      <text:p text:style-name="P2">5. Правовое положение педагогического работника, осуществляющего обучение детей в семье по договору с родителями (законными представителями).</text:p>
      <text:p text:style-name="P4">5.1. Родители (законные представители), осуществляющие образование ребенка в семье, могут заключать договор с учителем (преподавателем), приглашенным ими самостоятельно.</text:p>
      <text:p text:style-name="P4">5.2. Индивидуальная трудовая педагогическая деятельность, сопровождающаяся приобретением доходов, рассматривается как предпринимательская и подлежит регистрации в соответствии с законодательством Российской Федерации.</text:p>
      <text:p text:style-name="P4">5.3. Индивидуальная трудовая педагогическая деятельность не лицензируется. </text:p>
      <text:p text:style-name="P4">5.4. Незарегистрированная индивидуальная трудовая педагогическая деятельность не допускается. Физические лица, занимающиеся такой деятельностью с нарушением законодательства Российской Федерации, несут ответственность в соответствии с законодательством Российской Федерации. Все доходы, полученные от такой деятельности, подлежат взысканию в доход соответствующего местного бюджета в установленном порядке.</text:p>
      <text:p text:style-name="P2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1"><text:soft-page-break/>Приложение №1</text:p>
      <text:p text:style-name="P32"><text:span text:style-name="T6">к </text:span><text:span text:style-name="T1">Положению о порядке освоения программ начального общего, основного общего <text:s/>образования в семейной форме </text:span><text:span text:style-name="T3">МБОУ «ООШ №26»</text:span></text:p>
      <text:p text:style-name="P7"/>
      <text:p text:style-name="P12"/>
      <text:p text:style-name="P13">ДОГОВОР </text:p>
      <text:p text:style-name="P13">о предоставлении общего образования в семейной форме</text:p>
      <text:p text:style-name="P17"/>
      <text:p text:style-name="P9">_________________________________________________________________</text:p>
      <text:p text:style-name="P16">(наименование учреждения)</text:p>
      <text:p text:style-name="P8"/>
      <text:p text:style-name="P29"><text:span text:style-name="T6">в лице </text:span><text:span text:style-name="T7">директора общеобразовательного учреждения _________________________,</text:span></text:p>
      <text:p text:style-name="P29"><text:span text:style-name="T6">действующего на основании </text:span><text:span text:style-name="T7">Устава общеобразовательного учреждения, </text:span><text:span text:style-name="T6">именуемое в дальнейшем «Учреждение», с одной стороны, и родители (законные представители) обучающегося(щейся)____________________класса, с другой стороны, ___________________________________, именуемый(ая) в дальнейшем «Обучающийся», в лице _____________________________________________, именуемые в дальнейшем «Родители», в интересах обучающегося, в соответствии с пунктом 1 статьи 10 Закона Российской Федерации «Об образовании» заключили настоящий Договор о нижеследующем:</text:span></text:p>
      <text:p text:style-name="P10"/>
      <text:list xml:id="list38509177" text:style-name="WW8Num3">
        <text:list-item>
          <text:p text:style-name="P48">Предмет договора</text:p>
        </text:list-item>
      </text:list>
      <text:p text:style-name="P33"/>
      <text:p text:style-name="P8">1.1. Предметом настоящего Договора является освоение программ общего образования Обучающегося в форме семейного образования и получение им образования в рамках государственного образовательного стандарта и программ соответствующего уровня образования.</text:p>
      <text:p text:style-name="P8">1.2. Освоение обучающимся общеобразовательных программ в форме семейного образования обеспечивается по учебно-методическим комплектам, рекомендованным Министерством образования и науки Российской Федерации.</text:p>
      <text:p text:style-name="P18"/>
      <text:p text:style-name="P10">2. Права и обязанности сторон</text:p>
      <text:p text:style-name="P11"/>
      <text:p text:style-name="P14">Права и обязанности Учреждения:</text:p>
      <text:p text:style-name="P15"/>
      <text:p text:style-name="P6"><text:span text:style-name="T6">Учреждение</text:span><text:span text:style-name="T7"> обязано:</text:span></text:p>
      <text:p text:style-name="P6"><text:span text:style-name="T7">2.1.</text:span><text:span text:style-name="T6"> В целях усвоения Обучающимся образовательных программ, являющихся предметом настоящего Договора, обеспечить его методической и консультационной помощью, оказываемой в порядке, установленном Учреждением.</text:span></text:p>
      <text:p text:style-name="P6"><text:span text:style-name="T7">2.2.</text:span><text:span text:style-name="T6"> Предоставлять Обучающемуся на время обучения бесплатно учебники и другую литературу по предметам и программам учебного плана I, II ступени обучения, имеющуюся в библиотеке Учреждения, а также доступ к информационным ресурсам сайта Учреждения в локальной и глобальной информационных сетях в соответствии с установленным Учреждением порядком.</text:span></text:p>
      <text:p text:style-name="P6"><text:span text:style-name="T7">2.3.</text:span><text:span text:style-name="T6"> Осуществлять в установленном Учреждением порядке промежуточную и итоговую аттестацию Обучающегося.</text:span></text:p>
      <text:p text:style-name="P6"><text:soft-page-break/><text:span text:style-name="T7">2.4.</text:span><text:span text:style-name="T6"> По просьбе Родителей досрочно проводить аттестацию Обучающегося в связи с досрочным усвоением им соответствующей программы.</text:span></text:p>
      <text:p text:style-name="P6"><text:span text:style-name="T7">2.5.</text:span><text:span text:style-name="T6"> Провести по заявлению родителей в установленном Учреждением комиссионном порядке аттестацию знаний Обучающегося по предмету учебного </text:span><text:span text:style-name="T6">плана Учреждения в случае несогласия Обучающегося или Родителей с выставленной ранее отметкой, если такое заявление подано не позднее 10-ти дней после оглашения отметки.</text:span></text:p>
      <text:p text:style-name="P6"><text:span text:style-name="T7">2.6.</text:span><text:span text:style-name="T6"> Переводить Обучающегося в следующий класс в установленном порядке по решению педагогического совета Учреждения на основании результатов промежуточной аттестации.</text:span></text:p>
      <text:p text:style-name="P15"/>
      <text:p text:style-name="P6"><text:span text:style-name="T6">Учреждение</text:span><text:span text:style-name="T7"> имеет право: </text:span></text:p>
      <text:p text:style-name="P6"><text:span text:style-name="T7">2.7. </text:span><text:span text:style-name="T6">Установить порядок оказания методической и консультационной помощи Обучающемуся, сроки выполнения практических и лабораторных работ.</text:span></text:p>
      <text:p text:style-name="P6"><text:span text:style-name="T7">2.8.</text:span><text:span text:style-name="T6"> В случае неявки Обучающегося на назначенную консультацию без уважительной причины не проводить в дальнейшем консультацию по вынесенному на пропущенную консультацию вопросу и требовать от Обучающегося самостоятельного изучения соответствующей темы.</text:span></text:p>
      <text:p text:style-name="P6"><text:span text:style-name="T7">2.9.</text:span><text:span text:style-name="T6"> Установить порядок и сроки проведения промежуточной аттестации Обучающегося.</text:span></text:p>
      <text:p text:style-name="P6"><text:span text:style-name="T7">2.10.</text:span><text:span text:style-name="T6"> Отказать Обучающемуся в выдаче документа государственного образца о соответствующем образовании в случае невыполнения им требований Положения об итоговой аттестации выпускников государственных, муниципальных общеобразовательных учреждений РФ.</text:span></text:p>
      <text:p text:style-name="P6"><text:span text:style-name="T7">2.11.</text:span><text:span text:style-name="T6"> Расторгнуть настоящий Договор при условии неосвоения Обучающимся в установленный годовым календарным графиком срок образовательных программ, являющихся предметом настоящего Договора.</text:span></text:p>
      <text:p text:style-name="P20"> </text:p>
      <text:p text:style-name="P14">Права и обязанности родителей:</text:p>
      <text:p text:style-name="P14"/>
      <text:p text:style-name="P11">Родители обязаны: </text:p>
      <text:p text:style-name="P6"><text:span text:style-name="T7">2.12.</text:span><text:span text:style-name="T6"> Обеспечить усвоение Обучающимся образовательных программ, являющихся предметом данного договора, в сроки, соответствующие расписанию проведения промежуточной аттестации Обучающихся, получающих образование в семье, утвержденные директором Учреждения.</text:span></text:p>
      <text:p text:style-name="P6"><text:span text:style-name="T7">2.13.</text:span><text:span text:style-name="T6"> Информировать Учреждение о приглашенных ими для обучения Обучающегося учителях (преподавателях) и обеспечивать их участие в промежуточной и итоговой аттестации Обучающегося по требованию Учреждения. Школа выдвигает данное требование не позднее, чем за один месяц до даты проведения аттестации.</text:span></text:p>
      <text:p text:style-name="P6"><text:span text:style-name="T7">2.14.</text:span><text:span text:style-name="T6"> Обеспечивать явку Обучающегося в Учреждение в согласованные сроки. Информировать Учреждение о невозможности посещения Обучающимся Учреждения в эти сроки не позднее, чем за сутки до назначенного времени.</text:span></text:p>
      <text:p text:style-name="P11"/>
      <text:p text:style-name="P11">Родители имеют право: </text:p>
      <text:p text:style-name="P6"><text:span text:style-name="T7">2.15.</text:span><text:span text:style-name="T6"> Для обеспечения освоения Обучающимся образовательных программ, являющихся предметом данного Договора: </text:span></text:p>
      <text:list xml:id="list38523062" text:style-name="WW8Num5">
        <text:list-item>
          <text:p text:style-name="P42">пригласить Обучающемуся учителя (преподавателя) самостоятельно;</text:p>
        </text:list-item>
        <text:list-item>
          <text:p text:style-name="P42"><text:soft-page-break/>обратиться за помощью в Учреждение;</text:p>
        </text:list-item>
        <text:list-item>
          <text:p text:style-name="P42">обучать Обучающегося самостоятельно.</text:p>
        </text:list-item>
      </text:list>
      <text:p text:style-name="P6"><text:span text:style-name="T7">2.16.</text:span><text:span text:style-name="T6"> Присутствовать вместе с Обучающимся на консультациях.</text:span></text:p>
      <text:p text:style-name="P6"><text:span text:style-name="T7">2.17.</text:span><text:span text:style-name="T6"> Знакомиться с результатами аттестации Обучающегося.</text:span></text:p>
      <text:p text:style-name="P6"><text:span text:style-name="T7">2.18.</text:span><text:span text:style-name="T6"> Получать в Учреждении консультации по вопросам обучения и воспитания Обучающегося.</text:span></text:p>
      <text:p text:style-name="P22">3. Ответственность сторон</text:p>
      <text:p text:style-name="P21"/>
      <text:p text:style-name="P6"><text:span text:style-name="T7">3.1.</text:span><text:span text:style-name="T6"> Учреждение в установленном законом порядке несет ответственность за: </text:span></text:p>
      <text:list xml:id="list38525031" text:style-name="WW8Num7">
        <text:list-item>
          <text:p text:style-name="P43">освоение Обучающимся вопросов, рассмотренных на консультациях педагогами Учреждения при условии присутствия на консультациях Обучающегося,</text:p>
        </text:list-item>
        <text:list-item>
          <text:p text:style-name="P43">качество проведения аттестации знаний Обучающегося.</text:p>
        </text:list-item>
      </text:list>
      <text:p text:style-name="P6"><text:span text:style-name="T7">3.2</text:span><text:span text:style-name="T6"> Родители несут ответственность за: </text:span></text:p>
      <text:list xml:id="list38523528" text:style-name="WW8Num4">
        <text:list-item>
          <text:p text:style-name="P44">посещаемость Обучающимся консультаций и аттестации в соответствии с согласованным с Учреждением графиком;</text:p>
        </text:list-item>
        <text:list-item>
          <text:p text:style-name="P44">освоение Обучающимся программ, изучаемых им без участия педагогов Учреждения;</text:p>
        </text:list-item>
        <text:list-item>
          <text:p text:style-name="P44">использование денежных средств, выделенных в соответствии с п.5 настоящего договора, по целевому назначению.</text:p>
        </text:list-item>
      </text:list>
      <text:p text:style-name="P20"> </text:p>
      <text:p text:style-name="P10">4. Расторжение договора</text:p>
      <text:p text:style-name="P19"/>
      <text:p text:style-name="P6"><text:span text:style-name="T7">4.1.</text:span><text:span text:style-name="T6"> Настоящий Договор расторгается автоматически: </text:span></text:p>
      <text:list xml:id="list38518585" text:style-name="WW8Num6">
        <text:list-item>
          <text:p text:style-name="P45">при ликвидации или реорганизации Учреждения обязательства по данному Договору не переходят к правопреемнику Учреждения, Родители заключают с правопреемником новый Договор в установленном порядке;</text:p>
        </text:list-item>
        <text:list-item>
          <text:p text:style-name="P45">при наличии соответствующего медицинского заключения о невозможности продолжения получения Обучающимся образования в семье;</text:p>
        </text:list-item>
        <text:list-item>
          <text:p text:style-name="P45">при исключении Обучающегося из Учреждения по желанию Родителей;</text:p>
        </text:list-item>
        <text:list-item>
          <text:p text:style-name="P45">при подтвержденном соответствующими результатами аттестации усвоения Обучающимся образовательной(ных) программы (программ), являющейся предметом данного Договора.</text:p>
        </text:list-item>
      </text:list>
      <text:p text:style-name="P6"><text:span text:style-name="T7">4.2.</text:span><text:span text:style-name="T6"> Настоящий Договор расторгается в одностороннем порядке: </text:span></text:p>
      <text:list xml:id="list38501336" text:style-name="WW8Num9">
        <text:list-item>
          <text:p text:style-name="P46">Учреждением при невыполнении Родителями п.2.12 настоящего договора;</text:p>
        </text:list-item>
        <text:list-item>
          <text:p text:style-name="P46">родителями по их желанию, оформленному в виде заявления на имя директора Учреждения.</text:p>
        </text:list-item>
      </text:list>
      <text:p text:style-name="P10"/>
      <text:p text:style-name="P10">5. Финансовые взаимоотношения сторон</text:p>
      <text:p text:style-name="P19"/>
      <text:p text:style-name="P6"><text:span text:style-name="T7">5.1.</text:span><text:span text:style-name="T6"> Учреждение обеспечивает выплату денежных средств в размере затрат на оплату труда педагогов, приобретение учебных пособий по установленным законодательством и соответствующими нормативно-правовыми актами нормативам.</text:span></text:p>
      <text:p text:style-name="P5"><text:span text:style-name="T6">5.2. Денежные средства в соответствии с п. 4.1 </text:span><text:span text:style-name="T1">Положения о порядке освоения программ начального общего, основного общего и среднего (полного) общего образования в семейной форме в общеобразовательных учреждениях Старооскольского городского округа </text:span><text:span text:style-name="T6">перечисляются равными долями поквартально на расчетный счет Родителей, указанный в данном договоре при условии наличия целевого бюджетного финансирования и составляют ___________ рублей в год.</text:span></text:p>
      <text:p text:style-name="P6"><text:soft-page-break/><text:span text:style-name="T7">5.2.</text:span><text:span text:style-name="T6"> Дополнительные расходы, произведенные Родителями сверх выплаченных денежных средств, компенсации не подлежат.</text:span></text:p>
      <text:p text:style-name="P6"><text:span text:style-name="T7">5.3.</text:span><text:span text:style-name="T6"> Родители отчитываются перед Учреждением за использование выделенных средств не реже ____ раз в год.</text:span></text:p>
      <text:p text:style-name="P10"/>
      <text:p text:style-name="P10">6. Срок действия договора</text:p>
      <text:p text:style-name="P19"/>
      <text:p text:style-name="P6"><text:span text:style-name="T7">6.1.</text:span><text:span text:style-name="T6"> Настоящий Договор вступает в силу с момента его подписания сторонами и действует до окончания учебного года (до 31 августа).</text:span></text:p>
      <text:p text:style-name="P6"><text:span text:style-name="T7">6.2.</text:span><text:span text:style-name="T6"> При согласии сторон договор может быть пролонгирован на следующий учебный год.</text:span></text:p>
      <text:p text:style-name="P26"/>
      <text:p text:style-name="P50">7. Адреса и реквизиты сторон: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Учреждение (наименование, местоположение):</text:p>
            <text:p text:style-name="P26">_______________________________</text:p>
            <text:p text:style-name="P26">_______________________________</text:p>
            <text:p text:style-name="P26">_______________________________</text:p>
            <text:p text:style-name="P26">_______________________________</text:p>
            <text:p text:style-name="P26">_______________________________</text:p>
            <text:p text:style-name="P26">_______________________________</text:p>
            <text:p text:style-name="P26"/>
            <text:p text:style-name="P26">Руководитель:</text:p>
            <text:p text:style-name="P26">___________ ___________________</text:p>
            <text:p text:style-name="P23"><text:s text:c="4"/>(подпись) <text:s text:c="19"/>(Ф.И.О.)</text:p>
            <text:p text:style-name="P27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Родители (Ф.И.О., адрес проживания):</text:p>
            <text:p text:style-name="P26">_____________________________</text:p>
            <text:p text:style-name="P26">_____________________________</text:p>
            <text:p text:style-name="P26">_____________________________</text:p>
            <text:p text:style-name="P26">_____________________________</text:p>
            <text:p text:style-name="P26">_____________________________</text:p>
            <text:p text:style-name="P26">_____________________________</text:p>
            <text:p text:style-name="P26"/>
            <text:p text:style-name="P26">Родители:</text:p>
            <text:p text:style-name="P26">___________ <text:s text:c="4"/>________________</text:p>
            <text:p text:style-name="P23"><text:s text:c="4"/>(подпись) <text:s text:c="20"/>(Ф.И.О.)</text:p>
            <text:p text:style-name="P27"/>
          </table:table-cell>
        </table:table-row>
      </table:table>
      <text:p text:style-name="P26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fo:color="#2f88a8" style:font-name="Times New Roman" fo:font-size="13pt" fo:font-weight="bold" style:letter-kerning="true" style:font-name-asian="Times New Roman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31" style:display-name="Font Style31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2z0" style:family="text">
      <style:text-properties style:font-name="Times New Roman" fo:font-weight="bold" style:font-weight-asian="bold" style:font-name-complex="Times New Roman"/>
    </style:style>
    <style:style style:name="WW8Num1z0" style:family="text">
      <style:text-properties style:font-name="Times New Roman" fo:font-weight="bold" style:font-weight-asian="bold" style:font-name-complex="Times New Roman"/>
    </style:style>
    <style:style style:name="WW8Num8z0" style:family="text">
      <style:text-properties style:font-name="Times New Roman" fo:font-weight="bold" style:font-weight-asian="bold" style:font-name-complex="Times New Roman"/>
    </style:style>
    <style:style style:name="WW8Num5z0" style:family="text">
      <style:text-properties style:font-name="Times New Roman" fo:font-weight="bold" style:font-weight-asian="bold" style:font-name-complex="Times New Roman"/>
    </style:style>
    <style:style style:name="WW8Num7z0" style:family="text">
      <style:text-properties style:font-name="Times New Roman" fo:font-weight="bold" style:font-weight-asian="bold" style:font-name-complex="Times New Roman"/>
    </style:style>
    <style:style style:name="WW8Num4z0" style:family="text">
      <style:text-properties style:font-name="Times New Roman" fo:font-weight="bold" style:font-weight-asian="bold" style:font-name-complex="Times New Roman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4M08S</meta:editing-duration>
    <meta:editing-cycles>4</meta:editing-cycles>
    <meta:generator>OpenOffice.org/3.2$Win32 OpenOffice.org_project/320m19$Build-9505</meta:generator>
    <dc:date>2013-01-23T18:56:50.82</dc:date>
    <meta:print-date>2013-01-23T18:55:51.18</meta:print-date>
    <meta:document-statistic meta:table-count="2" meta:image-count="0" meta:object-count="0" meta:page-count="8" meta:paragraph-count="155" meta:word-count="2054" meta:character-count="18491"/>
    <meta:user-defined meta:name="Info 1"/>
    <meta:user-defined meta:name="Info 2"/>
    <meta:user-defined meta:name="Info 3"/>
    <meta:user-defined meta:name="Info 4"/>
  </office:meta>
</office:document-meta>
</file>