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 style:master-page-name="Standard">
      <style:table-properties style:width="16.882cm" fo:margin-left="-0.191cm" style:page-number="0" table:align="left" style:writing-mode="lr-tb"/>
    </style:style>
    <style:style style:name="Таблица1.A" style:family="table-column">
      <style:table-column-properties style:column-width="8.447cm"/>
    </style:style>
    <style:style style:name="Таблица1.B" style:family="table-column">
      <style:table-column-properties style:column-width="8.4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321cm" fo:margin-left="-0.279cm" table:align="left" style:writing-mode="lr-tb"/>
    </style:style>
    <style:style style:name="Таблица2.A" style:family="table-column">
      <style:table-column-properties style:column-width="1.192cm"/>
    </style:style>
    <style:style style:name="Таблица2.B" style:family="table-column">
      <style:table-column-properties style:column-width="7.465cm"/>
    </style:style>
    <style:style style:name="Таблица2.C" style:family="table-column">
      <style:table-column-properties style:column-width="4.897cm"/>
    </style:style>
    <style:style style:name="Таблица2.D" style:family="table-column">
      <style:table-column-properties style:column-width="3.7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" style:family="table">
      <style:table-properties style:width="17.321cm" fo:margin-left="-0.279cm" table:align="left" style:writing-mode="lr-tb"/>
    </style:style>
    <style:style style:name="Таблица3.A" style:family="table-column">
      <style:table-column-properties style:column-width="1.004cm"/>
    </style:style>
    <style:style style:name="Таблица3.B" style:family="table-column">
      <style:table-column-properties style:column-width="5.957cm"/>
    </style:style>
    <style:style style:name="Таблица3.C" style:family="table-column">
      <style:table-column-properties style:column-width="2.806cm"/>
    </style:style>
    <style:style style:name="Таблица3.D" style:family="table-column">
      <style:table-column-properties style:column-width="2.701cm"/>
    </style:style>
    <style:style style:name="Таблица3.E" style:family="table-column">
      <style:table-column-properties style:column-width="2.725cm"/>
    </style:style>
    <style:style style:name="Таблица3.F" style:family="table-column">
      <style:table-column-properties style:column-width="2.12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A1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F1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fo:color="#000000"/>
    </style:style>
    <style:style style:name="P9" style:family="paragraph" style:parent-style-name="Standard">
      <style:text-properties fo:color="#000000" fo:font-weight="bold" style:font-weight-asian="bold"/>
    </style:style>
    <style:style style:name="P10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11" style:family="paragraph" style:parent-style-name="Standard"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indent="1.212cm" style:auto-text-indent="false"/>
      <style:text-properties fo:color="#000000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212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color="#000000"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 fo:background-color="#ffffff">
        <style:tab-stops>
          <style:tab-stop style:position="0cm"/>
          <style:tab-stop style:position="2.413cm"/>
        </style:tab-stops>
        <style:background-image/>
      </style:paragraph-properties>
      <style:text-properties fo:color="#000000" fo:font-size="13pt" fo:font-weight="bold" style:font-size-asian="13pt" style:font-weight-asian="bold" style:font-size-complex="13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cm"/>
          <style:tab-stop style:position="2.413cm"/>
        </style:tab-stops>
        <style:background-image/>
      </style:paragraph-properties>
      <style:text-properties fo:color="#000000" fo:font-size="13pt" style:font-size-asian="13pt" style:font-size-complex="13pt"/>
    </style:style>
    <style:style style:name="P22" style:family="paragraph" style:parent-style-name="Standard">
      <style:paragraph-properties fo:text-align="center" style:justify-single-word="false" fo:background-color="#ffffff">
        <style:tab-stops>
          <style:tab-stop style:position="0cm"/>
          <style:tab-stop style:position="2.413cm"/>
        </style:tab-stops>
        <style:background-image/>
      </style:paragraph-properties>
      <style:text-properties fo:color="#000000"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11.24cm" fo:margin-right="0cm" fo:text-align="end" style:justify-single-word="false" fo:text-indent="0cm" style:auto-text-indent="false"/>
      <style:text-properties fo:color="#000000"/>
    </style:style>
    <style:style style:name="P24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0cm" fo:margin-right="0.009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.009cm" fo:text-align="justify" style:justify-single-word="false" fo:text-indent="0cm" style:auto-text-indent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0.009cm" fo:text-align="justify" style:justify-single-word="false" fo:text-indent="0cm" style:auto-text-indent="false"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cm" fo:margin-right="0.009cm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Standard">
      <style:paragraph-properties fo:margin-left="1.362cm" fo:margin-right="0.009cm" fo:text-align="justify" style:justify-single-word="false" fo:text-indent="0cm" style:auto-text-indent="false">
        <style:tab-stops>
          <style:tab-stop style:position="1.362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Title">
      <style:paragraph-properties fo:margin-top="0cm" fo:margin-bottom="0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margin-top="0cm" fo:margin-bottom="0cm"/>
      <style:text-properties fo:color="#000000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0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text-properties fo:color="#000000"/>
    </style:style>
    <style:style style:name="P35" style:family="paragraph" style:parent-style-name="Standard" style:list-style-name="WW8Num12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36" style:family="paragraph" style:parent-style-name="Standard" style:list-style-name="WW8Num7">
      <style:paragraph-properties fo:text-align="center" style:justify-single-word="false">
        <style:tab-stops>
          <style:tab-stop style:position="1.588cm"/>
        </style:tab-stops>
      </style:paragraph-properties>
      <style:text-properties fo:color="#000000" fo:font-size="13pt" fo:font-weight="bold" style:font-size-asian="13pt" style:font-weight-asian="bold" style:font-size-complex="13pt"/>
    </style:style>
    <style:style style:name="P37" style:family="paragraph" style:parent-style-name="Standard" style:list-style-name="WW8Num12">
      <style:paragraph-properties fo:margin-left="0cm" fo:margin-right="0cm" fo:text-align="justify" style:justify-single-word="false" fo:text-indent="1.212cm" style:auto-text-indent="false"/>
      <style:text-properties fo:color="#000000" fo:font-size="13pt" style:font-size-asian="13pt" style:font-size-complex="13pt"/>
    </style:style>
    <style:style style:name="P38" style:family="paragraph" style:parent-style-name="Standard" style:list-style-name="WW8Num11">
      <style:paragraph-properties fo:margin-left="0cm" fo:margin-right="0cm" fo:text-align="justify" style:justify-single-word="false" fo:text-indent="1.212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39" style:family="paragraph" style:parent-style-name="Standard" style:list-style-name="WW8Num12">
      <style:paragraph-properties fo:margin-left="0cm" fo:margin-right="0cm" fo:text-align="justify" style:justify-single-word="false" fo:text-indent="1.212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40" style:family="paragraph" style:parent-style-name="Standard" style:list-style-name="WW8Num7">
      <style:paragraph-properties fo:margin-left="0cm" fo:margin-right="0cm" fo:text-align="justify" style:justify-single-word="false" fo:text-indent="1.212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41" style:family="paragraph" style:parent-style-name="Standard" style:list-style-name="WW8Num3">
      <style:paragraph-properties fo:margin-left="0cm" fo:margin-right="0cm" fo:text-align="justify" style:justify-single-word="false" fo:text-indent="1.212cm" style:auto-text-indent="false">
        <style:tab-stops>
          <style:tab-stop style:position="0cm"/>
          <style:tab-stop style:position="1.588cm"/>
        </style:tab-stops>
      </style:paragraph-properties>
      <style:text-properties fo:color="#000000" fo:font-size="13pt" style:font-size-asian="13pt" style:font-size-complex="13pt"/>
    </style:style>
    <style:style style:name="P42" style:family="paragraph" style:parent-style-name="Standard" style:list-style-name="WW8Num12">
      <style:paragraph-properties fo:margin-left="0cm" fo:margin-right="0cm" fo:text-align="justify" style:justify-single-word="false" fo:text-indent="1.212cm" style:auto-text-indent="false">
        <style:tab-stops>
          <style:tab-stop style:position="1.588cm"/>
        </style:tab-stops>
      </style:paragraph-properties>
      <style:text-properties fo:color="#000000" fo:font-size="13pt" style:font-size-asian="13pt" style:font-size-complex="13pt"/>
    </style:style>
    <style:style style:name="P43" style:family="paragraph" style:parent-style-name="Standard" style:list-style-name="WW8Num7">
      <style:paragraph-properties fo:margin-left="0cm" fo:margin-right="0cm" fo:text-align="justify" style:justify-single-word="false" fo:text-indent="1.212cm" style:auto-text-indent="false">
        <style:tab-stops>
          <style:tab-stop style:position="0cm"/>
          <style:tab-stop style:position="1.826cm"/>
        </style:tab-stops>
      </style:paragraph-properties>
      <style:text-properties fo:color="#000000" fo:font-size="13pt" style:font-size-asian="13pt" style:font-size-complex="13pt"/>
    </style:style>
    <style:style style:name="P44" style:family="paragraph" style:parent-style-name="Standard" style:list-style-name="WW8Num12">
      <style:paragraph-properties fo:margin-left="0cm" fo:margin-right="0cm" fo:text-align="justify" style:justify-single-word="false" fo:text-indent="1.212cm" style:auto-text-indent="false">
        <style:tab-stops>
          <style:tab-stop style:position="1.588cm"/>
        </style:tab-stops>
      </style:paragraph-properties>
    </style:style>
    <style:style style:name="P45" style:family="paragraph" style:parent-style-name="Standard" style:list-style-name="WW8Num12">
      <style:paragraph-properties fo:margin-left="0cm" fo:margin-right="0cm" fo:text-align="justify" style:justify-single-word="false" fo:text-indent="1.212cm" style:auto-text-indent="false"/>
      <style:text-properties fo:font-size="13pt" style:font-size-asian="13pt" style:font-size-complex="13pt"/>
    </style:style>
    <style:style style:name="P46" style:family="paragraph" style:parent-style-name="Standard" style:list-style-name="WW8Num12">
      <style:paragraph-properties fo:margin-left="0cm" fo:margin-right="0cm" fo:text-align="justify" style:justify-single-word="false" fo:text-indent="1.212cm" style:auto-text-indent="false">
        <style:tab-stops>
          <style:tab-stop style:position="1.588cm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 style:list-style-name="WW8Num12">
      <style:paragraph-properties fo:margin-left="0cm" fo:margin-right="0cm" fo:text-align="justify" style:justify-single-word="false" fo:text-indent="1.212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48" style:family="paragraph" style:parent-style-name="Standard" style:list-style-name="WW8Num4">
      <style:paragraph-properties fo:margin-left="0cm" fo:margin-right="0cm" fo:text-align="justify" style:justify-single-word="false" fo:text-indent="1.212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font-size="13pt" style:font-size-asian="13pt" style:font-size-complex="13pt"/>
    </style:style>
    <style:style style:name="P49" style:family="paragraph" style:parent-style-name="Standard" style:list-style-name="WW8Num5">
      <style:paragraph-properties fo:margin-left="0cm" fo:margin-right="0cm" fo:text-align="justify" style:justify-single-word="false" fo:text-indent="1.212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fo:font-size="13pt" style:font-size-asian="13pt" style:font-size-complex="13pt"/>
    </style:style>
    <style:style style:name="P50" style:family="paragraph" style:parent-style-name="Standard" style:list-style-name="WW8Num5">
      <style:paragraph-properties fo:margin-left="0cm" fo:margin-right="0cm" fo:text-align="justify" style:justify-single-word="false" fo:text-indent="1.212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51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2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799cm"/>
        </style:tab-stops>
      </style:paragraph-properties>
      <style:text-properties fo:font-size="13pt" style:font-size-asian="13pt" style:font-size-complex="13pt"/>
    </style:style>
    <style:style style:name="P53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54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799cm"/>
        </style:tab-stops>
      </style:paragraph-properties>
    </style:style>
    <style:style style:name="P55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56" style:family="paragraph" style:parent-style-name="Standard" style:list-style-name="WW8Num13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57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/>
      <style:text-properties fo:color="#000000" fo:font-size="13pt" style:font-size-asian="13pt" style:font-size-complex="13pt"/>
    </style:style>
    <style:style style:name="P58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773cm"/>
        </style:tab-stops>
      </style:paragraph-properties>
      <style:text-properties fo:color="#000000" fo:font-size="13pt" style:font-size-asian="13pt" style:font-size-complex="13pt"/>
    </style:style>
    <style:style style:name="P59" style:family="paragraph" style:parent-style-name="Standard" style:list-style-name="WW8Num6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799cm"/>
        </style:tab-stops>
      </style:paragraph-properties>
      <style:text-properties fo:color="#000000" fo:font-size="13pt" style:font-size-asian="13pt" style:font-size-complex="13pt"/>
    </style:style>
    <style:style style:name="P60" style:family="paragraph" style:parent-style-name="Standard" style:list-style-name="WW8Num10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cm"/>
          <style:tab-stop style:position="2cm"/>
        </style:tab-stops>
        <style:background-image/>
      </style:paragraph-properties>
    </style:style>
    <style:style style:name="P61" style:family="paragraph" style:parent-style-name="Standard" style:list-style-name="WW8Num10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cm"/>
          <style:tab-stop style:position="2cm"/>
        </style:tab-stops>
        <style:background-image/>
      </style:paragraph-properties>
      <style:text-properties fo:font-size="13pt" style:font-size-asian="13pt" style:font-size-complex="13pt"/>
    </style:style>
    <style:style style:name="P62" style:family="paragraph" style:parent-style-name="Standard" style:list-style-name="WW8Num6">
      <style:paragraph-properties fo:margin-left="0cm" fo:margin-right="-0.011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63" style:family="paragraph" style:parent-style-name="Standard" style:list-style-name="WW8Num6">
      <style:paragraph-properties fo:margin-left="0cm" fo:margin-right="-0.011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0cm" fo:margin-right="-0.011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65" style:family="paragraph" style:parent-style-name="Абзац_20_списка" style:list-style-name="WW8Num8">
      <style:paragraph-properties fo:margin-left="0cm" fo:margin-right="0.109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3pt" style:font-size-asian="13pt" style:font-size-complex="13pt"/>
    </style:style>
    <style:style style:name="P66" style:family="paragraph" style:parent-style-name="Абзац_20_списка" style:list-style-name="WW8Num8">
      <style:paragraph-properties fo:margin-left="0cm" fo:margin-right="0.109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fo:background-color="transparent"/>
    </style:style>
    <style:style style:name="P67" style:family="paragraph" style:parent-style-name="Абзац_20_списка" style:list-style-name="WW8Num10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0cm"/>
          <style:tab-stop style:position="2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etter-spacing="-0.004cm" style:font-size-asian="13pt" style:font-size-complex="13pt"/>
    </style:style>
    <style:style style:name="T3" style:family="text">
      <style:text-properties fo:font-size="13pt" fo:letter-spacing="-0.002cm" style:font-size-asian="13pt" style:font-size-complex="13pt"/>
    </style:style>
    <style:style style:name="T4" style:family="text">
      <style:text-properties fo:font-size="13pt" fo:letter-spacing="-0.007cm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fo:font-size="13pt" fo:language="en" fo:country="US" style:font-size-asian="13pt" style:font-size-complex="13pt"/>
    </style:style>
    <style:style style:name="T7" style:family="text">
      <style:text-properties fo:color="#000000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fo:color="#000000" style:font-name="Times New Roman" fo:font-size="13pt" style:font-size-asian="13pt" style:font-size-complex="13pt"/>
    </style:style>
    <style:style style:name="T9" style:family="text">
      <style:text-properties fo:color="#000000" style:font-name="Times New Roman" fo:font-size="13pt" fo:background-color="transparent" style:font-size-asian="13pt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text-position="super 58%" style:font-name="Times New Roman" fo:font-size="13pt" style:font-size-asian="13pt" style:font-size-complex="13pt"/>
    </style:style>
    <style:style style:name="T12" style:family="text">
      <style:text-properties officeooo:rsid="0009dc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ПРИНЯТО</text:p>
            <text:p text:style-name="P24">на заседании педагогического совета</text:p>
            <text:p text:style-name="P24">муниципального бюджетного общеобразовательного учреждения </text:p>
            <text:p text:style-name="P24">«Основная общеобразовательная школа №26»</text:p>
            <text:p text:style-name="P24">Протокол № ___</text:p>
            <text:p text:style-name="P24">от «___ » _________ 2011г.</text:p>
            <text:p text:style-name="P24"/>
            <text:p text:style-name="P26"/>
          </table:table-cell>
          <table:table-cell table:style-name="Таблица1.A1" office:value-type="string">
            <text:p text:style-name="P27"><text:s text:c="12"/>УТВЕРЖДЕНО</text:p>
            <text:p text:style-name="P29"><text:s/>Директором МБОУ «Основная <text:s text:c="10"/>общеобразовательная школа №26»</text:p>
            <text:p text:style-name="P28"><text:s text:c="11"/>Приказ№ _____</text:p>
            <text:p text:style-name="P28"><text:s text:c="11"/>от «____» __________ <text:s text:c="2"/>2011г.</text:p>
            <text:p text:style-name="P28"/>
          </table:table-cell>
        </table:table-row>
      </table:table>
      <text:p text:style-name="P14">ПОЛОЖЕНИЕ</text:p>
      <text:p text:style-name="P14">о периодичности и порядке проведения текущего контроля, <text:s/>промежуточной аттестации <text:s text:c="2"/>обучающихся муниципального бюджетного общеобразовательного учреждения «Основная общеобразовательная школа <text:s/>№26» <text:s text:c="5"/></text:p>
      <text:p text:style-name="P2"/>
      <text:p text:style-name="P4">1.     Общие положения</text:p>
      <text:p text:style-name="P4"/>
      <text:list xml:id="list39193829" text:style-name="WW8Num12">
        <text:list-item>
          <text:list>
            <text:list-item>
              <text:p text:style-name="P37"><text:s/>Настоящее Положение разработано в соответствии со следующими нормативными документами:</text:p>
            </text:list-item>
          </text:list>
        </text:list-item>
      </text:list>
      <text:list xml:id="list39214108" text:style-name="WW8Num11">
        <text:list-item>
          <text:p text:style-name="P38">законом РФ «Об образовании»;</text:p>
        </text:list-item>
        <text:list-item>
          <text:p text:style-name="P38">Типовым положением об общеобразовательном учреждении;</text:p>
        </text:list-item>
        <text:list-item>
          <text:p text:style-name="P38">инструктивным письмом департамента образования, культуры и молодежной политики Белгородской области от 27.02.2009 г. № 9-06/547-ИВ «Об использовании в работе инструктивно-методического письма по ведению классных журналов»;</text:p>
        </text:list-item>
        <text:list-item>
          <text:p text:style-name="P38">Уставом общеобразовательного учреждения;</text:p>
        </text:list-item>
        <text:list-item>
          <text:p text:style-name="P38">другими локальными актами общеобразовательного учреждения, регламентирующими организацию образовательного процесса.</text:p>
        </text:list-item>
      </text:list>
      <text:list xml:id="list39208934" text:continue-list="list39193829" text:style-name="WW8Num12">
        <text:list-item>
          <text:list>
            <text:list-item>
              <text:p text:style-name="P45"><text:s/>Настоящее Положение рассматривается на заседании педагогического совета муниципального <text:span text:style-name="T12">бюджетного </text:span>общеобразовательного учреждения «Основная общеобразовательная школа № 26» (Далее – Учреждение), имеющего право вносить в него свои изменения и дополнения.</text:p>
            </text:list-item>
            <text:list-item>
              <text:p text:style-name="P37">Обучающиеся подлежат текущему контролю и промежуточной аттестации только по предметам, включенным в учебный план класса, в котором они обучаются.</text:p>
            </text:list-item>
            <text:list-item>
              <text:p text:style-name="P37">Текущий контроль успеваемости и промежуточную аттестацию обучающихся осуществляют педагогические работники в соответствии с должностными обязанностями, инструкциями и другими локальными актами учреждения.</text:p>
            </text:list-item>
            <text:list-item>
              <text:p text:style-name="P37">Ответственность за состояние текущего контроля успеваемости и промежуточной аттестации обучающихся несут в равной степени педагогический работник, в соответствии с тарификацией, заместитель директора по учебно-воспитательной работе, директор Учреждения.</text:p>
            </text:list-item>
            <text:list-item>
              <text:p text:style-name="P37">Задачами текущего контроля успеваемости и промежуточной аттестации обучающихся являются:</text:p>
            </text:list-item>
          </text:list>
        </text:list-item>
      </text:list>
      <text:list xml:id="list39214566" text:style-name="WW8Num3">
        <text:list-item>
          <text:list>
            <text:list-item>
              <text:p text:style-name="P41">определение степени освоения образовательной программы, её разделов и тем для перехода к изучению нового учебного материала;</text:p>
            </text:list-item>
            <text:list-item>
              <text:p text:style-name="P41">корректировка рабочей программы по предмету в зависимости от качества освоения изученного;</text:p>
            </text:list-item>
            <text:list-item>
              <text:p text:style-name="P41">установление фактического уровня теоретических знаний обучающихся по предметам обязательного компонента учебного плана, их практических умений и навыков;</text:p>
            </text:list-item>
            <text:list-item>
              <text:p text:style-name="P41"><text:soft-page-break/>установление соответствия уровня знаний, умений и навыков обучающихся требованиям государственного образовательного стандарта общего образования;</text:p>
            </text:list-item>
            <text:list-item>
              <text:p text:style-name="P41">контроль за реализацией образовательной программы, в том числе учебного плана и программ учебных курсов.</text:p>
            </text:list-item>
          </text:list>
        </text:list-item>
      </text:list>
      <text:list xml:id="list39228320" text:continue-list="list39208934" text:style-name="WW8Num12">
        <text:list-item>
          <text:list>
            <text:list-item>
              <text:p text:style-name="P44"><text:span text:style-name="T5">В Учреждении действует следующая система оценок знаний, умений и навыков обучающихся: «5» («отлично»), «4» («хорошо»), «3» («удовлетворительно»), «2» («неудовлетворительно»). </text:span><text:span text:style-name="T1">Оценивание результатов обучения на элективных курсах и курсах по выбору обучающихся в классах предпрофильной подготовки может осуществляться в форме «зачтено» или «не зачтено».</text:span></text:p>
            </text:list-item>
            <text:list-item>
              <text:p text:style-name="P42">Отметка «осв.» (освобожден) может быть выставлена обучающемуся в случае освобождения по состоянию здоровья по предмету «Физическая культура», при наличии медицинского заключения (справки). Данная отметка выставляется только за четверть (полугодие) и год. </text:p>
            </text:list-item>
            <text:list-item>
              <text:p text:style-name="P42">Отметка н/а <text:s/>(не аттестован) может быть выставлена за четверть (полугодие) только в случае, если обучающийся пропустил все занятия за отчётный период (четверть, полугодие). Если школьник присутствовал на части уроков, то необходимо организовать с ним дополнительные занятия и аттестовать его.</text:p>
            </text:list-item>
            <text:list-item>
              <text:p text:style-name="P46">Родителям (законным представителям) несовершеннолетних обучающихся должна быть обеспечена возможность ознакомления с ходом и содержанием образовательного процесса, а также с оценками успеваемости обучающихся.</text:p>
            </text:list-item>
            <text:list-item>
              <text:p text:style-name="P42">В случае несогласия обучающихся, их родителей (законных представителей) с годовой отметкой, обучающемуся предоставляется возможность сдать экзамен по соответствующему предмету комиссии, образованной по приказу директора Учреждения.</text:p>
            </text:list-item>
          </text:list>
        </text:list-item>
      </text:list>
      <text:p text:style-name="P3"/>
      <text:list xml:id="list39233344" text:continue-numbering="true" text:style-name="WW8Num12">
        <text:list-item>
          <text:p text:style-name="P35">Текущий контроль знаний</text:p>
        </text:list-item>
      </text:list>
      <text:p text:style-name="P17"/>
      <text:list xml:id="list39219620" text:continue-numbering="true" text:style-name="WW8Num12">
        <text:list-item>
          <text:list>
            <text:list-item>
              <text:p text:style-name="P47">Текущий контроль осуществляется по всем предметам учебного плана и предусматривает оценивание уровня знаний, умений и навыков обучающихся на учебных занятиях. В 1 классе и в первом полугодии 2 класса балльное оценивание знаний обучающихся не проводится.</text:p>
            </text:list-item>
            <text:list-item>
              <text:p text:style-name="P39">Текущий контроль обучающихся, временно находящихся в санаторных школах, реабилитационных общеобразовательных учреждениях, <text:s/>осуществляется в этих учебных заведениях и учитывается при выставлении четвертной (полугодовой) оценки.</text:p>
            </text:list-item>
            <text:list-item>
              <text:p text:style-name="P39">Текущие оценки ежедневно заносятся в классный журнал и, соответственно, в дневники обучающихся. </text:p>
            </text:list-item>
            <text:list-item>
              <text:p text:style-name="P39">Функции текущего контроля:</text:p>
            </text:list-item>
          </text:list>
        </text:list-item>
      </text:list>
      <text:list xml:id="list39218217" text:style-name="WW8Num4">
        <text:list-item>
          <text:p text:style-name="P48">анализ соответствия знаний обучающегося требованиям образовательной программы по учебному предмету;</text:p>
        </text:list-item>
        <text:list-item>
          <text:p text:style-name="P48">использование результатов текущего контроля знаний для организации своевременной педагогической помощи обучающимся.</text:p>
        </text:list-item>
      </text:list>
      <text:p text:style-name="P16">2.5. Виды текущего контроля:</text:p>
      <text:list xml:id="list39198894" text:style-name="WW8Num5">
        <text:list-item>
          <text:p text:style-name="P49">устные (устный ответ на поставленный вопрос, развернутый ответ по заданной теме, устное сообщение по избранной теме, декламация стихов, чтение текста, зачет по теме и др.);</text:p>
        </text:list-item>
        <text:list-item>
          <text:p text:style-name="P49">письменные (письменное выполнение тренировочных упражнений, лабораторных, практических работ, написание диктанта, изложения, сочинения, выполнение самостоятельной работы, письменной проверочной работы, контрольной работы, тестов и др.);</text:p>
        </text:list-item>
        <text:list-item>
          <text:p text:style-name="P50"><text:soft-page-break/><text:span text:style-name="T5">выполнение заданий с использованием ИКТ (компьютерное тестирование, </text:span><text:span text:style-name="T6">on</text:span><text:span text:style-name="T5">-</text:span><text:span text:style-name="T6">line</text:span><text:span text:style-name="T5"> тестирование с использованием Интернет-ресурсов или электронных учебников, выполнение </text:span><text:span text:style-name="T5">интерактивных заданий).</text:span></text:p>
        </text:list-item>
      </text:list>
      <text:list xml:id="list39212710" text:style-name="WW8Num7">
        <text:list-item>
          <text:list>
            <text:list-item>
              <text:p text:style-name="P40">Форму текущего контроля определяет учитель с учетом контингента обучающихся, содержания учебного материала и используемых им образовательных технологий. Избранная форма контроля сообщается учителем руководству Учреждения одновременно с представлением рабочей программы.</text:p>
            </text:list-item>
            <text:list-item>
              <text:p text:style-name="P40">Периодичность осуществления текущего контроля определяется учителем в соответствии с учебной программой предметов, курсов, дисциплин.</text:p>
            </text:list-item>
            <text:list-item>
              <text:p text:style-name="P40">Отметка за устный ответ выставляется в ходе урока. Отметка за письменную работу заносится учителем в классный журнал в течение недели. </text:p>
            </text:list-item>
            <text:list-item>
              <text:p text:style-name="P40">Не допускается выставление неудовлетворительных отметок обучающимся сразу после пропуска занятий по уважительной причине.</text:p>
            </text:list-item>
            <text:list-item>
              <text:p text:style-name="P43">При выставлении неудовлетворительной отметки обучающемуся учитель-предметник должен запланировать повторный опрос данного обучающегося на следующих уроках с выставлением оценки.</text:p>
            </text:list-item>
          </text:list>
        </text:list-item>
      </text:list>
      <text:p text:style-name="P15"/>
      <text:list xml:id="list39224734" text:continue-numbering="true" text:style-name="WW8Num7">
        <text:list-item>
          <text:p text:style-name="P36">Промежуточная аттестация</text:p>
        </text:list-item>
      </text:list>
      <text:p text:style-name="P18"/>
      <text:list xml:id="list39200216" text:style-name="WW8Num6">
        <text:list-item>
          <text:list>
            <text:list-item>
              <text:p text:style-name="P51">Промежуточная аттестация предусматривает осуществление аттестации обучающихся по четвертям (полугодиям) – промежуточная текущая аттестация, и проведение промежуточной аттестации по окончании учебного года – промежуточная годовая аттестация. </text:p>
            </text:list-item>
            <text:list-item>
              <text:p text:style-name="P53"><text:span text:style-name="T5">Периодичность </text:span><text:span text:style-name="T1">промежуточной текущей</text:span><text:span text:style-name="T5"> аттестации определяется образовательной программой, Уставом Учреждения и настоящим Положением.</text:span></text:p>
            </text:list-item>
            <text:list-item>
              <text:p text:style-name="P53"><text:span text:style-name="T1">Промежуточная текущая</text:span><text:span text:style-name="T5"> аттестация определяется оценкой за четверть или полугодие. Результативность обучения по четвертям (полугодиям) оценивается по итогам текущего контроля:</text:span></text:p>
            </text:list-item>
          </text:list>
        </text:list-item>
      </text:list>
      <text:list xml:id="list39215587" text:style-name="WW8Num8">
        <text:list-item>
          <text:p text:style-name="P65">во втором полугодии 2 класса и в 3-9 классах по учебным предметам - по четвертям;</text:p>
        </text:list-item>
        <text:list-item>
          <text:p text:style-name="P66"><text:span text:style-name="T10">во 2-9</text:span><text:span text:style-name="T11"> </text:span><text:span text:style-name="T10">классах по предметам учебного плана, на изучение которых отводится один час в неделю - по полугодиям.</text:span></text:p>
        </text:list-item>
      </text:list>
      <text:list xml:id="list39233398" text:continue-list="list39200216" text:style-name="WW8Num6">
        <text:list-item>
          <text:list>
            <text:list-item>
              <text:p text:style-name="P55">Четвертные, полугодовые оценки выставляются учителем после проведения последнего урока за отчетный период в журнал на предметной странице сразу после текущих отметок.</text:p>
            </text:list-item>
            <text:list-item>
              <text:p text:style-name="P55">Отметка обучающихся за четверть (полугодие) выставляется на основе текущих отметок по предмету с учетом отметок за письменные работы.</text:p>
            </text:list-item>
            <text:list-item>
              <text:p text:style-name="P62">Классный руководитель переносит четвертные, полугодовые отметки по предметам учебного плана в сводную ведомость классного журнала каждому обучающемуся по завершению отчетного периода.</text:p>
            </text:list-item>
            <text:list-item>
              <text:p text:style-name="P64">К промежуточной годовой аттестации допускаются обучающиеся 2-8-х классов Учреждения.</text:p>
            </text:list-item>
            <text:list-item>
              <text:p text:style-name="P53"><text:span text:style-name="T7">Промежуточная годовая аттестация</text:span><text:span text:style-name="T5"> проводится в конце учебного года в период с 20 по 31 мая.</text:span></text:p>
            </text:list-item>
            <text:list-item>
              <text:p text:style-name="P55">Для обучающихся 2-8 классов промежуточная годовая аттестация осуществляется по предметам учебного плана. Количество предметов для прохождения промежуточной годовой аттестации - не более двух для 2-4 классов, не более трех – для 5-8 <text:s/>классов. </text:p>
            </text:list-item>
            <text:list-item>
              <text:p text:style-name="P53"><text:span text:style-name="T2">Решение о количестве и выборе учебных предметов, по которым проводится промежуточная аттестация, </text:span><text:span text:style-name="T3">о форме проведения промежуточной аттестации принимает п</text:span><text:span text:style-name="T2">едагогический совет.</text:span></text:p>
            </text:list-item>
            <text:list-item>
              <text:p text:style-name="P63"><text:soft-page-break/><text:span text:style-name="T1">В конце марта – начале апреля текущего учебного года директор Учреждения на основании решения педагогического совета о количестве, </text:span><text:span text:style-name="T2">выборе учебных пред­метов и </text:span><text:span text:style-name="T2">формах проведения промежуточной аттестации издает с</text:span><text:span text:style-name="T1">оответствующий приказ.</text:span></text:p>
            </text:list-item>
            <text:list-item>
              <text:p text:style-name="P63"><text:span text:style-name="T4">Обучающиеся, имеющие неудовлетворительную годовую оценку по </text:span><text:span text:style-name="T2">учебному предмету, должны пройти промежуточную аттестацию по данному </text:span><text:span text:style-name="T1">предмету в обязательном порядке.</text:span></text:p>
            </text:list-item>
            <text:list-item>
              <text:p text:style-name="P63"><text:span text:style-name="T1">Решением педагогического совета обучающиеся могут быть освобождены от прохождения промежуточной аттестации</text:span><text:span text:style-name="T5"> на основании</text:span><text:span text:style-name="T1">:</text:span></text:p>
            </text:list-item>
          </text:list>
        </text:list-item>
      </text:list>
      <text:list xml:id="list39221777" text:style-name="WW8Num2">
        <text:list-item>
          <text:p text:style-name="P57">медицинского заключения (справки);</text:p>
        </text:list-item>
        <text:list-item>
          <text:p text:style-name="P57">документов об обучении индивидуально (на дому) при условии, что обучающийся успевает по всем предметам;</text:p>
        </text:list-item>
        <text:list-item>
          <text:p text:style-name="P57">результатов участия в различных предметных олимпиадах и конкурсах;</text:p>
        </text:list-item>
        <text:list-item>
          <text:p text:style-name="P57">отдельные обучающиеся за отличные успехи в изучении предметов.</text:p>
        </text:list-item>
      </text:list>
      <text:list xml:id="list39207700" text:continue-list="list39233398" text:style-name="WW8Num6">
        <text:list-item>
          <text:list>
            <text:list-item>
              <text:p text:style-name="P63"><text:span text:style-name="T1">Для обучающихся, пропустивших промежуточную аттестацию по уважительным причинам, предусматриваются дополнительные сроки </text:span><text:span text:style-name="T2">проведения промежуточной аттестации.</text:span></text:p>
            </text:list-item>
            <text:list-item>
              <text:p text:style-name="P58">Обучающиеся, получившие на промежуточной годовой аттестации в установленные сроки неудовлетворительную отметку, проходят собеседование по данному предмету в дополнительные сроки утвержденные директором Учреждения до конца учебного года.</text:p>
            </text:list-item>
          </text:list>
        </text:list-item>
      </text:list>
      <text:p text:style-name="P19">Классные руководители обязаны довести до сведения родителей (законных представителей) информацию о неудовлетворительной отметке по итогам проведения промежуточной годовой аттестации обучающегося и о дополнительных сроках прохождения собеседования.</text:p>
      <text:list xml:id="list39214459" text:continue-numbering="true" text:style-name="WW8Num6">
        <text:list-item>
          <text:list>
            <text:list-item>
              <text:p text:style-name="P58">В случае несогласия обучающихся и их родителей (законных представителей) с выставленной отметкой, они могут обратиться в конфликтную комиссию. Решение конфликтной комиссии оформляется протоколом и является окончательным.</text:p>
            </text:list-item>
            <text:list-item>
              <text:p text:style-name="P55">Проведение промежуточной годовой аттестации может быть организовано в различных формах:</text:p>
            </text:list-item>
          </text:list>
        </text:list-item>
      </text:list>
      <text:list xml:id="list39203083" text:style-name="WW8Num13">
        <text:list-item>
          <text:p text:style-name="P56">итоговое тестирование (письменно);</text:p>
        </text:list-item>
        <text:list-item>
          <text:p text:style-name="P56">итоговая контрольная работа (письменно);</text:p>
        </text:list-item>
        <text:list-item>
          <text:p text:style-name="P56">итоговое изложение (письменно);</text:p>
        </text:list-item>
        <text:list-item>
          <text:p text:style-name="P56">итоговый диктант (письменно);</text:p>
        </text:list-item>
        <text:list-item>
          <text:p text:style-name="P56">итоговое сочинение (письменно);</text:p>
        </text:list-item>
        <text:list-item>
          <text:p text:style-name="P56">итоговое собеседование (устно);</text:p>
        </text:list-item>
        <text:list-item>
          <text:p text:style-name="P56">итоговая защита научно-исследовательской работы, реферата, проекта (устно);</text:p>
        </text:list-item>
        <text:list-item>
          <text:p text:style-name="P56">итоговый опрос по билетам (устно);</text:p>
        </text:list-item>
        <text:list-item>
          <text:p text:style-name="P56">итоговая сдача нормативных зачетов (по предмету "Физическая культура").</text:p>
        </text:list-item>
      </text:list>
      <text:list xml:id="list39203950" text:continue-list="list39214459" text:style-name="WW8Num6">
        <text:list-item>
          <text:list>
            <text:list-item>
              <text:p text:style-name="P51">Тексты для проведения письменных экзаменов разрабатываются учителями и рассматриваются на предметных методических объединениях. Весь экзаменационный материал сдается заместителю директора по учебно-воспитательной работе Учреждения <text:s/>к 1 мая текущего <text:s/>года и утверждается приказом директора Учреждения.</text:p>
            </text:list-item>
            <text:list-item>
              <text:p text:style-name="P55">Расписание промежуточной годовой аттестации утверждается директором Учреждения и доводится до сведения участников образовательного процесса за 1 неделю до начала аттестационного периода.</text:p>
            </text:list-item>
            <text:list-item>
              <text:p text:style-name="P52">Для проверки работ обучающихся создаётся экзаменационная комиссия, состоящая из председателя экзаменационной комиссии; учителя, преподающего в данном классе; одного ассистента из числа учителей того же цикла предметов. Состав предметных экзаменационных комиссий, даты контроля, консультации утверждаются приказом директора <text:soft-page-break/>Учреждения и доводятся до обучающихся и их родителей не позднее, чем за неделю до начала аттестационного периода. В один день проводится только один экзамен. Аттестационная комиссия состоит из экзаменующего учителя и ассистента. Возможно присутствие директора Учреждения, его заместителей, специалистов управления образования.</text:p>
            </text:list-item>
            <text:list-item>
              <text:p text:style-name="P54"><text:span text:style-name="T5">Работа аттестационной комиссии осуществляется в соответствии с </text:span><text:span text:style-name="T1">Положением об аттестационной (экзаменационной) комиссии промежуточной аттестации</text:span><text:span text:style-name="T5"> и государственной (итоговой) аттестации обучающихся.</text:span></text:p>
            </text:list-item>
            <text:list-item>
              <text:p text:style-name="P59">При заполнении журналов в период промежуточной аттестации учитель-предметник выставляет оценки в день её проведения в соответствии с приказом по Учреждению. В графе предметной страницы «Тема урока» записывается форма проведения промежуточной годовой аттестации («Итоговая контрольная работа», «Итоговое тестирование», «Итоговый диктант» и др.). </text:p>
            </text:list-item>
          </text:list>
        </text:list-item>
      </text:list>
      <text:p text:style-name="P3"/>
      <text:p text:style-name="P22">4. Делопроизводство</text:p>
      <text:p text:style-name="P20"/>
      <text:list xml:id="list39198783" text:style-name="WW8Num10">
        <text:list-item>
          <text:list>
            <text:list-item>
              <text:p text:style-name="P67"><text:span text:style-name="T8">Подготовка, утверждение и хранение аттестационного материала для проведения промежуточной годовой аттестации осуществляется в соответствии со школьным </text:span><text:span text:style-name="T9">Положением о порядке экспертизы, утверждения и хранения аттестационного материала для проведения промежуточной аттестации и экзаменационного материала для проведения государственной (итоговой) аттестации в традиционной форме по предметам по выбору выпускников 9-х классов.</text:span></text:p>
            </text:list-item>
            <text:list-item>
              <text:p text:style-name="P60"><text:span text:style-name="T3">По окончании промежуточной годовой аттестации обучающихся учителя заполняют протоколы, которые </text:span><text:span text:style-name="T1">сдаются в архив Учреждения и хранятся в течение пяти лет в Учреждении.</text:span></text:p>
            </text:list-item>
            <text:list-item>
              <text:p text:style-name="P61">По окончании промежуточной аттестации обучающихся аттестационные работы и аттестационные материалы сдаются в архив Учреждения и хранятся один год. </text:p>
            </text:list-item>
            <text:list-item>
              <text:p text:style-name="P61">Аттестационные материалы и работы обучающихся могут выдаваться председателю конфликтной комиссии при рассмотрении поданной обучающимся или его родителями (законными представителями) апелляции на определенное время под расписку.</text:p>
            </text:list-item>
          </text:list>
        </text:list-item>
      </text:list>
      <text:p text:style-name="P21"/>
      <text:p text:style-name="P3"> </text:p>
      <text:p text:style-name="P3"/>
      <text:p text:style-name="P13"/>
      <text:p text:style-name="P13"/>
      <text:p text:style-name="P13"/>
      <text:p text:style-name="P13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/text:p>
      <text:p text:style-name="P23">Приложение 1 </text:p>
      <text:p text:style-name="P30">ПРОТОКОЛ</text:p>
      <text:p text:style-name="P32">промежуточной аттестации</text:p>
      <text:p text:style-name="P31"/>
      <text:p text:style-name="P5">за курс <text:s/>_________ класса по ____________________________________в_________ классе </text:p>
      <text:p text:style-name="P5">МБОУ «ООШ № 26» города Старый Оскол Белгородской области</text:p>
      <text:p text:style-name="P5">Фамилия, имя, отчество председателя: ____________________________________________</text:p>
      <text:p text:style-name="P5">Фамилия, имя, отчество учителя:_________________________________________________</text:p>
      <text:p text:style-name="P5">Фамилия, имя, отчество организатора (ассистента):__________________________________</text:p>
      <text:p text:style-name="P5">Пакет с материалом для проведения промежуточной аттестации по_____________________ вскрыт в___________ часов______________ минут. В нём оказался на лицо необходимый для проведения промежуточной аттестации материал.</text:p>
      <text:p text:style-name="P5">В промежуточной аттестации участвовали допущенные к ней ______ чел., отсутствовали _____ человек: _________________________________________________________________</text:p>
      <text:p text:style-name="P6">(фамилия, имя не явившихся)</text:p>
      <text:p text:style-name="P5">Начало в ________ час. _________мин.</text:p>
      <text:p text:style-name="P5">Окончание ________ час. _________мин.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A1" office:value-type="string">
            <text:p text:style-name="P7">Фамилия, имя обучающегося</text:p>
          </table:table-cell>
          <table:table-cell table:style-name="Таблица2.A1" office:value-type="string">
            <text:p text:style-name="P7">Номер темы, билета, сочинения, вариант и др.</text:p>
          </table:table-cell>
          <table:table-cell table:style-name="Таблица2.D1" office:value-type="string">
            <text:p text:style-name="P7">Оценка</text:p>
          </table:table-cell>
        </table:table-row>
        <table:table-row table:style-name="Таблица2.1">
          <table:table-cell table:style-name="Таблица2.A1" office:value-type="string">
            <text:p text:style-name="P8"><text:s text:c="2"/>1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<text:s text:c="2"/>2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<text:s text:c="2"/>3 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<text:s text:c="2"/>4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<text:s text:c="2"/>5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<text:s text:c="2"/>6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<text:s text:c="2"/>7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<text:s text:c="2"/>8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<text:s text:c="2"/>9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10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11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12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13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14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15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16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17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18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19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20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21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22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23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24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  <table:table-row table:style-name="Таблица2.1">
          <table:table-cell table:style-name="Таблица2.A14" office:value-type="string">
            <text:p text:style-name="P8">25</text:p>
          </table:table-cell>
          <table:table-cell table:style-name="Таблица2.A14" office:value-type="string">
            <text:p text:style-name="P8"/>
          </table:table-cell>
          <table:table-cell table:style-name="Таблица2.A14" office:value-type="string">
            <text:p text:style-name="P8"/>
          </table:table-cell>
          <table:table-cell table:style-name="Таблица2.D14" office:value-type="string">
            <text:p text:style-name="P8"/>
          </table:table-cell>
        </table:table-row>
      </table:table>
      <text:p text:style-name="P5">Дата проведения <text:s/>промежуточной аттестации <text:s text:c="3"/>«________»____________20___ год. </text:p>
      <text:p text:style-name="P5">Дата внесения в протокол оценок <text:s text:c="24"/>«________»____________20___ год.</text:p>
      <text:p text:style-name="P9">Председатель: <text:s text:c="31"/>________________________________</text:p>
      <text:p text:style-name="P9">Учитель: <text:s text:c="40"/>________________________________</text:p>
      <text:p text:style-name="P9">Организатор (ассистент): <text:s text:c="12"/>________________________________</text:p>
      <text:p text:style-name="P23"/>
      <text:p text:style-name="P23"><text:soft-page-break/></text:p>
      <text:p text:style-name="P23">Приложение 2 </text:p>
      <text:p text:style-name="P30">ПРОТОКОЛ</text:p>
      <text:p text:style-name="P32">промежуточной аттестации</text:p>
      <text:p text:style-name="P31"/>
      <text:p text:style-name="P5">за курс <text:s/>_________ <text:s/>класса по физической культуре в_________ классе <text:s/></text:p>
      <text:p text:style-name="P5">МБОУ «ООШ № 26» города Старый Оскол Белгородской области</text:p>
      <text:p text:style-name="P5">Фамилия, имя, отчество председателя: ____________________________________________</text:p>
      <text:p text:style-name="P5">Фамилия, имя, отчество учителя:_________________________________________________</text:p>
      <text:p text:style-name="P5">Фамилия, имя, отчество организатора (ассистента):__________________________________</text:p>
      <text:p text:style-name="P5">В промежуточной аттестации участвовали допущенные к ней______чел., отсутствовали_____человек: _____________________________________________________</text:p>
      <text:p text:style-name="P6">(Фамилия, имя не явившихся)</text:p>
      <text:p text:style-name="P5">Начало в ________час. _________мин.</text:p>
      <text:p text:style-name="P5">Окончание________час. _________мин.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2">№ п/п</text:p>
          </table:table-cell>
          <table:table-cell table:style-name="Таблица3.A1" office:value-type="string">
            <text:p text:style-name="P12">Фамилия, имя обучающегося</text:p>
          </table:table-cell>
          <table:table-cell table:style-name="Таблица3.A1" office:value-type="string">
            <text:p text:style-name="P12">Отметка за норматив </text:p>
            <text:p text:style-name="P12">___________</text:p>
            <text:p text:style-name="P12">___________</text:p>
            <text:p text:style-name="P12"/>
          </table:table-cell>
          <table:table-cell table:style-name="Таблица3.A1" office:value-type="string">
            <text:p text:style-name="P12">Отметка за норматив </text:p>
            <text:p text:style-name="P12">__________</text:p>
            <text:p text:style-name="P12">__________</text:p>
          </table:table-cell>
          <table:table-cell table:style-name="Таблица3.A1" office:value-type="string">
            <text:p text:style-name="P12">Отметка за норматив </text:p>
            <text:p text:style-name="P12">___________</text:p>
            <text:p text:style-name="P12">___________</text:p>
          </table:table-cell>
          <table:table-cell table:style-name="Таблица3.F1" office:value-type="string">
            <text:p text:style-name="P12">Общая</text:p>
            <text:p text:style-name="P12">отметка</text:p>
          </table:table-cell>
        </table:table-row>
        <table:table-row table:style-name="Таблица3.1">
          <table:table-cell table:style-name="Таблица3.A1" office:value-type="string">
            <text:p text:style-name="P8"><text:s text:c="2"/>1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D2" office:value-type="string">
            <text:p text:style-name="P10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<text:s text:c="2"/>2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<text:s text:c="2"/>3 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<text:s text:c="2"/>4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<text:s text:c="2"/>5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<text:s text:c="2"/>6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<text:s text:c="2"/>7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<text:s text:c="2"/>8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<text:s text:c="2"/>9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10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11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" office:value-type="string">
            <text:p text:style-name="P8">12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F1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13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14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15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16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17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18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19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20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21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22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23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24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  <table:table-row table:style-name="Таблица3.1">
          <table:table-cell table:style-name="Таблица3.A14" office:value-type="string">
            <text:p text:style-name="P8">25</text:p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A14" office:value-type="string">
            <text:p text:style-name="P8"/>
          </table:table-cell>
          <table:table-cell table:style-name="Таблица3.F14" office:value-type="string">
            <text:p text:style-name="P8"/>
          </table:table-cell>
        </table:table-row>
      </table:table>
      <text:p text:style-name="P5">Дата проведения <text:s/>промежуточной аттестации <text:s text:c="3"/>«________»____________20___ год. </text:p>
      <text:p text:style-name="P5">Дата внесения в протокол оценок <text:s text:c="24"/>«________»____________20___ год.</text:p>
      <text:p text:style-name="P9">Председатель: <text:s text:c="31"/>________________________________</text:p>
      <text:p text:style-name="P9">Учитель: <text:s text:c="40"/>________________________________</text:p>
      <text:p text:style-name="P11">Ассистент: <text:s text:c="37"/>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1z0" style:family="text">
      <style:text-properties fo:color="#000000" style:font-name="Symbol" fo:font-size="11pt" style:font-size-asian="11pt" style:font-size-complex="11pt"/>
    </style:style>
    <style:style style:name="WW8Num3z1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8z0" style:family="text">
      <style:text-properties fo:color="#000000" style:font-name="Symbol" fo:font-size="11pt" style:font-size-asian="11pt" style:font-name-complex="Times New Roman" style:font-size-complex="11pt"/>
    </style:style>
    <style:style style:name="WW8Num2z0" style:family="text">
      <style:text-properties style:font-name="Symbol"/>
    </style:style>
    <style:style style:name="WW8Num13z0" style:family="text">
      <style:text-properties fo:color="#000000" style:font-name="Symbol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69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9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9.81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02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2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space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5T12:24:42</meta:creation-date>
    <meta:print-date>2011-10-25T12:32:25</meta:print-date>
    <dc:date>2013-01-23T19:07:17.38</dc:date>
    <meta:editing-duration>PT00H11M20S</meta:editing-duration>
    <meta:editing-cycles>2</meta:editing-cycles>
    <meta:generator>OpenOffice.org/3.2$Win32 OpenOffice.org_project/320m19$Build-9505</meta:generator>
    <meta:document-statistic meta:table-count="3" meta:image-count="0" meta:object-count="0" meta:page-count="7" meta:paragraph-count="197" meta:word-count="1819" meta:character-count="15845"/>
  </office:meta>
</office:document-meta>
</file>