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9" style:family="table">
      <style:table-properties style:width="17.32cm" fo:margin-left="-0.191cm" table:align="left" style:writing-mode="lr-tb"/>
    </style:style>
    <style:style style:name="Таблица19.A" style:family="table-column">
      <style:table-column-properties style:column-width="8.659cm"/>
    </style:style>
    <style:style style:name="Таблица19.B" style:family="table-column">
      <style:table-column-properties style:column-width="8.661cm"/>
    </style:style>
    <style:style style:name="Таблица19.1" style:family="table-row">
      <style:table-row-properties style:min-row-height="4.531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6.936cm" table:align="right" style:writing-mode="lr-tb"/>
    </style:style>
    <style:style style:name="Таблица1.A" style:family="table-column">
      <style:table-column-properties style:column-width="6.9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4.783cm" fo:margin-left="-0.326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5.398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043cm"/>
    </style:style>
    <style:style style:name="Таблица2.F" style:family="table-column">
      <style:table-column-properties style:column-width="5.315cm"/>
    </style:style>
    <style:style style:name="Таблица2.G" style:family="table-column">
      <style:table-column-properties style:column-width="3.699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6.463cm" fo:margin-left="18.253cm" table:align="left" style:writing-mode="lr-tb"/>
    </style:style>
    <style:style style:name="Таблица3.A" style:family="table-column">
      <style:table-column-properties style:column-width="6.4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4.783cm" fo:margin-left="-0.326cm" table:align="left" style:writing-mode="lr-tb"/>
    </style:style>
    <style:style style:name="Таблица4.A" style:family="table-column">
      <style:table-column-properties style:column-width="1.78cm"/>
    </style:style>
    <style:style style:name="Таблица4.B" style:family="table-column">
      <style:table-column-properties style:column-width="5.523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2.858cm"/>
    </style:style>
    <style:style style:name="Таблица4.E" style:family="table-column">
      <style:table-column-properties style:column-width="4.445cm"/>
    </style:style>
    <style:style style:name="Таблица4.F" style:family="table-column">
      <style:table-column-properties style:column-width="3.761cm"/>
    </style:style>
    <style:style style:name="Таблица4.G" style:family="table-column">
      <style:table-column-properties style:column-width="3.877cm"/>
    </style:style>
    <style:style style:name="Таблица4.1" style:family="table-row">
      <style:table-row-properties style:min-row-height="0.47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29cm" style:keep-together="true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6.463cm" fo:margin-left="18.253cm" table:align="left" style:writing-mode="lr-tb"/>
    </style:style>
    <style:style style:name="Таблица5.A" style:family="table-column">
      <style:table-column-properties style:column-width="6.46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4.809cm" fo:margin-left="-0.035cm" table:align="left" style:writing-mode="lr-tb"/>
    </style:style>
    <style:style style:name="Таблица6.A" style:family="table-column">
      <style:table-column-properties style:column-width="1.498cm"/>
    </style:style>
    <style:style style:name="Таблица6.B" style:family="table-column">
      <style:table-column-properties style:column-width="7.101cm"/>
    </style:style>
    <style:style style:name="Таблица6.C" style:family="table-column">
      <style:table-column-properties style:column-width="2.94cm"/>
    </style:style>
    <style:style style:name="Таблица6.D" style:family="table-column">
      <style:table-column-properties style:column-width="4.045cm"/>
    </style:style>
    <style:style style:name="Таблица6.E" style:family="table-column">
      <style:table-column-properties style:column-width="4.763cm"/>
    </style:style>
    <style:style style:name="Таблица6.F" style:family="table-column">
      <style:table-column-properties style:column-width="4.463cm"/>
    </style:style>
    <style:style style:name="Таблица6.1" style:family="table-row">
      <style:table-row-properties style:min-row-height="0.47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45cm" style:keep-together="true" fo:keep-together="auto"/>
    </style:style>
    <style:style style:name="Таблица6.F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4.809cm" fo:margin-left="-0.035cm" table:align="left" style:writing-mode="lr-tb"/>
    </style:style>
    <style:style style:name="Таблица7.A" style:family="table-column">
      <style:table-column-properties style:column-width="1.498cm"/>
    </style:style>
    <style:style style:name="Таблица7.B" style:family="table-column">
      <style:table-column-properties style:column-width="7.101cm"/>
    </style:style>
    <style:style style:name="Таблица7.C" style:family="table-column">
      <style:table-column-properties style:column-width="2.94cm"/>
    </style:style>
    <style:style style:name="Таблица7.D" style:family="table-column">
      <style:table-column-properties style:column-width="4.045cm"/>
    </style:style>
    <style:style style:name="Таблица7.E" style:family="table-column">
      <style:table-column-properties style:column-width="4.763cm"/>
    </style:style>
    <style:style style:name="Таблица7.F" style:family="table-column">
      <style:table-column-properties style:column-width="4.463cm"/>
    </style:style>
    <style:style style:name="Таблица7.1" style:family="table-row">
      <style:table-row-properties style:min-row-height="0.47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45cm" style:keep-together="true" fo:keep-together="auto"/>
    </style:style>
    <style:style style:name="Таблица7.F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7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6.463cm" fo:margin-left="18.253cm" table:align="left" style:writing-mode="lr-tb"/>
    </style:style>
    <style:style style:name="Таблица8.A" style:family="table-column">
      <style:table-column-properties style:column-width="6.46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24.791cm" table:align="left" style:writing-mode="lr-tb"/>
    </style:style>
    <style:style style:name="Таблица9.A" style:family="table-column">
      <style:table-column-properties style:column-width="0.751cm"/>
    </style:style>
    <style:style style:name="Таблица9.B" style:family="table-column">
      <style:table-column-properties style:column-width="4.75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2.499cm"/>
    </style:style>
    <style:style style:name="Таблица9.F" style:family="table-column">
      <style:table-column-properties style:column-width="1.956cm"/>
    </style:style>
    <style:style style:name="Таблица9.G" style:family="table-column">
      <style:table-column-properties style:column-width="2.295cm"/>
    </style:style>
    <style:style style:name="Таблица9.H" style:family="table-column">
      <style:table-column-properties style:column-width="2.752cm"/>
    </style:style>
    <style:style style:name="Таблица9.I" style:family="table-column">
      <style:table-column-properties style:column-width="5.038cm"/>
    </style:style>
    <style:style style:name="Таблица9.1" style:family="table-row">
      <style:table-row-properties style:min-row-height="1.296cm" style:keep-together="true" fo:keep-together="auto"/>
    </style:style>
    <style:style style:name="Таблица9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I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9.2" style:family="table-row">
      <style:table-row-properties style:min-row-height="0.233cm" style:keep-together="true" fo:keep-together="auto"/>
    </style:style>
    <style:style style:name="Таблица10" style:family="table">
      <style:table-properties style:width="6.668cm" fo:margin-left="17.78cm" table:align="left" style:writing-mode="lr-tb"/>
    </style:style>
    <style:style style:name="Таблица10.A" style:family="table-column">
      <style:table-column-properties style:column-width="6.6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24.492cm" fo:margin-left="-0.035cm" table:align="left" style:writing-mode="lr-tb"/>
    </style:style>
    <style:style style:name="Таблица11.A" style:family="table-column">
      <style:table-column-properties style:column-width="1.498cm"/>
    </style:style>
    <style:style style:name="Таблица11.B" style:family="table-column">
      <style:table-column-properties style:column-width="7.101cm"/>
    </style:style>
    <style:style style:name="Таблица11.C" style:family="table-column">
      <style:table-column-properties style:column-width="3.175cm"/>
    </style:style>
    <style:style style:name="Таблица11.D" style:family="table-column">
      <style:table-column-properties style:column-width="6.355cm"/>
    </style:style>
    <style:style style:name="Таблица11.E" style:family="table-column">
      <style:table-column-properties style:column-width="6.362cm"/>
    </style:style>
    <style:style style:name="Таблица11.1" style:family="table-row">
      <style:table-row-properties style:min-row-height="0.45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6.668cm" fo:margin-left="17.78cm" table:align="left" style:writing-mode="lr-tb"/>
    </style:style>
    <style:style style:name="Таблица12.A" style:family="table-column">
      <style:table-column-properties style:column-width="6.66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24.784cm" fo:margin-left="-0.136cm" table:align="left" style:writing-mode="lr-tb"/>
    </style:style>
    <style:style style:name="Таблица13.A" style:family="table-column">
      <style:table-column-properties style:column-width="1.058cm"/>
    </style:style>
    <style:style style:name="Таблица13.B" style:family="table-column">
      <style:table-column-properties style:column-width="4.514cm"/>
    </style:style>
    <style:style style:name="Таблица13.C" style:family="table-column">
      <style:table-column-properties style:column-width="1.979cm"/>
    </style:style>
    <style:style style:name="Таблица13.D" style:family="table-column">
      <style:table-column-properties style:column-width="1.445cm"/>
    </style:style>
    <style:style style:name="Таблица13.E" style:family="table-column">
      <style:table-column-properties style:column-width="2.681cm"/>
    </style:style>
    <style:style style:name="Таблица13.F" style:family="table-column">
      <style:table-column-properties style:column-width="2.103cm"/>
    </style:style>
    <style:style style:name="Таблица13.G" style:family="table-column">
      <style:table-column-properties style:column-width="2.189cm"/>
    </style:style>
    <style:style style:name="Таблица13.H" style:family="table-column">
      <style:table-column-properties style:column-width="3.926cm"/>
    </style:style>
    <style:style style:name="Таблица13.I" style:family="table-column">
      <style:table-column-properties style:column-width="4.89cm"/>
    </style:style>
    <style:style style:name="Таблица13.1" style:family="table-row">
      <style:table-row-properties style:min-row-height="1.482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3.2" style:family="table-row">
      <style:table-row-properties style:min-row-height="0.423cm" style:keep-together="false" fo:keep-together="always"/>
    </style:style>
    <style:style style:name="Таблица14" style:family="table">
      <style:table-properties style:width="6.618cm" fo:margin-left="18.098cm" table:align="left" style:writing-mode="lr-tb"/>
    </style:style>
    <style:style style:name="Таблица14.A" style:family="table-column">
      <style:table-column-properties style:column-width="6.61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21.675cm" table:align="left" style:writing-mode="lr-tb"/>
    </style:style>
    <style:style style:name="Таблица15.A" style:family="table-column">
      <style:table-column-properties style:column-width="1.251cm"/>
    </style:style>
    <style:style style:name="Таблица15.B" style:family="table-column">
      <style:table-column-properties style:column-width="9.252cm"/>
    </style:style>
    <style:style style:name="Таблица15.C" style:family="table-column">
      <style:table-column-properties style:column-width="5.75cm"/>
    </style:style>
    <style:style style:name="Таблица15.D" style:family="table-column">
      <style:table-column-properties style:column-width="5.42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6.615cm" fo:margin-left="18.098cm" fo:margin-right="-0.187cm" table:align="margins" style:writing-mode="lr-tb"/>
    </style:style>
    <style:style style:name="Таблица16.A" style:family="table-column">
      <style:table-column-properties style:column-width="6.615cm" style:rel-column-width="6553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24.783cm" table:align="left" style:writing-mode="lr-tb"/>
    </style:style>
    <style:style style:name="Таблица17.A" style:family="table-column">
      <style:table-column-properties style:column-width="1.27cm"/>
    </style:style>
    <style:style style:name="Таблица17.B" style:family="table-column">
      <style:table-column-properties style:column-width="5.398cm"/>
    </style:style>
    <style:style style:name="Таблица17.C" style:family="table-column">
      <style:table-column-properties style:column-width="2.223cm"/>
    </style:style>
    <style:style style:name="Таблица17.D" style:family="table-column">
      <style:table-column-properties style:column-width="3.175cm"/>
    </style:style>
    <style:style style:name="Таблица17.E" style:family="table-column">
      <style:table-column-properties style:column-width="1.101cm"/>
    </style:style>
    <style:style style:name="Таблица17.F" style:family="table-column">
      <style:table-column-properties style:column-width="1.058cm"/>
    </style:style>
    <style:style style:name="Таблица17.H" style:family="table-column">
      <style:table-column-properties style:column-width="1.157cm"/>
    </style:style>
    <style:style style:name="Таблица17.I" style:family="table-column">
      <style:table-column-properties style:column-width="3.246cm"/>
    </style:style>
    <style:style style:name="Таблица17.J" style:family="table-column">
      <style:table-column-properties style:column-width="2.54cm"/>
    </style:style>
    <style:style style:name="Таблица17.K" style:family="table-column">
      <style:table-column-properties style:column-width="2.5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3.838cm" style:keep-together="false" fo:keep-together="always"/>
    </style:style>
    <style:style style:name="P1" style:family="paragraph" style:parent-style-name="Header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8.503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4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8.503cm"/>
        </style:tab-stops>
      </style:paragraph-properties>
      <style:text-properties style:font-name="Times New Roman" fo:font-size="13pt" style:font-size-asian="13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Arial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text-position="super 58%" style:font-name="Times New Roman" fo:font-size="13pt" style:font-size-asian="13pt" style:font-size-complex="13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 style:text-autospace="none">
        <style:tab-stops>
          <style:tab-stop style:position="6.643cm"/>
        </style:tab-stops>
        <style:background-image/>
      </style:paragraph-properties>
      <style:text-properties fo:color="#000000" style:font-name="Times New Roman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#ffffff" style:text-autospace="none" style:snap-to-layout-grid="false">
        <style:tab-stops>
          <style:tab-stop style:position="6.643cm"/>
        </style:tab-stops>
        <style:background-image/>
      </style:paragraph-properties>
      <style:text-properties fo:color="#000000" style:font-name="Times New Roman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 style:text-autospace="none" style:snap-to-layout-grid="false">
        <style:tab-stops>
          <style:tab-stop style:position="6.643cm"/>
        </style:tab-stops>
        <style:background-image/>
      </style:paragraph-properties>
      <style:text-properties style:font-name="Times New Roman"/>
    </style:style>
    <style:style style:name="P36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size-asian="13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3pt" style:font-size-asian="13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0cm"/>
          <style:tab-stop style:position="1.588cm"/>
        </style:tab-stops>
      </style:paragraph-properties>
      <style:text-properties style:font-name="Times New Roman" fo:font-size="13pt" style:font-size-asian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3pt" style:font-size-asian="13pt"/>
    </style:style>
    <style:style style:name="P48" style:family="paragraph" style:parent-style-name="Standard">
      <style:paragraph-properties fo:margin-left="0cm" fo:margin-right="0.079cm" fo:margin-top="0cm" fo:margin-bottom="0.026cm" fo:line-height="100%" fo:text-align="justify" style:justify-single-word="false" fo:text-indent="0.951cm" style:auto-text-indent="false" fo:background-color="#ffffff">
        <style:tab-stops>
          <style:tab-stop style:position="0cm"/>
          <style:tab-stop style:position="0.953cm"/>
          <style:tab-stop style:position="1.27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.079cm" fo:margin-top="0cm" fo:margin-bottom="0.026cm" fo:line-height="100%" fo:text-align="justify" style:justify-single-word="false" fo:text-indent="0.951cm" style:auto-text-indent="false" fo:background-color="#ffffff">
        <style:tab-stops>
          <style:tab-stop style:position="0cm"/>
          <style:tab-stop style:position="0.953cm"/>
          <style:tab-stop style:position="1.27cm"/>
        </style:tab-stops>
        <style:background-image/>
      </style:paragraph-properties>
      <style:text-properties style:font-name="Times New Roman" fo:font-size="13pt" style:font-size-asian="13pt"/>
    </style:style>
    <style:style style:name="P50" style:family="paragraph" style:parent-style-name="Standard">
      <style:paragraph-properties fo:margin-left="0cm" fo:margin-right="0.079cm" fo:margin-top="0cm" fo:margin-bottom="0.026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style:font-name="Times New Roman" fo:font-size="13pt" style:font-size-asian="13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fo:line-height="100%" fo:text-indent="1cm" style:auto-text-indent="false" style:snap-to-layout-grid="false"/>
      <style:text-properties style:font-name="Times New Roman"/>
    </style:style>
    <style:style style:name="P62" style:family="paragraph" style:parent-style-name="Standard">
      <style:paragraph-properties fo:margin-left="0cm" fo:margin-right="0cm" fo:margin-top="0cm" fo:margin-bottom="0cm" fo:line-height="100%" fo:text-indent="1cm" style:auto-text-indent="false" style:snap-to-layout-grid="false"/>
      <style:text-properties style:font-name="Times New Roman" style:font-name-complex="Arial"/>
    </style:style>
    <style:style style:name="P63" style:family="paragraph" style:parent-style-name="Standard">
      <style:paragraph-properties fo:margin-left="0cm" fo:margin-right="0cm" fo:text-indent="1cm" style:auto-text-indent="false"/>
      <style:text-properties style:font-name="Times New Roman" style:font-name-complex="Arial"/>
    </style:style>
    <style:style style:name="P64" style:family="paragraph" style:parent-style-name="Стандартный_20_HTML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3.49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2pt"/>
    </style:style>
    <style:style style:name="P65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1.58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/>
    </style:style>
    <style:style style:name="P66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1.588cm" style:auto-text-indent="false">
        <style:tab-stops>
          <style:tab-stop style:position="1.27cm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44cm" style:auto-text-indent="false" style:snap-to-layout-grid="false"/>
      <style:text-properties style:font-name="Times New Roman" style:font-name-complex="Arial"/>
    </style:style>
    <style:style style:name="P68" style:family="paragraph" style:parent-style-name="Standard">
      <style:paragraph-properties fo:margin-left="-0.191cm" fo:margin-right="-0.145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-0.191cm" fo:margin-right="-0.145cm" fo:margin-top="0cm" fo:margin-bottom="0cm" fo:line-height="100%" fo:text-align="center" style:justify-single-word="false" fo:text-indent="0cm" style:auto-text-indent="false" style:snap-to-layout-grid="false"/>
      <style:text-properties style:font-name="Times New Roman"/>
    </style:style>
    <style:style style:name="P70" style:family="paragraph" style:parent-style-name="Standard">
      <style:paragraph-properties fo:margin-left="0.127cm" fo:margin-right="0.199cm" fo:margin-top="0cm" fo:margin-bottom="0cm" fo:line-height="100%" fo:text-indent="0cm" style:auto-text-indent="false" style:snap-to-layout-grid="false">
        <style:tab-stops>
          <style:tab-stop style:position="0.72cm"/>
        </style:tab-stops>
      </style:paragraph-properties>
      <style:text-properties style:font-name="Times New Roman" style:text-rotation-angle="90" style:text-rotation-scale="line-height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4pt"/>
    </style:style>
    <style:style style:name="P7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3pt" style:font-size-asian="13pt" style:font-name-complex="Times New Roman" style:font-size-complex="14pt"/>
    </style:style>
    <style:style style:name="P7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4pt"/>
    </style:style>
    <style:style style:name="P74" style:family="paragraph" style:parent-style-name="ConsPlusCell">
      <style:paragraph-properties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ConsPlusCell">
      <style:paragraph-properties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 style:snap-to-layout-grid="false"/>
      <style:text-properties style:font-name="Times New Roman"/>
    </style:style>
    <style:style style:name="P78" style:family="paragraph" style:parent-style-name="Standard">
      <style:paragraph-properties fo:margin-left="0.127cm" fo:margin-right="0cm" fo:margin-top="0cm" fo:margin-bottom="0cm" fo:line-height="100%" fo:text-indent="0cm" style:auto-text-indent="false" style:snap-to-layout-grid="false">
        <style:tab-stops>
          <style:tab-stop style:position="0.72cm"/>
        </style:tab-stops>
      </style:paragraph-properties>
      <style:text-properties style:font-name="Times New Roman" style:text-rotation-angle="90" style:text-rotation-scale="line-height"/>
    </style:style>
    <style:style style:name="P79" style:family="paragraph" style:parent-style-name="Standard" style:list-style-name="L1">
      <style:paragraph-properties fo:margin-left="0cm" fo:margin-right="-0.011cm" fo:margin-top="0cm" fo:margin-bottom="0cm" fo:line-height="100%" fo:text-align="justify" style:justify-single-word="false" fo:text-indent="0.951cm" style:auto-text-indent="false"/>
    </style:style>
    <style:style style:name="P80" style:family="paragraph" style:parent-style-name="Standard" style:master-page-name="Преобразование_20_1">
      <style:paragraph-properties fo:margin-top="0cm" fo:margin-bottom="0cm" fo:line-height="100%" fo:text-align="justify" style:justify-single-word="false" style:page-number="auto"/>
      <style:text-properties style:font-name="Times New Roman" fo:font-size="13pt" style:font-size-asian="13pt"/>
    </style:style>
    <style:style style:name="P81" style:family="paragraph" style:parent-style-name="Standard" style:list-style-name="WW8Num5">
      <style:paragraph-properties fo:margin-left="0cm" fo:margin-right="-0.21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officeooo:paragraph-rsid="0010da50" style:font-size-asian="13pt" style:font-size-complex="13pt"/>
    </style:style>
    <style:style style:name="P85" style:family="paragraph" style:parent-style-name="Standard">
      <style:paragraph-properties fo:margin-left="0cm" fo:margin-right="0.009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6" style:family="paragraph" style:parent-style-name="Standard">
      <style:paragraph-properties fo:margin-left="0cm" fo:margin-right="0.009cm" fo:line-height="115%" fo:text-align="justify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87" style:family="paragraph" style:parent-style-name="Standard">
      <style:paragraph-properties fo:margin-left="0cm" fo:margin-right="0.009cm" fo:line-height="115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fo:margin-left="1.362cm" fo:margin-right="0.009cm" fo:line-height="115%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2pt"/>
    </style:style>
    <style:style style:name="T4" style:family="text">
      <style:text-properties style:font-name="Times New Roman" fo:font-size="13pt" style:font-size-asian="13pt" style:font-size-complex="14pt"/>
    </style:style>
    <style:style style:name="T5" style:family="text">
      <style:text-properties style:font-name="Times New Roman" fo:font-size="13pt" fo:font-weight="bold" style:font-size-asian="13pt" style:font-weight-asian="bold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4pt"/>
    </style:style>
    <style:style style:name="T8" style:family="text">
      <style:text-properties style:font-name="Times New Roman" fo:font-size="13pt" fo:font-weight="normal" style:font-size-asian="13pt" style:font-weight-asian="normal" style:font-size-complex="13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officeooo:rsid="0010da5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83">РАССМОТРЕНО</text:p>
            <text:p text:style-name="P82">на заседании педагогического совета</text:p>
            <text:p text:style-name="P82">муниципального бюджетного общеобразовательного учреждения </text:p>
            <text:p text:style-name="P82">«Основная общеобразовательная школа №26»</text:p>
            <text:p text:style-name="P82">Протокол № <text:span text:style-name="T10">1</text:span></text:p>
            <text:p text:style-name="P84">от «<text:span text:style-name="T10">30</text:span> » <text:span text:style-name="T10">августа </text:span>20<text:span text:style-name="T10">12</text:span>г.</text:p>
            <text:p text:style-name="P85"/>
          </table:table-cell>
          <table:table-cell table:style-name="Таблица19.A1" office:value-type="string">
            <text:p text:style-name="P86"><text:s text:c="10"/>УТВЕРЖД<text:span text:style-name="T10">ЕНО</text:span></text:p>
            <text:p text:style-name="P88">Директор<text:span text:style-name="T10">ом</text:span> МБОУ «Основная <text:s text:c="10"/>общеобразовательная школа №26»</text:p>
            <text:p text:style-name="P88">Приказ № <text:span text:style-name="T10">168</text:span></text:p>
            <text:p text:style-name="P88"><text:s/>от «<text:span text:style-name="T10">01</text:span> » <text:span text:style-name="T10">сентября </text:span>20<text:span text:style-name="T10">12</text:span>г.</text:p>
            <text:p text:style-name="P87"/>
            <text:p text:style-name="P87"/>
            <text:p text:style-name="P87"/>
          </table:table-cell>
        </table:table-row>
      </table:table>
      <text:p text:style-name="P36">ПОЛОЖЕНИЕ</text:p>
      <text:p text:style-name="P5"><text:span text:style-name="T5">об организации учета детей в</text:span><text:span text:style-name="T6"> муниципальном бюджетном общеобразовательном учреждении «Основная общеобразовательная школа №26» <text:s/></text:span></text:p>
      <text:p text:style-name="P14"/>
      <text:p text:style-name="P12">1. Общие положения</text:p>
      <text:p text:style-name="P15"/>
      <text:p text:style-name="P39">1.1. Положение об организации учёта детей в муниципальном бюджетном общеобразовательном учреждении «Основная общеобразовательная школа №26» <text:s text:c="2"/>(далее – Положение), определяет порядок ежегодного персонального учета детей (далее – Учёт детей). </text:p>
      <text:p text:style-name="P43">1.2. Настоящее Положение разработано в целях осуществления Учёта детей, подлежащих обучению в образовательном учреждении, реализующем программы начального общего, основного общего образования (далее – Образовательное учреждение) в соответствии со следующими нормативно-правовыми актами:</text:p>
      <text:p text:style-name="P44">- Конституцией Российской Федерации;</text:p>
      <text:p text:style-name="P44">- Законом Российской Федерации от 10.07.1992 № 3266-1 «Об образовании»;</text:p>
      <text:p text:style-name="P41"><text:span text:style-name="T1">- Федеральным законом от 24.06.1999 № 120–ФЗ «Об основах профилактики безнадзорности правонарушений несовершеннолетних»</text:span><text:span text:style-name="T3">;</text:span></text:p>
      <text:p text:style-name="P48"><text:span text:style-name="T2">- </text:span><text:span text:style-name="T1">Федеральным законом от 27.07.2006 № 149-ФЗ «Об информации, информационных технологиях и о защите информации»;</text:span></text:p>
      <text:p text:style-name="P49">- Федеральным законом от 27.07.2006 № 152-ФЗ «О персональных данных»;</text:p>
      <text:list xml:id="list38528570" text:style-name="L1">
        <text:list-item>
          <text:p text:style-name="P79"><text:span text:style-name="T2">постановлением главы администрации Старооскольского городского округа от 23.05.2011 № 1999 «Об утверждении административного регламента предоставления муниципальной услуги</text:span><text:span text:style-name="Strong_20_Emphasis"><text:span text:style-name="T8"> «Прием и зачисление детей в образовательные учреждения начального общего, основного общего, среднего (полного) общего образования, расположенные на территории Старооскольского городского округа»;</text:span></text:span></text:p>
        </text:list-item>
        <text:list-item>
          <text:p text:style-name="P79"><text:span text:style-name="Strong_20_Emphasis"><text:span text:style-name="T8">Положением об организации учета детей, проживающих на территории Старооскольского городского округа от 21.06.2012г</text:span></text:span><text:span text:style-name="T2">.</text:span></text:p>
        </text:list-item>
      </text:list>
      <text:p text:style-name="P45">1.3. Учет детей осуществляется в целях:</text:p>
      <text:p text:style-name="P45">- реализации конституционных прав граждан на образование;</text:p>
      <text:p text:style-name="P42"><text:span text:style-name="T1">- обеспечения обязательного </text:span><text:span text:style-name="Strong_20_Emphasis"><text:span text:style-name="T8">среднего (полного) общего образования</text:span></text:span><text:span text:style-name="T1">;</text:span></text:p>
      <text:p text:style-name="P45">- создания необходимых условий для эффективного функционирования и развития системы образования.</text:p>
      <text:p text:style-name="P46">1.4. Обязательному ежегодному персональному Учету подлежат все дети в возрасте от 0 до 18 лет, проживающие (постоянно или временно) на закрепленной за МБОУ <text:soft-page-break/>«ООШ №26» территории, независимо от наличия (отсутствия) регистрации по месту жительства в целях обеспечения их конституционного права на получение обязательного общего образования.</text:p>
      <text:p text:style-name="P47">1.5. Выявление и Учет детей, не получающих общего образования, осуществляется в рамках взаимодействия органов и учреждений системы профилактики безнадзорности и правонарушений несовершеннолетних совместно с заинтересованными лицами и организациями в соответствии с действующим законодательством Российской Федерации.</text:p>
      <text:p text:style-name="P50">1.6. Сбор, передача, хранение и использование информации об Учете детей осуществляется в порядке, обеспечивающем ее конфиденциальность, в соответствии с требованиями Федерального закона от 27.07.2006 № 149- ФЗ «Об информации, информационных технологиях и о защите информации» и Федерального закона от 27.07.2006 № 152-ФЗ «О персональных данных».</text:p>
      <text:p text:style-name="P50"/>
      <text:p text:style-name="P52">2. Организация работы по Учету детей</text:p>
      <text:p text:style-name="P51"/>
      <text:p text:style-name="P55">2.1. Координацию работы по Учету детей осуществляет руководство школы (далее — руководство школы).</text:p>
      <text:p text:style-name="P55">Руководство школы:</text:p>
      <text:p text:style-name="P57">2.1.1. Осуществляет организационное и методическое руководство работой по Учету детей.</text:p>
      <text:p text:style-name="P57">2.1.2. Закрепляет за конкретным педагогическим работником <text:s/>дома, подъезды (согласно приказу управления образования администрации Старооскольского городского округа №579 от 26 марта 2012г.) <text:s/>и ежегодно при необходимости корректирует границы этих территорий.</text:p>
      <text:p text:style-name="P57">2.1.3. Координирует взаимодействие Образовательного учреждения, учреждений здравоохранения, управляющих компаний, ТСЖ и других предприятий жилищно - коммунального хозяйства различных форм собственности, осуществляющих регистрационный учет граждан по месту жительства, председателей уличных комитетов по осуществлению списочного учета детей на территории Старооскольского городского округа.</text:p>
      <text:p text:style-name="P57">2.1.4. Осуществляет прием от педагогических работников данных Учета детей.</text:p>
      <text:p text:style-name="P57">2.1.5. Формирует и по окончании каждой учебной четверти корректирует Банк данных о детях:</text:p>
      <text:p text:style-name="P57">- не получивших общего образования и не обучающихся в нарушение законодательства Российской Федерации;</text:p>
      <text:p text:style-name="P57">- не подлежащих обучению по состоянию здоровья;</text:p>
      <text:p text:style-name="P57">- систематически пропускающих учебные занятия без уважительных причин.</text:p>
      <text:p text:style-name="P57">2.1.6. Ежегодно с 01 по 20 сентября проводит сверку Банка данных Управления образования и Банка данных Образовательного учреждения, в процессе которой выявляет детей от 7 до 18 лет, не посещающих Образовательное учреждение, и направляет информацию о них в комиссию по делам несовершеннолетних и защите их прав администрации Старооскольского городского округа.</text:p>
      <text:p text:style-name="P53"><text:span text:style-name="T3">2.1.7. Контролирует устройство на обучение выявленных необучающихся детей и вносит соответствующие изменения в Банк данных о детях, подлежащих обязательному </text:span><text:soft-page-break/><text:span text:style-name="T3">обучению в Образовательном учреждении</text:span><text:span text:style-name="T1">, реализующем программы начального общего, основного общего образования</text:span><text:span text:style-name="T3">.</text:span></text:p>
      <text:p text:style-name="P57">2.1.8. Ежегодно по состоянию на 05 сентября осуществляет оперативный контроль явки детей в Образовательное учреждение и направляет информацию о не приступивших к занятиям по неуважительным причинам в комиссию по делам несовершеннолетних и защите их прав администрации Старооскольского городского округа.</text:p>
      <text:p text:style-name="P57">2.1.9. По окончании каждой учебной четверти осуществляет сверку Банка данных на детей, не посещающих и (или) часто пропускающих учебные занятия без уважительных причин.</text:p>
      <text:p text:style-name="P57">2.1.10. Формирует Банк данных о распределении детей, окончивших обучение на ступенях основного общего образования и среднего (полного) <text:s/>образования, по форме согласно приложению № 8 к настоящему Положению.</text:p>
      <text:p text:style-name="P57">2.1.11. Принимает меры к устройству детей, не получающих общего образования, на обучение в Образовательное учреждение.</text:p>
      <text:p text:style-name="P57">2.1.12. Осуществляет контроль полноты и достоверности записей в книге движения Образовательного учреждения о каждом ребенке, поступающем, выбывшем и (или) окончившем данное Образовательное учреждение, со ссылкой на документ, послуживший основанием для выбытия ребенка и (или) об окончании им Образовательного учреждения.</text:p>
      <text:p text:style-name="P57">2.1.13. Контролирует деятельность Образовательного учреждения по ведению документации по учету и движению обучающихся.</text:p>
      <text:p text:style-name="P57">2.1.14. Осуществляет контроль деятельности Образовательного учреждения по организации обучения детей в возрасте от 6,5 до 18 лет и принятию мер по сохранению контингента обучающихся.</text:p>
      <text:p text:style-name="P55">2.1.15. Взаимодействует с комиссией по делам несовершеннолетних и защите их прав администрации Старооскольского городского округа по вопросам привлечения к административной ответственности в установленном законом порядке несовершеннолетних, злостно уклоняющихся от обучения, их родителей.</text:p>
      <text:p text:style-name="P55">2.2. Учет детей осуществляется путем формирования единого Банка данных о детях, подлежащих обязательному обучению в Образовательном учреждении, реализующих программы начального общего, основного общего образования.</text:p>
      <text:p text:style-name="P55">2.3. Источниками формирования единого Банка данных служат:</text:p>
      <text:p text:style-name="P55">2.3.1. Данные Образовательного учреждения о детях:</text:p>
      <text:p text:style-name="P53"><text:span text:style-name="T1">- от 0 до 18 лет, зарегистрированных или фактически проживающих на территории, закреплённой за Образовательным учреждением </text:span><text:span text:style-name="T3">по годам рождения в алфавитном порядке</text:span><text:span text:style-name="T1"> (приложение № 1 к настоящему Положению);</text:span></text:p>
      <text:p text:style-name="P53"><text:span text:style-name="T1">- обучающихся в данном Образовательном учреждении, вне зависимости от места их проживания</text:span><text:span text:style-name="T3"> по годам рождения в алфавитном порядке</text:span><text:span text:style-name="T1"> (приложение № 2 к настоящему Положению);</text:span></text:p>
      <text:p text:style-name="P55"><text:s/>- достигших возраста 6 лет и 6 месяцев и подлежащих приему в 1-й класс в наступающем и следующим за ним учебным годом (приложение № 3 к настоящему Положению);</text:p>
      <text:p text:style-name="P55">- не имеющих общего образования и не обучающихся в нарушение законодательства Российской Федерации (приложение № 4 к настоящему Положению);</text:p>
      <text:p text:style-name="P55">- не получающих образование по состоянию здоровья (приложение № 5 к <text:soft-page-break/>настоящему Положению);</text:p>
      <text:p text:style-name="P55">- не посещающих или систематически пропускающих по неуважительным причинам учебные занятия (приложение № 6 к настоящему Положению).</text:p>
      <text:p text:style-name="P55">2.3.2. Данные участковых педиатров учреждений здравоохранения о детском населении, в том числе о детях, не зарегистрированных по месту жительства, но фактически проживающих на соответствующей территории, закрепленной за учреждениями здравоохранения.</text:p>
      <text:p text:style-name="P55">2.3.3. Данные о регистрации детей по месту жительства или месту пребывания (карточки регистрации, поквартирные карточки, домовые/поквартирные книги и т.д.)</text:p>
      <text:p text:style-name="P55">2.3.4. Данные о детях, находящихся в специализированных учреждениях для несовершеннолетних, нуждающихся в социальной реабилитации.</text:p>
      <text:p text:style-name="P55">2.3.5. Сведения о детях, полученные в результате отработки участковым уполномоченным полиции микрорайона Солнечный, в том числе о детях, не зарегистрированных по месту жительства, но фактически проживающих на соответствующей территории (по согласованию).</text:p>
      <text:p text:style-name="P54"><text:span text:style-name="T1">2.3.6. Данные о детях, получаемые в соответствии с пунктом 2.3.1. настоящего Положения, оформляются списками, содержащими персональные данные о детях, сформированные в алфавитном порядке </text:span><text:span text:style-name="T4">по каждому году рождения. Списки подписываются директором Образовательного учреждения, заверяются печатью Образовательного учреждения и согласуются с председателями уличных комитетов, руководителями управляющих компаний, ТСЖ или других предприятий жилищного хозяйства различных форм собственности, осуществляющих регистрационный учет граждан по месту жительства.</text:span></text:p>
      <text:p text:style-name="P56">Указанные сведения предоставляются руководителем учреждения, перечисленных в пункте 2.3. настоящего Положения, по запросу Образовательного учреждения, заверенные подписью руководителя учреждения <text:s/>и печатью.</text:p>
      <text:p text:style-name="P65"/>
      <text:p text:style-name="P66">3. Организация Учета детей в Образовательном учреждении</text:p>
      <text:p text:style-name="P65"/>
      <text:p text:style-name="P56">3.1. В начале каждого учебного года до 20 сентября Образовательное учреждение организует и осуществляет текущий Учет детей в возрасте от 0 до 18 лет, зарегистрированных и (или) фактически проживающих на территории, закрепленной за Образовательным учреждением. Общие сведения о контингенте обучающихся оформляются Образовательным учреждением в соответствии с требованиями пункта 2.3. настоящего Положения и предоставляются в Управление образования по установленной форме в электронном виде по состоянию на 20 сентября текущего года.</text:p>
      <text:p text:style-name="P55">3.2. Образовательное учреждение принимает меры к обеспечению получения несовершеннолетними, проживающими на закрепленной за ними территории, обязательного общего образования.</text:p>
      <text:p text:style-name="P64">3.3. Образовательное учреждение проводит необходимую информационно-разъяснительную работу среди населения, направленную на формирование у граждан доверительного отношения к деятельности по Учету детей.</text:p>
      <text:p text:style-name="P55">3.4. Образовательное учреждение отдельно ведет учет выявленных обучающихся, не посещающих или систематически пропускающих по неуважительным причинам занятия в Образовательном учреждении.</text:p>
      <text:p text:style-name="P55"><text:soft-page-break/>Сведения об указанной категории обучающихся, оформленные в соответствии с требованиями пункта 2.3. настоящего Положения, предоставляются Образовательным учреждением в Управление образования по окончании каждой четверти по установленным формам (приложение № 6 к настоящему Положению).</text:p>
      <text:p text:style-name="P37"><text:span text:style-name="T1">3.5. </text:span><text:span text:style-name="T2">Образовательное учреждение формирует сводный </text:span><text:a xlink:type="simple" xlink:href="consultantplus://offline/ref=5969209559ED40E455C001AB2D283A4A4C905D5A1B477E5F28CDB40D4281D797C0CB57D83052811E538622s3z1M"><text:span text:style-name="T2">отчет</text:span></text:a><text:span text:style-name="T2"> о количестве детей до 18 лет, проживающих на закрепленной за учреждением территории по состоянию на 05 сентября текущего года, и предоставляет его в Управление образования в срок до 20 сентября текущего года (приложение № 7 </text:span><text:span text:style-name="T1">к настоящему Положению</text:span><text:span text:style-name="T2">).</text:span></text:p>
      <text:p text:style-name="P55">3.6. Образовательное учреждение осуществляет систематический контроль за посещением занятий обучающимися, ведет индивидуальную профилактическую работу с обучающимися, имеющими проблемы в поведении, обучении, развитии и социальной адаптации.</text:p>
      <text:p text:style-name="P51"/>
      <text:p text:style-name="P51"/>
      <text:p text:style-name="P55"/>
      <text:p text:style-name="P55"/>
      <text:p text:style-name="P55"/>
      <text:p text:style-name="P15"/>
      <text:p text:style-name="P8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2">Приложение № 1</text:p>
            <text:p text:style-name="P16">к Положению об организации </text:p>
            <text:p text:style-name="P73">учета детей в МБОУ «ООШ №26»</text:p>
          </table:table-cell>
        </table:table-row>
      </table:table>
      <text:p text:style-name="P71"/>
      <text:p text:style-name="P13"/>
      <text:p text:style-name="P5"><text:span text:style-name="T6">Список детей от 0 до 18 лет</text:span><text:span text:style-name="T7">, </text:span><text:span text:style-name="T6">проживающих на территории, закреплённой за </text:span></text:p>
      <text:p text:style-name="P5"><text:span text:style-name="T9">муниципальным бюджетным <text:s/>общеобразовательным учреждением «Основная общеобразовательная школа №26»</text:span><text:span text:style-name="T6">(форма 1)</text:span></text:p>
      <text:p text:style-name="P31">(наименование общеобразовательного учреждения)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0">№ п/п</text:p>
          </table:table-cell>
          <table:table-cell table:style-name="Таблица2.A1" table:number-rows-spanned="2" office:value-type="string">
            <text:p text:style-name="P20">Фамилия, имя, отчество ребенка</text:p>
          </table:table-cell>
          <table:table-cell table:style-name="Таблица2.A1" table:number-rows-spanned="2" office:value-type="string">
            <text:p text:style-name="P20">Дата рождения*</text:p>
          </table:table-cell>
          <table:table-cell table:style-name="Таблица2.D1" table:number-columns-spanned="2" office:value-type="string">
            <text:p text:style-name="P20">Адрес</text:p>
          </table:table-cell>
          <table:covered-table-cell/>
          <table:table-cell table:style-name="Таблица2.A1" table:number-rows-spanned="2" office:value-type="string">
            <text:p text:style-name="P20">Какое образовательное учреждение посещает</text:p>
          </table:table-cell>
          <table:table-cell table:style-name="Таблица2.G1" table:number-rows-spanned="2" office:value-type="string">
            <text:p text:style-name="P20">Примечани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1" office:value-type="string">
            <text:p text:style-name="P67">по месту прописки</text:p>
          </table:table-cell>
          <table:table-cell table:style-name="Таблица2.D1" office:value-type="string">
            <text:p text:style-name="P67">фактического проживания</text:p>
          </table:table-cell>
          <table:covered-table-cell/>
          <table:covered-table-cell/>
        </table:table-row>
        <table:table-row table:style-name="Таблица2.1">
          <table:table-cell table:style-name="Таблица2.D1" office:value-type="string">
            <text:p text:style-name="P21"/>
          </table:table-cell>
          <table:table-cell table:style-name="Таблица2.D1" office:value-type="string">
            <text:p text:style-name="P21"/>
          </table:table-cell>
          <table:table-cell table:style-name="Таблица2.D1" office:value-type="string">
            <text:p text:style-name="P21"/>
          </table:table-cell>
          <table:table-cell table:style-name="Таблица2.D1" office:value-type="string">
            <text:p text:style-name="P67"/>
          </table:table-cell>
          <table:table-cell table:style-name="Таблица2.D1" office:value-type="string">
            <text:p text:style-name="P67"/>
          </table:table-cell>
          <table:table-cell table:style-name="Таблица2.D1" office:value-type="string">
            <text:p text:style-name="P21"/>
          </table:table-cell>
          <table:table-cell table:style-name="Таблица2.G3" office:value-type="string">
            <text:p text:style-name="P21"/>
          </table:table-cell>
        </table:table-row>
      </table:table>
      <text:p text:style-name="P22"/>
      <text:p text:style-name="P40">* Дата рождения записывается в следующем порядке: число, месяц, год (xx.xx.xxxx).</text:p>
      <text:p text:style-name="P18"/>
      <text:p text:style-name="P18"/>
      <text:p text:style-name="P18"/>
      <text:p text:style-name="P18"><text:tab/><text:tab/><text:tab/><text:tab/><text:tab/>Директор школы<text:tab/><text:tab/><text:tab/><text:tab/><text:tab/><text:tab/>М.П.Рахимова<text:tab/><text:tab/><text:tab/><text:tab/><text:tab/><text:tab/><text:tab/><text:tab/><text:tab/><text:tab/></text:p>
      <text:p text:style-name="P18"/>
      <text:p text:style-name="P58"/>
      <text:p text:style-name="P58"/>
      <text:p text:style-name="P58"/>
      <text:p text:style-name="P58"/>
      <text:p text:style-name="P5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2"/>
            <text:p text:style-name="P72"/>
            <text:p text:style-name="P72"/>
            <text:p text:style-name="P72"/>
            <text:p text:style-name="P72"><text:soft-page-break/>Приложение № 2</text:p>
            <text:p text:style-name="P16">к Положению об организации </text:p>
            <text:p text:style-name="P16">учета детей в МБОУ «ООШ №26»</text:p>
          </table:table-cell>
        </table:table-row>
      </table:table>
      <text:p text:style-name="P59"/>
      <text:p text:style-name="P58"/>
      <text:p text:style-name="P7">Список детей, обучающихся в муниципальном бюджетном общеобразовательном учреждении </text:p>
      <text:p text:style-name="P7">«Основная общеобразовательная школа №26»</text:p>
      <text:p text:style-name="P7">(по классам) (форма 2)</text:p>
      <text:p text:style-name="P31"/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0">№ п/п</text:p>
          </table:table-cell>
          <table:table-cell table:style-name="Таблица4.A1" table:number-rows-spanned="2" office:value-type="string">
            <text:p text:style-name="P30">Фамилия, имя, отчество ребенка</text:p>
          </table:table-cell>
          <table:table-cell table:style-name="Таблица4.A1" table:number-rows-spanned="2" office:value-type="string">
            <text:p text:style-name="P30">Дата рождения*</text:p>
          </table:table-cell>
          <table:table-cell table:style-name="Таблица4.A1" table:number-rows-spanned="2" office:value-type="string">
            <text:p text:style-name="P30">Класс</text:p>
          </table:table-cell>
          <table:table-cell table:style-name="Таблица4.A1" table:number-columns-spanned="2" office:value-type="string">
            <text:p text:style-name="P20">Адрес</text:p>
          </table:table-cell>
          <table:covered-table-cell/>
          <table:table-cell table:style-name="Таблица4.G1" table:number-rows-spanned="2" office:value-type="string">
            <text:p text:style-name="P30">Примечание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7">по месту прописки</text:p>
          </table:table-cell>
          <table:table-cell table:style-name="Таблица4.A1" office:value-type="string">
            <text:p text:style-name="P67">фактического проживания</text:p>
          </table:table-cell>
          <table:covered-table-cell/>
        </table:table-row>
        <table:table-row table:style-name="Таблица4.2">
          <table:table-cell table:style-name="Таблица4.A3" office:value-type="string">
            <text:p text:style-name="P61"/>
          </table:table-cell>
          <table:table-cell table:style-name="Таблица4.A3" office:value-type="string">
            <text:p text:style-name="P61"/>
          </table:table-cell>
          <table:table-cell table:style-name="Таблица4.A3" office:value-type="string">
            <text:p text:style-name="P61"/>
          </table:table-cell>
          <table:table-cell table:style-name="Таблица4.A3" office:value-type="string">
            <text:p text:style-name="P61"/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G3" office:value-type="string">
            <text:p text:style-name="P61"/>
          </table:table-cell>
        </table:table-row>
      </table:table>
      <text:p text:style-name="P25"/>
      <text:p text:style-name="P58"/>
      <text:p text:style-name="P2">* Дата рождения записывается в следующем порядке: число, месяц, год (xx.xx.xxxx).</text:p>
      <text:p text:style-name="P58"/>
      <text:p text:style-name="P58"/>
      <text:p text:style-name="P58"/>
      <text:p text:style-name="P18">Директор школы<text:tab/><text:tab/><text:tab/><text:tab/><text:tab/><text:tab/><text:tab/><text:tab/><text:tab/><text:tab/><text:tab/><text:tab/><text:tab/>М.П.Рахимова</text:p>
      <text:p text:style-name="P18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Приложение № 3</text:p>
            <text:p text:style-name="P16">к Положению об организации </text:p>
            <text:p text:style-name="P16">учета детей в МБОУ «ООШ №26»</text:p>
          </table:table-cell>
        </table:table-row>
      </table:table>
      <text:p text:style-name="P59"/>
      <text:p text:style-name="P58"/>
      <text:p text:style-name="P7">Список детей, достигших к началу учебного года 6,5 - 7 лет</text:p>
      <text:p text:style-name="P7"><text:s/>и подлежащих приему в 1 класс в наступающем учебном году (форма 3)</text:p>
      <text:p text:style-name="P23">Муниципальное бюджетное общеобразовательное учреждение «Основная общеобразовательная школа №26»</text:p>
      <text:p text:style-name="P31">(наименование общеобразовательного учреждения)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0">№ п/п</text:p>
            <text:p text:style-name="P63"> </text:p>
          </table:table-cell>
          <table:table-cell table:style-name="Таблица6.A1" table:number-rows-spanned="2" office:value-type="string">
            <text:p text:style-name="P20">Фамилия, имя, отчество ребенка</text:p>
            <text:p text:style-name="P63"> </text:p>
          </table:table-cell>
          <table:table-cell table:style-name="Таблица6.A1" table:number-rows-spanned="2" office:value-type="string">
            <text:p text:style-name="P3">Дата рождения*</text:p>
          </table:table-cell>
          <table:table-cell table:style-name="Таблица6.D1" table:number-columns-spanned="2" office:value-type="string">
            <text:p text:style-name="P20">Адрес</text:p>
          </table:table-cell>
          <table:covered-table-cell/>
          <table:table-cell table:style-name="Таблица6.F1" office:value-type="string">
            <text:p text:style-name="P20">Примечание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1" office:value-type="string">
            <text:p text:style-name="P67">по месту прописки</text:p>
          </table:table-cell>
          <table:table-cell table:style-name="Таблица6.D1" office:value-type="string">
            <text:p text:style-name="P67">фактического проживания</text:p>
          </table:table-cell>
          <table:table-cell table:style-name="Таблица6.F2" office:value-type="string">
            <text:p text:style-name="P62"> </text:p>
          </table:table-cell>
        </table:table-row>
        <table:table-row table:style-name="Таблица6.2">
          <table:table-cell table:style-name="Таблица6.A3" office:value-type="string">
            <text:p text:style-name="P62"/>
          </table:table-cell>
          <table:table-cell table:style-name="Таблица6.A3" office:value-type="string">
            <text:p text:style-name="P62"/>
          </table:table-cell>
          <table:table-cell table:style-name="Таблица6.A3" office:value-type="string">
            <text:p text:style-name="P62"/>
          </table:table-cell>
          <table:table-cell table:style-name="Таблица6.A3" office:value-type="string">
            <text:p text:style-name="P62"/>
          </table:table-cell>
          <table:table-cell table:style-name="Таблица6.D1" office:value-type="string">
            <text:p text:style-name="P62"/>
          </table:table-cell>
          <table:table-cell table:style-name="Таблица6.F2" office:value-type="string">
            <text:p text:style-name="P62"/>
          </table:table-cell>
        </table:table-row>
      </table:table>
      <text:p text:style-name="P7"/>
      <text:p text:style-name="P7">Список детей, подлежащих приему в 1 класс в следующем учебном году (форма 4)</text:p>
      <text:p text:style-name="P23">Муниципальное бюджетное общеобразовательное учреждение «Основная общеобразовательная школа №26»</text:p>
      <text:p text:style-name="P31">(наименование общеобразовательного учреждения)</text:p>
      <text:p text:style-name="P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0">№ п/п</text:p>
            <text:p text:style-name="P63"> </text:p>
          </table:table-cell>
          <table:table-cell table:style-name="Таблица7.A1" table:number-rows-spanned="2" office:value-type="string">
            <text:p text:style-name="P20">Фамилия, имя, отчество ребенка</text:p>
            <text:p text:style-name="P63"> </text:p>
          </table:table-cell>
          <table:table-cell table:style-name="Таблица7.A1" table:number-rows-spanned="2" office:value-type="string">
            <text:p text:style-name="P3">Дата рождения*</text:p>
          </table:table-cell>
          <table:table-cell table:style-name="Таблица7.D1" table:number-columns-spanned="2" office:value-type="string">
            <text:p text:style-name="P20">Адрес</text:p>
          </table:table-cell>
          <table:covered-table-cell/>
          <table:table-cell table:style-name="Таблица7.F1" office:value-type="string">
            <text:p text:style-name="P20">Примечание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D1" office:value-type="string">
            <text:p text:style-name="P67">по месту прописки</text:p>
          </table:table-cell>
          <table:table-cell table:style-name="Таблица7.D1" office:value-type="string">
            <text:p text:style-name="P67">фактического проживания</text:p>
          </table:table-cell>
          <table:table-cell table:style-name="Таблица7.F2" office:value-type="string">
            <text:p text:style-name="P62"> </text:p>
          </table:table-cell>
        </table:table-row>
        <table:table-row table:style-name="Таблица7.2">
          <table:table-cell table:style-name="Таблица7.A3" office:value-type="string">
            <text:p text:style-name="P62"/>
          </table:table-cell>
          <table:table-cell table:style-name="Таблица7.A3" office:value-type="string">
            <text:p text:style-name="P62"/>
          </table:table-cell>
          <table:table-cell table:style-name="Таблица7.A3" office:value-type="string">
            <text:p text:style-name="P62"/>
          </table:table-cell>
          <table:table-cell table:style-name="Таблица7.A3" office:value-type="string">
            <text:p text:style-name="P62"/>
          </table:table-cell>
          <table:table-cell table:style-name="Таблица7.D1" office:value-type="string">
            <text:p text:style-name="P62"/>
          </table:table-cell>
          <table:table-cell table:style-name="Таблица7.F2" office:value-type="string">
            <text:p text:style-name="P62"/>
          </table:table-cell>
        </table:table-row>
      </table:table>
      <text:p text:style-name="P7"/>
      <text:p text:style-name="P7"/>
      <text:p text:style-name="P2">*Дата рождения записывается в следующем порядке: число, месяц, год (xx.xx.xxxx).</text:p>
      <text:p text:style-name="P18"><text:s text:c="2"/></text:p>
      <text:p text:style-name="P18"/>
      <text:p text:style-name="P18"/>
      <text:p text:style-name="P18">Директор школы<text:tab/><text:tab/><text:tab/><text:tab/><text:tab/><text:tab/><text:tab/><text:tab/><text:tab/><text:tab/><text:tab/><text:tab/><text:tab/>М.П.Рахимова</text:p>
      <text:p text:style-name="P18"/>
      <table:table table:name="Таблица8" table:style-name="Таблица8">
        <table:table-column table:style-name="Таблица8.A"/>
        <text:soft-page-break/>
        <table:table-row table:style-name="Таблица8.1">
          <table:table-cell table:style-name="Таблица8.A1" office:value-type="string">
            <text:p text:style-name="P72">Приложение № 4</text:p>
            <text:p text:style-name="P16">к Положению об организации </text:p>
            <text:p text:style-name="P16">учета детей в МБОУ «ООШ №26»</text:p>
          </table:table-cell>
        </table:table-row>
      </table:table>
      <text:p text:style-name="P9"/>
      <text:p text:style-name="P7"/>
      <text:p text:style-name="P7"/>
      <text:p text:style-name="P7">Список детей, не имеющих общего образования и не обучающихся в нарушение Закона РФ «Об образовании» </text:p>
      <text:p text:style-name="P7">(форма 5)</text:p>
      <text:p text:style-name="P23">Муниципальное бюджетное общеобразовательное учреждение «Основная общеобразовательная школа №26»</text:p>
      <text:p text:style-name="P31">(наименование общеобразовательного учреждения)</text:p>
      <text:p text:style-name="P60"/>
      <text:p text:style-name="P25"/>
      <text:p text:style-name="P2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34">№ п/п</text:p>
          </table:table-cell>
          <table:table-cell table:style-name="Таблица9.A1" office:value-type="string">
            <text:p text:style-name="P35">Фамилия, имя, отчество ребенка</text:p>
          </table:table-cell>
          <table:table-cell table:style-name="Таблица9.A1" office:value-type="string">
            <text:p text:style-name="P34">Дата</text:p>
            <text:p text:style-name="P33">рождения*</text:p>
          </table:table-cell>
          <table:table-cell table:style-name="Таблица9.A1" office:value-type="string">
            <text:p text:style-name="P35">Адрес места жительства</text:p>
          </table:table-cell>
          <table:table-cell table:style-name="Таблица9.A1" office:value-type="string">
            <text:p text:style-name="P34">Статус семьи</text:p>
          </table:table-cell>
          <table:table-cell table:style-name="Таблица9.A1" office:value-type="string">
            <text:p text:style-name="P34">Где обучался ранее: школа, класс</text:p>
          </table:table-cell>
          <table:table-cell table:style-name="Таблица9.A1" office:value-type="string">
            <text:p text:style-name="P34">С какого</text:p>
            <text:p text:style-name="P33">времени</text:p>
            <text:p text:style-name="P33">не обучается</text:p>
          </table:table-cell>
          <table:table-cell table:style-name="Таблица9.A1" office:value-type="string">
            <text:p text:style-name="P34">Причины</text:p>
            <text:p text:style-name="P33">непосещения</text:p>
          </table:table-cell>
          <table:table-cell table:style-name="Таблица9.I1" office:value-type="string">
            <text:p text:style-name="P34">Принимаемые меры</text:p>
          </table:table-cell>
        </table:table-row>
        <table:table-row table:style-name="Таблица9.2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I1" office:value-type="string">
            <text:p text:style-name="P34"/>
          </table:table-cell>
        </table:table-row>
      </table:table>
      <text:p text:style-name="P25"/>
      <text:p text:style-name="P25"/>
      <text:p text:style-name="P2">*Дата рождения записывается в следующем порядке: число, месяц, год (xx.xx.xxxx).</text:p>
      <text:p text:style-name="P28"/>
      <text:p text:style-name="P28"/>
      <text:p text:style-name="P11">Директор школы<text:tab/><text:tab/><text:tab/><text:tab/><text:tab/><text:tab/><text:tab/><text:tab/><text:tab/><text:tab/><text:tab/>М.П.Рахимова</text:p>
      <text:p text:style-name="P11"/>
      <text:p text:style-name="P11"/>
      <text:p text:style-name="P11"/>
      <text:p text:style-name="P11"/>
      <text:p text:style-name="P11"/>
      <text:p text:style-name="P7"/>
      <table:table table:name="Таблица10" table:style-name="Таблица10">
        <table:table-column table:style-name="Таблица10.A"/>
        <text:soft-page-break/>
        <table:table-row table:style-name="Таблица10.1">
          <table:table-cell table:style-name="Таблица10.A1" office:value-type="string">
            <text:p text:style-name="P72">Приложение № 5</text:p>
            <text:p text:style-name="P16">к Положению об организации </text:p>
            <text:p text:style-name="P17">учета детей в МБОУ «ООШ №26»</text:p>
          </table:table-cell>
        </table:table-row>
      </table:table>
      <text:p text:style-name="P10"/>
      <text:p text:style-name="P7"/>
      <text:p text:style-name="P7">Список детей, не подлежащих обучению по состоянию здоровья (форма 6)</text:p>
      <text:p text:style-name="P23">_Муниципальное бюджетное общеобразовательное учреждение «Основная общеобразовательная школа №26»</text:p>
      <text:p text:style-name="P31">(наименование общеобразовательного учреждения)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0">№ п/п</text:p>
          </table:table-cell>
          <table:table-cell table:style-name="Таблица11.A1" office:value-type="string">
            <text:p text:style-name="P20">Фамилия, имя, отчество ребенка</text:p>
          </table:table-cell>
          <table:table-cell table:style-name="Таблица11.A1" office:value-type="string">
            <text:p text:style-name="P20">Дата рождения*</text:p>
          </table:table-cell>
          <table:table-cell table:style-name="Таблица11.A1" office:value-type="string">
            <text:p text:style-name="P20">Адрес места жительства</text:p>
          </table:table-cell>
          <table:table-cell table:style-name="Таблица11.E1" office:value-type="string">
            <text:p text:style-name="P20">Причины</text:p>
          </table:table-cell>
        </table:table-row>
        <table:table-row table:style-name="Таблица11.1">
          <table:table-cell table:style-name="Таблица11.A2" office:value-type="string">
            <text:p text:style-name="P62"> </text:p>
          </table:table-cell>
          <table:table-cell table:style-name="Таблица11.A2" office:value-type="string">
            <text:p text:style-name="P62"> </text:p>
          </table:table-cell>
          <table:table-cell table:style-name="Таблица11.A2" office:value-type="string">
            <text:p text:style-name="P62"> </text:p>
          </table:table-cell>
          <table:table-cell table:style-name="Таблица11.A2" office:value-type="string">
            <text:p text:style-name="P62"> </text:p>
          </table:table-cell>
          <table:table-cell table:style-name="Таблица11.E2" office:value-type="string">
            <text:p text:style-name="P62"> </text:p>
          </table:table-cell>
        </table:table-row>
      </table:table>
      <text:p text:style-name="P25"/>
      <text:p text:style-name="P2">*Дата рождения записывается в следующем порядке: число, месяц, год (xx.xx.xxxx).</text:p>
      <text:p text:style-name="P18"/>
      <text:p text:style-name="P18"/>
      <text:p text:style-name="P18"/>
      <text:p text:style-name="P18">Директор школы<text:tab/><text:tab/><text:tab/><text:tab/><text:tab/><text:tab/><text:tab/><text:tab/><text:tab/><text:tab/><text:tab/><text:tab/><text:tab/>М.П.Рахимова</text:p>
      <text:p text:style-name="P58"/>
      <text:p text:style-name="P58"/>
      <text:p text:style-name="P58"/>
      <text:p text:style-name="P58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<text:soft-page-break/>Приложение № 6</text:p>
            <text:p text:style-name="P16">к Положению об организации </text:p>
            <text:p text:style-name="P17">учета детей ы в МБОУ «ООШ №26»</text:p>
          </table:table-cell>
        </table:table-row>
      </table:table>
      <text:p text:style-name="P10"/>
      <text:p text:style-name="P10"/>
      <text:p text:style-name="P8">Сведения</text:p>
      <text:p text:style-name="P8">об обучающихся муниципального бюджетного общеобразовательного учреждения </text:p>
      <text:p text:style-name="P8">«Основная общеобразовательная школа №26», </text:p>
      <text:p text:style-name="P32"><text:s text:c="26"/>(наименование общеобразовательного учреждения)</text:p>
      <text:p text:style-name="P8">пропускающих учебные занятия по неуважительным причинам (форма 7)</text:p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office:value-type="string">
            <text:p text:style-name="P75">№</text:p>
            <text:p text:style-name="P74">п/п</text:p>
          </table:table-cell>
          <table:table-cell table:style-name="Таблица13.A1" office:value-type="string">
            <text:p text:style-name="P75">Фамилия, имя, отчество обучающегося</text:p>
          </table:table-cell>
          <table:table-cell table:style-name="Таблица13.A1" office:value-type="string">
            <text:p text:style-name="P75">Дата рождения*</text:p>
          </table:table-cell>
          <table:table-cell table:style-name="Таблица13.A1" office:value-type="string">
            <text:p text:style-name="P75">Класс</text:p>
          </table:table-cell>
          <table:table-cell table:style-name="Таблица13.A1" office:value-type="string">
            <text:p text:style-name="P75">Адрес места жительства</text:p>
          </table:table-cell>
          <table:table-cell table:style-name="Таблица13.A1" office:value-type="string">
            <text:p text:style-name="P75">Статус семьи</text:p>
          </table:table-cell>
          <table:table-cell table:style-name="Таблица13.A1" office:value-type="string">
            <text:p text:style-name="P75">Количество и процент пропущенных уроков</text:p>
          </table:table-cell>
          <table:table-cell table:style-name="Таблица13.A1" office:value-type="string">
            <text:p text:style-name="P75">Причины пропусков</text:p>
          </table:table-cell>
          <table:table-cell table:style-name="Таблица13.I1" office:value-type="string">
            <text:p text:style-name="P75">Принимаемые меры</text:p>
          </table:table-cell>
        </table:table-row>
        <table:table-row table:style-name="Таблица13.2"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76"/>
          </table:table-cell>
          <table:table-cell table:style-name="Таблица13.I1" office:value-type="string">
            <text:p text:style-name="P76"/>
          </table:table-cell>
        </table:table-row>
      </table:table>
      <text:p text:style-name="P7"/>
      <text:p text:style-name="P2">*Дата рождения записывается в следующем порядке: число, месяц, год (xx.xx.xxxx).</text:p>
      <text:p text:style-name="P58"/>
      <text:p text:style-name="P58"/>
      <text:p text:style-name="P58"/>
      <text:p text:style-name="P18"><text:tab/>Директор школы <text:tab/><text:tab/><text:tab/><text:tab/><text:tab/><text:tab/><text:tab/><text:tab/><text:tab/><text:tab/><text:tab/><text:tab/>М.П.Рахимов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Таблица14" table:style-name="Таблица14">
        <table:table-column table:style-name="Таблица14.A"/>
        <text:soft-page-break/>
        <table:table-row table:style-name="Таблица14.1">
          <table:table-cell table:style-name="Таблица14.A1" office:value-type="string">
            <text:p text:style-name="P72">Приложение № 7</text:p>
            <text:p text:style-name="P16">к Положению об организации </text:p>
            <text:p text:style-name="P17">учета детей в МБОУ «ООШ №26»</text:p>
          </table:table-cell>
        </table:table-row>
      </table:table>
      <text:p text:style-name="P10"/>
      <text:p text:style-name="P7"/>
      <text:p text:style-name="P8">Сводный отчет</text:p>
      <text:p text:style-name="P8">о детях в возрасте до 18 лет, проживающих на территории,</text:p>
      <text:p text:style-name="P8">закрепленной за муниципальным бюджетным общеобразовательным учреждением </text:p>
      <text:p text:style-name="P8">«Основная общеобразовательная школа №26» (форма 8)</text:p>
      <text:p text:style-name="P31"/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4">№ п/п</text:p>
          </table:table-cell>
          <table:table-cell table:style-name="Таблица15.A1" office:value-type="string">
            <text:p text:style-name="P24">Информация</text:p>
          </table:table-cell>
          <table:table-cell table:style-name="Таблица15.A1" office:value-type="string">
            <text:p text:style-name="P24">Количество детей</text:p>
          </table:table-cell>
          <table:table-cell table:style-name="Таблица15.D1" office:value-type="string">
            <text:p text:style-name="P24">Примечание</text:p>
          </table:table-cell>
        </table:table-row>
        <table:table-row table:style-name="Таблица15.1">
          <table:table-cell table:style-name="Таблица15.A1" office:value-type="string">
            <text:list xml:id="list38519688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Дети, обучающиеся в ОУ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list xml:id="list38522828" text:continue-numbering="true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Дети, обучающиеся в других образовательных учреждениях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list xml:id="list38525362" text:continue-numbering="true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Дети дошкольного возраста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list xml:id="list38527769" text:continue-numbering="true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Из них: дети, достигшие к началу учебного года возраста 6,5 – 7 лет и подлежащие приему в 1 класс в наступающем и следующим за ним учебном году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list xml:id="list38521747" text:continue-numbering="true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Дети, не получающие образования по состоянию здоровья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list xml:id="list38524488" text:continue-numbering="true" text:style-name="WW8Num5">
              <text:list-item>
                <text:p text:style-name="P81"/>
              </text:list-item>
            </text:list>
          </table:table-cell>
          <table:table-cell table:style-name="Таблица15.A1" office:value-type="string">
            <text:p text:style-name="P27">Дети, не получающие образование в нарушение законодательства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A1" office:value-type="string">
            <text:p text:style-name="P27">ИТОГО</text:p>
          </table:table-cell>
          <table:table-cell table:style-name="Таблица15.A1" office:value-type="string">
            <text:p text:style-name="P27"/>
          </table:table-cell>
          <table:table-cell table:style-name="Таблица15.D1" office:value-type="string">
            <text:p text:style-name="P27"/>
          </table:table-cell>
        </table:table-row>
      </table:table>
      <text:p text:style-name="P26"/>
      <text:p text:style-name="P18">Директор школы<text:tab/><text:tab/><text:tab/><text:tab/><text:tab/><text:tab/><text:tab/><text:tab/><text:tab/><text:tab/><text:tab/>М.П.Рахимова</text:p>
      <text:p text:style-name="P18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72"/>
            <text:p text:style-name="P72"/>
            <text:p text:style-name="P72"><text:soft-page-break/>Приложение № 8</text:p>
            <text:p text:style-name="P16">к Положению об организации </text:p>
            <text:p text:style-name="P17">учета детей в МБОУ «ООШ №26»</text:p>
          </table:table-cell>
        </table:table-row>
      </table:table>
      <text:p text:style-name="P10"/>
      <text:p text:style-name="P29"/>
      <text:p text:style-name="P29"/>
      <text:p text:style-name="P5"><text:span text:style-name="T6">Распределение выпускников основной школы</text:span><text:span text:style-name="T9"> муниципального общеобразовательного учреждения </text:span></text:p>
      <text:p text:style-name="P29">«Основная общеобразовательная школа №26»</text:p>
      <text:p text:style-name="P31"><text:s text:c="115"/></text:p>
      <text:p text:style-name="P3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 table:number-columns-repeated="2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row table:style-name="Таблица17.1">
          <table:table-cell table:style-name="Таблица17.A1" table:number-rows-spanned="2" office:value-type="string">
            <text:p text:style-name="P69">№</text:p>
            <text:p text:style-name="P68">п/п</text:p>
          </table:table-cell>
          <table:table-cell table:style-name="Таблица17.A1" table:number-rows-spanned="2" office:value-type="string">
            <text:p text:style-name="P69">Фамилия, имя, отчество</text:p>
            <text:p text:style-name="P68"><text:s/>выпускника</text:p>
          </table:table-cell>
          <table:table-cell table:style-name="Таблица17.A1" table:number-rows-spanned="2" office:value-type="string">
            <text:p text:style-name="P77">Дата рождения</text:p>
          </table:table-cell>
          <table:table-cell table:style-name="Таблица17.A1" table:number-rows-spanned="2" office:value-type="string">
            <text:p text:style-name="P69">Домашний адрес</text:p>
          </table:table-cell>
          <table:table-cell table:style-name="Таблица17.A1" table:number-columns-spanned="4" office:value-type="string">
            <text:p text:style-name="P69">Продолжает обучение</text:p>
          </table:table-cell>
          <table:covered-table-cell/>
          <table:covered-table-cell/>
          <table:covered-table-cell/>
          <table:table-cell table:style-name="Таблица17.A1" table:number-rows-spanned="2" office:value-type="string">
            <text:p text:style-name="P69">Трудоустроен</text:p>
            <text:p text:style-name="P68">(название организации, должность)</text:p>
          </table:table-cell>
          <table:table-cell table:style-name="Таблица17.A1" table:number-rows-spanned="2" office:value-type="string">
            <text:p text:style-name="P77">Не работает, не учится, причина</text:p>
          </table:table-cell>
          <table:table-cell table:style-name="Таблица17.K1" table:number-rows-spanned="2" office:value-type="string">
            <text:p text:style-name="P77">Другое (конкретизировать)</text:p>
          </table:table-cell>
        </table:table-row>
        <table:table-row table:style-name="Таблица17.2"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70">в 10 классе</text:p>
          </table:table-cell>
          <table:table-cell table:style-name="Таблица17.A1" office:value-type="string">
            <text:p text:style-name="P70">в вечерней школе</text:p>
          </table:table-cell>
          <table:table-cell table:style-name="Таблица17.A1" office:value-type="string">
            <text:p text:style-name="P70">в учреждениях СПО</text:p>
          </table:table-cell>
          <table:table-cell table:style-name="Таблица17.A1" office:value-type="string">
            <text:p text:style-name="P78">в учреждениях НПО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A1" office:value-type="string">
            <text:p text:style-name="P20"/>
          </table:table-cell>
          <table:table-cell table:style-name="Таблица17.K1" office:value-type="string">
            <text:p text:style-name="P20"/>
          </table:table-cell>
        </table:table-row>
      </table:table>
      <text:p text:style-name="P7"/>
      <text:p text:style-name="P4"/>
      <text:p text:style-name="P25">Количество выпускников, поступивших в учреждения профессионального образования Белгородской области:</text:p>
      <text:p text:style-name="P25">- СПО –</text:p>
      <text:p text:style-name="P25"/>
      <text:p text:style-name="P4"/>
      <text:p text:style-name="P4"/>
      <text:p text:style-name="P4"/>
      <text:p text:style-name="P6"><text:tab/><text:tab/>Директор школы<text:tab/><text:tab/><text:tab/><text:tab/><text:tab/><text:tab/><text:tab/><text:tab/><text:tab/><text:tab/><text:tab/>М.П.Рахи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3pt" style:font-size-asian="13pt" style:font-size-complex="13pt"/>
    </style:style>
    <style:style style:name="MT1" style:family="text">
      <style:text-properties style:font-name="Times New Roman" fo:font-size="13pt" style:font-size-asian="13pt" style:font-size-complex="13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36cm" fo:margin-left="3.175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2" text:anchor-type="paragraph" svg:y="0.002cm" fo:min-width="0.041cm" draw:z-index="3">
      <draw:text-box fo:min-height="0.37cm">
       <text:p text:style-name="Header"><text:span text:style-name="Page_20_Number"><text:span text:style-name="MT1"><text:page-number text:select-page="current">13</text:page-number></text:span></text:span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1T15:06:28</meta:creation-date>
    <dc:date>2013-01-23T18:38:45.49</dc:date>
    <meta:editing-duration>PT01H34M18S</meta:editing-duration>
    <meta:editing-cycles>4</meta:editing-cycles>
    <meta:generator>OpenOffice.org/3.2$Win32 OpenOffice.org_project/320m19$Build-9505</meta:generator>
    <meta:print-date>2011-10-18T14:41:10</meta:print-date>
    <meta:document-statistic meta:table-count="18" meta:image-count="0" meta:object-count="0" meta:page-count="13" meta:paragraph-count="242" meta:word-count="2047" meta:character-count="16458"/>
  </office:meta>
</office:document-meta>
</file>