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382cm" style:rel-column-width="28459*"/>
    </style:style>
    <style:style style:name="Таблица1.B" style:family="table-column">
      <style:table-column-properties style:column-width="3.949cm" style:rel-column-width="15225*"/>
    </style:style>
    <style:style style:name="Таблица1.C" style:family="table-column">
      <style:table-column-properties style:column-width="5.667cm" style:rel-column-width="2185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2.111cm"/>
    </style:style>
    <style:style style:name="P1" style:family="paragraph" style:parent-style-name="Standard">
      <style:paragraph-properties fo:text-align="justify" style:justify-single-word="false"/>
      <style:text-properties officeooo:rsid="000beca6" officeooo:paragraph-rsid="000b758b"/>
    </style:style>
    <style:style style:name="P2" style:family="paragraph" style:parent-style-name="Standard">
      <style:paragraph-properties fo:text-align="start" style:justify-single-word="false"/>
      <style:text-properties officeooo:rsid="000beca6" officeooo:paragraph-rsid="000b758b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b758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b758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beca6" officeooo:paragraph-rsid="000b758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b758b" style:font-size-asian="12pt" style:font-size-complex="12pt"/>
    </style:style>
    <style:style style:name="P7" style:family="paragraph" style:parent-style-name="Standard">
      <style:text-properties fo:font-size="12pt" officeooo:paragraph-rsid="000b758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beca6" officeooo:paragraph-rsid="000b75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beca6" officeooo:paragraph-rsid="000b758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b75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eca6" officeooo:paragraph-rsid="000b75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0b758b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beca6" officeooo:paragraph-rsid="000b758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beca6" officeooo:paragraph-rsid="000b758b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b758b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officeooo:paragraph-rsid="000b758b"/>
    </style:style>
    <style:style style:name="P17" style:family="paragraph" style:parent-style-name="Standard">
      <style:paragraph-properties fo:text-align="justify" style:justify-single-word="false"/>
      <style:text-properties fo:language="ru" fo:country="RU" officeooo:rsid="000beca6" officeooo:paragraph-rsid="000b758b"/>
    </style:style>
    <style:style style:name="P18" style:family="paragraph" style:parent-style-name="Standard">
      <style:paragraph-properties fo:text-align="start" style:justify-single-word="false"/>
      <style:text-properties fo:language="ru" fo:country="RU" officeooo:rsid="00147857" officeooo:paragraph-rsid="000b758b"/>
    </style:style>
    <style:style style:name="P19" style:family="paragraph" style:parent-style-name="Standard">
      <style:paragraph-properties fo:text-align="start" style:justify-single-word="false"/>
      <style:text-properties fo:language="ru" fo:country="RU" officeooo:rsid="0010e2c3" officeooo:paragraph-rsid="000b758b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11dbdb" officeooo:paragraph-rsid="000b758b"/>
    </style:style>
    <style:style style:name="P21" style:family="paragraph" style:parent-style-name="Standard">
      <style:paragraph-properties fo:text-align="start" style:justify-single-word="false"/>
      <style:text-properties fo:language="ru" fo:country="RU" officeooo:rsid="001213ce" officeooo:paragraph-rsid="000b758b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2pt" officeooo:paragraph-rsid="000b758b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cd3a6"/>
    </style:style>
    <style:style style:name="T3" style:family="text">
      <style:text-properties fo:language="ru" fo:country="RU" fo:font-weight="bold" officeooo:rsid="0010e2c3" style:font-weight-asian="bold" style:font-weight-complex="bold"/>
    </style:style>
    <style:style style:name="T4" style:family="text">
      <style:text-properties fo:language="ru" fo:country="RU" officeooo:rsid="000f3180"/>
    </style:style>
    <style:style style:name="T5" style:family="text">
      <style:text-properties fo:language="ru" fo:country="RU" officeooo:rsid="0012ef9f"/>
    </style:style>
    <style:style style:name="T6" style:family="text">
      <style:text-properties fo:language="ru" fo:country="RU" officeooo:rsid="000e88dc"/>
    </style:style>
    <style:style style:name="T7" style:family="text">
      <style:text-properties fo:language="ru" fo:country="RU" officeooo:rsid="0028d20b"/>
    </style:style>
    <style:style style:name="T8" style:family="text">
      <style:text-properties fo:language="ru" fo:country="RU" officeooo:rsid="000ecfea"/>
    </style:style>
    <style:style style:name="T9" style:family="text">
      <style:text-properties fo:language="ru" fo:country="RU" officeooo:rsid="00147857"/>
    </style:style>
    <style:style style:name="T10" style:family="text">
      <style:text-properties fo:language="ru" fo:country="RU" officeooo:rsid="0010e2c3"/>
    </style:style>
    <style:style style:name="T11" style:family="text">
      <style:text-properties officeooo:rsid="000beca6"/>
    </style:style>
    <style:style style:name="T12" style:family="text">
      <style:text-properties officeooo:rsid="0028d20b"/>
    </style:style>
    <style:style style:name="T13" style:family="text">
      <style:text-properties fo:font-weight="bold" officeooo:rsid="000beca6" style:font-weight-asian="bold" style:font-weight-complex="bold"/>
    </style:style>
    <style:style style:name="T14" style:family="text">
      <style:text-properties officeooo:rsid="000cd3a6"/>
    </style:style>
    <style:style style:name="T15" style:family="text">
      <style:text-properties officeooo:rsid="000ecfea"/>
    </style:style>
    <style:style style:name="T16" style:family="text">
      <style:text-properties officeooo:rsid="0012ef9f"/>
    </style:style>
    <style:style style:name="T17" style:family="text">
      <style:text-properties officeooo:rsid="00147857"/>
    </style:style>
    <style:style style:name="T18" style:family="text">
      <style:text-properties officeooo:rsid="002903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<text:s text:c="105"/>Утверждаю</text:p>
      <text:p text:style-name="P3"><text:s text:c="80"/>Директор МБОУ «ООШ №26» <text:s text:c="3"/></text:p>
      <text:p text:style-name="P4"><text:s text:c="105"/>М.П.Рахимова________</text:p>
      <text:p text:style-name="P22"><text:s text:c="103"/></text:p>
      <text:p text:style-name="P5"><text:s text:c="78"/></text:p>
      <text:p text:style-name="P9">ПЛАН </text:p>
      <text:p text:style-name="P9">ПРОФОРИЕНТАЦИОННОЙ РАБОТЫ</text:p>
      <text:p text:style-name="P10"><text:span text:style-name="T2">в </text:span><text:span text:style-name="T11">МБОУ "Основная общеобразовательная школа №26" </text:span></text:p>
      <text:p text:style-name="P11"><text:s/>НА 201<text:span text:style-name="T12">4</text:span> ГОД <text:s/></text:p>
      <text:p text:style-name="P8"/>
      <text:p text:style-name="P6"><text:span text:style-name="T13"><text:tab/>Цел</text:span><text:span text:style-name="T3">ь</text:span><text:span text:style-name="T13">: </text:span><text:span text:style-name="T11">создание эффективной системы профессионального сопровождения учащихся в соответствии с их способностями, интересами и запросами рынка труда.</text:span></text:p>
      <text:p text:style-name="P8"><text:tab/>Задачи: </text:p>
      <text:p text:style-name="P5">- организация профессионального просвещения и консультирования учащихся, формирование у них профессионального намерения на основе комплексного изучения личности с учетом их индивидуальных психофизиологических особенностей, состояния здоровья, потребностей региона в кадрах;</text:p>
      <text:p text:style-name="P5">- <text:s text:c="3"/>развитие социального партнерства в области профессионального образования и обучения; <text:s text:c="2"/>организация предпрофильной, допрофессиональной, профессиональной подготовки совместно с учреждениями профессионального образования;</text:p>
      <text:p text:style-name="P5">- обеспечение профориентационной направленности учебных программ, учебно-воспитательного процесса в целом.</text:p>
      <text:p text:style-name="P5"/>
      <text:p text:style-name="P8">I ступень обучения - 1-4 классы:</text:p>
      <text:p text:style-name="P1"/>
      <text:p text:style-name="P12"><text:span text:style-name="T13"><text:tab/>Цел</text:span><text:span text:style-name="T3">ь</text:span><text:span text:style-name="T13">:</text:span><text:span text:style-name="T11"> выявление интересов учащихся; расширение интереса <text:s/>к познанию мира профессий.</text:span></text:p>
      <text:p text:style-name="P13"><text:tab/>Задачи: </text:p>
      <text:p text:style-name="P1">1. <text:s text:c="4"/>Определить уровень знаний учащихся о мире профессий.</text:p>
      <text:p text:style-name="P1">2. <text:s text:c="4"/>Расширить знания об интересующих их профессиях.</text:p>
      <text:p text:style-name="P1">3. <text:s text:c="4"/>Познакомить с новыми профессиями, доступными для понимания в данном возрасте.</text:p>
      <text:p text:style-name="P1"><text:tab/>Реализация данных задач и целей: <text:s/>экскурсия на пришкольный участок – «Труд мой осенью», экскурсия в <text:s/>школьную мастерскую; встречи с родителями «Уважение к людям труда»; беседа «Труд людей осенью»; уход за деревьями; разговор о профессиях: «Мамы разные важны, мамы всякие нужны» и т.д.; беседа «Профессии наших родителей», экскурсия в столовую, знакомство с профессией повара, беседа «Как хлеб на столе появился».</text:p>
      <text:p text:style-name="P1"/>
      <text:p text:style-name="P15"><text:span text:style-name="T11">II ступень обучения - 5-</text:span><text:span text:style-name="T14">8</text:span><text:span text:style-name="T11"> классы</text:span></text:p>
      <text:p text:style-name="P1"/>
      <text:p text:style-name="P12"><text:span text:style-name="T13"><text:tab/>Цели: </text:span><text:span text:style-name="T11">формирование личности, имеющей потребность в самопознании и самореализации; воспитание человека, владеющего необходимыми знаниями в мире профессий.</text:span></text:p>
      <text:p text:style-name="P1"><text:tab/>Классные руководители создают условия для изучения склонностей и способностей учащихся, формируют у учащихся представления о влиянии определённых факторов на выбор профессии, знакомят с миром профессий, формируют практические умения и навыки через беседы: «Роль знаний в выборе профессии», «Чем могу помочь дома?», «Сколько стоит минута?», «Мир профессий и место в нём человека», беседа «Моё любимое занятие», экскурсии – «Работа моих родителей» и т.д.</text:p>
      <text:p text:style-name="P15"><text:span text:style-name="T15"><text:s text:c="34"/></text:span><text:span text:style-name="T11">9класс</text:span></text:p>
      <text:p text:style-name="P12"><text:span text:style-name="T13"><text:tab/>Цели:</text:span><text:span text:style-name="T11"> формирование качеств <text:s/>личности, необходимых в современных условиях; воспитание человека, желающего и умеющего получать знания и использовать их на </text:span><text:soft-page-break/><text:span text:style-name="T11">практике; формирование осознанного подхода к выбору профессии с учётом индивидуально-психологических особенностей и спроса на рынке труда. </text:span></text:p>
      <text:p text:style-name="P1"><text:tab/>Цели реализуются через различные виды, формы и методы:</text:p>
      <text:p text:style-name="P12"><text:span text:style-name="T15">1</text:span><text:span text:style-name="T11">. Диагностика профессиональных склонностей с целью определения будущих профессий.</text:span></text:p>
      <text:p text:style-name="P12"><text:span text:style-name="T15">2</text:span><text:span text:style-name="T11">. Беседы: «В мире профессий», «Как нужно выбрать нужную профессию?», «Все работы хороши, выбирай на вкус», «Что такое рынок труда?», «Оптимальное поведение на рынке труда», «Мир профессий и место в нём человека»; знакомство с различными профессиями.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Мероприятия<text:tab/></text:p>
          </table:table-cell>
          <table:table-cell table:style-name="Таблица1.A1" office:value-type="string">
            <text:p text:style-name="P14">Сроки<text:tab/></text:p>
          </table:table-cell>
          <table:table-cell table:style-name="Таблица1.C1" office:value-type="string">
            <text:p text:style-name="P14">Ответственный </text:p>
          </table:table-cell>
        </table:table-row>
        <table:table-row>
          <table:table-cell table:style-name="Таблица1.A2" table:number-columns-spanned="3" office:value-type="string">
            <text:p text:style-name="P14">Работа с обучающимися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Итоги поступления выпускников в учреждения профессионального образования</text:p>
          </table:table-cell>
          <table:table-cell table:style-name="Таблица1.A3" office:value-type="string">
            <text:p text:style-name="P2">сентябрь<text:tab/></text:p>
          </table:table-cell>
          <table:table-cell table:style-name="Таблица1.A2" office:value-type="string">
            <text:p text:style-name="P1">Зам. директора по УВР </text:p>
            <text:p text:style-name="P1"/>
          </table:table-cell>
        </table:table-row>
        <table:table-row table:style-name="Таблица1.4">
          <table:table-cell table:style-name="Таблица1.A3" office:value-type="string">
            <text:p text:style-name="P1">Регулярное оформление стенда информационных материалов </text:p>
            <text:p text:style-name="P1">«К вершинам мастерства» <text:tab/>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2" office:value-type="string">
            <text:p text:style-name="P1">Зам. директора по ВР,</text:p>
            <text:p text:style-name="P1"><text:span text:style-name="T4">п</text:span>едагог-организатор </text:p>
            <text:p text:style-name="P1"/>
          </table:table-cell>
        </table:table-row>
        <table:table-row>
          <table:table-cell table:style-name="Таблица1.A3" office:value-type="string">
            <text:p text:style-name="P1">Организация внеклассной работы с целью профессиональной ориентации обучающихся (1-9 классы).<text:tab/></text:p>
          </table:table-cell>
          <table:table-cell table:style-name="Таблица1.A3" office:value-type="string">
            <text:p text:style-name="P2">сентябрь</text:p>
          </table:table-cell>
          <table:table-cell table:style-name="Таблица1.A2" office:value-type="string">
            <text:p text:style-name="P1">Зам. директора по ВР </text:p>
            <text:p text:style-name="P1"/>
          </table:table-cell>
        </table:table-row>
        <table:table-row>
          <table:table-cell table:style-name="Таблица1.A3" office:value-type="string">
            <text:p text:style-name="P1"><text:s/><text:span text:style-name="T5">К</text:span>лассны<text:span text:style-name="T5">е</text:span> час<text:span text:style-name="T5">ы</text:span>: </text:p>
            <text:p text:style-name="P1">-"<text:span text:style-name="T5">З</text:span>накомство с профессиями родителей" <text:span text:style-name="T16">(</text:span> 5-6 класс<text:span text:style-name="T5">ы)</text:span></text:p>
            <text:p text:style-name="P1">- «Мир профессий» <text:span text:style-name="T16">(</text:span>7-9 класс<text:span text:style-name="T5">ы)</text:span> <text:tab/></text:p>
          </table:table-cell>
          <table:table-cell table:style-name="Таблица1.A3" office:value-type="string">
            <text:p text:style-name="P16"><text:span text:style-name="T6">в</text:span><text:span text:style-name="T11"> течение года<text:tab/></text:span></text:p>
          </table:table-cell>
          <table:table-cell table:style-name="Таблица1.A2" office:value-type="string">
            <text:p text:style-name="P12"><text:span text:style-name="T7">К</text:span><text:span text:style-name="T11">лассные руководители</text:span></text:p>
            <text:p text:style-name="P1"/>
          </table:table-cell>
        </table:table-row>
        <table:table-row>
          <table:table-cell table:style-name="Таблица1.A3" office:value-type="string">
            <text:p text:style-name="P1">Конкурс рисунков «Моя будущая профессия (5-7 класс).</text:p>
            <text:p text:style-name="P1">Викторина «Что? Где? Когда?» </text:p>
            <text:p text:style-name="P1">(5-8 классы). <text:tab/></text:p>
          </table:table-cell>
          <table:table-cell table:style-name="Таблица1.A3" office:value-type="string">
            <text:p text:style-name="P17">декабрь<text:tab/></text:p>
          </table:table-cell>
          <table:table-cell table:style-name="Таблица1.A2" office:value-type="string">
            <text:p text:style-name="P2">Классные руководители, </text:p>
            <text:p text:style-name="P12"><text:span text:style-name="T6">у</text:span><text:span text:style-name="T11">читель ИЗО</text:span></text:p>
            <text:p text:style-name="P1"/>
          </table:table-cell>
        </table:table-row>
        <table:table-row>
          <table:table-cell table:style-name="Таблица1.A3" office:value-type="string">
            <text:p text:style-name="P1">«Путешествие по профессиям».</text:p>
            <text:p text:style-name="P1"><text:s/>Игра-знакомство с миром профессий.</text:p>
            <text:p text:style-name="P1">(6-7 классы).<text:tab/></text:p>
          </table:table-cell>
          <table:table-cell table:style-name="Таблица1.A3" office:value-type="string">
            <text:p text:style-name="P2">ноябрь<text:tab/></text:p>
          </table:table-cell>
          <table:table-cell table:style-name="Таблица1.A2" office:value-type="string">
            <text:p text:style-name="P1">Зам. директора по ВР,</text:p>
            <text:p text:style-name="P1"><text:span text:style-name="T6">к</text:span>лассные руководители</text:p>
            <text:p text:style-name="P1"/>
          </table:table-cell>
        </table:table-row>
        <table:table-row>
          <table:table-cell table:style-name="Таблица1.A3" office:value-type="string">
            <text:p text:style-name="P1">Экскурсии на предприятия города, в учебные заведения </text:p>
            <text:p text:style-name="P1">(8-9 класс)</text:p>
          </table:table-cell>
          <table:table-cell table:style-name="Таблица1.A3" office:value-type="string">
            <text:p text:style-name="P2">в течение года<text:tab/></text:p>
          </table:table-cell>
          <table:table-cell table:style-name="Таблица1.A2" office:value-type="string">
            <text:p text:style-name="P1">Классные руководители,</text:p>
            <text:p text:style-name="P12"><text:span text:style-name="T8">п</text:span><text:span text:style-name="T11">едагог-организатор</text:span></text:p>
          </table:table-cell>
        </table:table-row>
        <table:table-row>
          <table:table-cell table:style-name="Таблица1.A3" office:value-type="string">
            <text:p text:style-name="P1"><text:span text:style-name="T5">Анкетирование</text:span> <text:s/><text:span text:style-name="T5">с целью изучения профессиональных намерений</text:span> <text:span text:style-name="T5">обучающихся </text:span>9 класс<text:span text:style-name="T5">а</text:span>.</text:p>
          </table:table-cell>
          <table:table-cell table:style-name="Таблица1.A3" office:value-type="string">
            <text:p text:style-name="P18">март</text:p>
          </table:table-cell>
          <table:table-cell table:style-name="Таблица1.A2" office:value-type="string">
            <text:p text:style-name="P1"><text:span text:style-name="T1">Классны</text:span><text:span text:style-name="T9">й </text:span><text:span text:style-name="T1">руководител</text:span><text:span text:style-name="T9">ь</text:span></text:p>
            <text:p text:style-name="P1"/>
          </table:table-cell>
        </table:table-row>
        <table:table-row>
          <table:table-cell table:style-name="Таблица1.A3" office:value-type="string">
            <text:p text:style-name="P1">Проведение диагностики учащихся </text:p>
            <text:p text:style-name="P1">7-8 классов в рамках предпрофильной подготовки<text:tab/></text:p>
          </table:table-cell>
          <table:table-cell table:style-name="Таблица1.A3" office:value-type="string">
            <text:p text:style-name="P2">ноябрь</text:p>
          </table:table-cell>
          <table:table-cell table:style-name="Таблица1.A2" office:value-type="string">
            <text:p text:style-name="P1">Социальный педагог </text:p>
          </table:table-cell>
        </table:table-row>
        <table:table-row>
          <table:table-cell table:style-name="Таблица1.A3" office:value-type="string">
            <text:p text:style-name="P1">Проведение компьютерной диагностики «Ориентир» для учеников 8-9 классов <text:span text:style-name="T17">(</text:span><text:span text:style-name="T9">при посещении ЦЗН)</text:span><text:tab/></text:p>
          </table:table-cell>
          <table:table-cell table:style-name="Таблица1.A3" office:value-type="string">
            <text:p text:style-name="P2">в течение года</text:p>
            <text:p text:style-name="P2"><text:tab/></text:p>
          </table:table-cell>
          <table:table-cell table:style-name="Таблица1.A2" office:value-type="string">
            <text:p text:style-name="P1">Социальный педагог,</text:p>
            <text:p text:style-name="P12"><text:span text:style-name="T8">у</text:span><text:span text:style-name="T11">читель информатики </text:span></text:p>
          </table:table-cell>
        </table:table-row>
        <table:table-row>
          <table:table-cell table:style-name="Таблица1.A3" office:value-type="string">
            <text:p text:style-name="P1">Посещение «Дня открытых дверей» ВУЗов, колледжей, ПУ.<text:tab/></text:p>
          </table:table-cell>
          <table:table-cell table:style-name="Таблица1.A3" office:value-type="string">
            <text:p text:style-name="P2">в течение года<text:tab/></text:p>
          </table:table-cell>
          <table:table-cell table:style-name="Таблица1.A2" office:value-type="string">
            <text:p text:style-name="P1">Классные руководители</text:p>
          </table:table-cell>
        </table:table-row>
        <table:table-row>
          <table:table-cell table:style-name="Таблица1.A3" office:value-type="string">
            <text:p text:style-name="P1">Индивидуальное консультирование учеников, родителей.<text:tab/>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2" office:value-type="string">
            <text:p text:style-name="P12"><text:span text:style-name="T7">К</text:span><text:span text:style-name="T11">лассные руководители, </text:span><text:span text:style-name="T7">с</text:span><text:span text:style-name="T11">оциальный педагог</text:span></text:p>
          </table:table-cell>
        </table:table-row>
        <text:soft-page-break/>
        <table:table-row>
          <table:table-cell table:style-name="Таблица1.A2" table:number-columns-spanned="3" office:value-type="string">
            <text:p text:style-name="P14">Работа с родителям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<text:span text:style-name="T10">Классные</text:span> родительские собрания:</text:p>
            <text:p text:style-name="P1">- «Как правильно выбрать профессию. Рынок труда Старого Оскола» </text:p>
            <text:p text:style-name="P1">(8-9 классы)</text:p>
          </table:table-cell>
          <table:table-cell table:style-name="Таблица1.A3" office:value-type="string">
            <text:p text:style-name="P2"/>
            <text:p text:style-name="P2">март </text:p>
            <text:p text:style-name="P2"/>
            <text:p text:style-name="P19"/>
          </table:table-cell>
          <table:table-cell table:style-name="Таблица1.A2" office:value-type="string">
            <text:p text:style-name="P12"><text:span text:style-name="T8">К</text:span><text:span text:style-name="T11">лассные руководители,</text:span></text:p>
            <text:p text:style-name="P17"><text:span text:style-name="T12">зам. дир. </text:span><text:span text:style-name="T18">п</text:span><text:span text:style-name="T12">о ВР</text:span></text:p>
          </table:table-cell>
        </table:table-row>
        <table:table-row>
          <table:table-cell table:style-name="Таблица1.A3" office:value-type="string">
            <text:p text:style-name="P20">Общешкольное родительское собрание «Роль семьи в правильной профессиональной ориентации школьника»</text:p>
          </table:table-cell>
          <table:table-cell table:style-name="Таблица1.A3" office:value-type="string">
            <text:p text:style-name="P21">май</text:p>
          </table:table-cell>
          <table:table-cell table:style-name="Таблица1.A2" office:value-type="string">
            <text:p text:style-name="P1">Зам. директора по ВР,</text:p>
            <text:p text:style-name="P12"><text:span text:style-name="T8">с</text:span><text:span text:style-name="T11">оциальный педагог </text:span></text:p>
            <text:p text:style-name="P1"><text:tab/></text:p>
          </table:table-cell>
        </table:table-row>
        <table:table-row>
          <table:table-cell table:style-name="Таблица1.A3" office:value-type="string">
            <text:p text:style-name="P12"><text:span text:style-name="T2">Ин</text:span><text:span text:style-name="T8">ди</text:span><text:span text:style-name="T11">видуальные консультации по выбору профессии.</text:span></text:p>
          </table:table-cell>
          <table:table-cell table:style-name="Таблица1.A3" office:value-type="string">
            <text:p text:style-name="P2">в течение года</text:p>
          </table:table-cell>
          <table:table-cell table:style-name="Таблица1.A2" office:value-type="string">
            <text:p text:style-name="P1">Зам. директора по ВР,</text:p>
            <text:p text:style-name="P12"><text:span text:style-name="T8">с</text:span><text:span text:style-name="T11">оциальный педагог </text:span></text:p>
            <text:p text:style-name="P1"><text:tab/></text:p>
          </table:table-cell>
        </table:table-row>
        <table:table-row>
          <table:table-cell table:style-name="Таблица1.A2" table:number-columns-spanned="3" office:value-type="string">
            <text:p text:style-name="P14">Работа с педагогическими кадрами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<text:s/><text:span text:style-name="T9">З</text:span>накомство учителей с инструкциями, приказами, решениями по профессиональной ориентации.<text:tab/></text:p>
          </table:table-cell>
          <table:table-cell table:style-name="Таблица1.A3" office:value-type="string">
            <text:p text:style-name="P2">в течение года <text:tab/></text:p>
          </table:table-cell>
          <table:table-cell table:style-name="Таблица1.A2" office:value-type="string">
            <text:p text:style-name="P1">Зам. директора по ВР </text:p>
            <text:p text:style-name="P1"/>
          </table:table-cell>
        </table:table-row>
        <table:table-row>
          <table:table-cell table:style-name="Таблица1.A3" office:value-type="string">
            <text:p text:style-name="P1">Контроль и анализ состояния профориентационной работы в школе.<text:tab/></text:p>
          </table:table-cell>
          <table:table-cell table:style-name="Таблица1.A3" office:value-type="string">
            <text:p text:style-name="P2">в течение года </text:p>
          </table:table-cell>
          <table:table-cell table:style-name="Таблица1.A2" office:value-type="string">
            <text:p text:style-name="P12"><text:span text:style-name="T6">Д</text:span><text:span text:style-name="T11">иректор </text:span><text:span text:style-name="T6">школы</text:span></text:p>
            <text:p text:style-name="P1"/>
          </table:table-cell>
        </table:table-row>
        <table:table-row>
          <table:table-cell table:style-name="Таблица1.A3" office:value-type="string">
            <text:p text:style-name="P1">Взаимодействие школы с учреждениями, предприятиями города по вопросам профориентации.<text:tab/></text:p>
          </table:table-cell>
          <table:table-cell table:style-name="Таблица1.A3" office:value-type="string">
            <text:p text:style-name="P2">в течение года <text:tab/></text:p>
            <text:p text:style-name="P2"/>
          </table:table-cell>
          <table:table-cell table:style-name="Таблица1.A2" office:value-type="string">
            <text:p text:style-name="P1">Зам. директора по ВР </text:p>
            <text:p text:style-name="P1"/>
          </table:table-cell>
        </table:table-row>
        <table:table-row>
          <table:table-cell table:style-name="Таблица1.A3" office:value-type="string">
            <text:p text:style-name="P12"><text:span text:style-name="T11">Индивидуальные консультации для педагогов по вопросам организации профориентационной работы в классе.<text:tab/></text:span></text:p>
          </table:table-cell>
          <table:table-cell table:style-name="Таблица1.A3" office:value-type="string">
            <text:p text:style-name="P2">в течение года </text:p>
          </table:table-cell>
          <table:table-cell table:style-name="Таблица1.A2" office:value-type="string">
            <text:p text:style-name="P1">Зам. директора по ВР,</text:p>
            <text:p text:style-name="P12"><text:span text:style-name="T8">с</text:span><text:span text:style-name="T11">оциальный педагог </text:span></text:p>
          </table:table-cell>
        </table:table-row>
      </table:table>
      <text:p text:style-name="P1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3S</meta:editing-duration>
    <meta:editing-cycles>3</meta:editing-cycles>
    <meta:generator>OpenOffice.org/3.2$Win32 OpenOffice.org_project/320m19$Build-9505</meta:generator>
    <dc:date>2014-02-07T12:36:36.87</dc:date>
    <meta:document-statistic meta:table-count="1" meta:image-count="0" meta:object-count="0" meta:page-count="3" meta:paragraph-count="115" meta:word-count="679" meta:character-count="5902"/>
    <meta:user-defined meta:name="Info 1"/>
    <meta:user-defined meta:name="Info 2"/>
    <meta:user-defined meta:name="Info 3"/>
    <meta:user-defined meta:name="Info 4"/>
  </office:meta>
</office:document-meta>
</file>