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011cm" fo:margin-left="0cm" fo:margin-right="-0.012cm" table:align="margins" style:writing-mode="lr-tb"/>
    </style:style>
    <style:style style:name="Таблица6.A" style:family="table-column">
      <style:table-column-properties style:column-width="5.398cm" style:rel-column-width="20791*"/>
    </style:style>
    <style:style style:name="Таблица6.B" style:family="table-column">
      <style:table-column-properties style:column-width="11.613cm" style:rel-column-width="4474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>
      <style:table-cell-properties fo:padding="0.097cm" fo:border-left="0.002cm solid #000000" fo:border-right="none" fo:border-top="none" fo:border-bottom="0.002cm solid #000000"/>
    </style:style>
    <style:style style:name="Таблица6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officeooo:paragraph-rsid="000142c3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officeooo:rsid="001768ab" officeooo:paragraph-rsid="000142c3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192bfc" officeooo:paragraph-rsid="000142c3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1pt" fo:font-weight="bold" officeooo:paragraph-rsid="000142c3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" fo:font-size="11pt" officeooo:paragraph-rsid="000142c3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 officeooo:paragraph-rsid="000142c3"/>
    </style:style>
    <style:style style:name="P7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a"/>
      <style:text-properties style:font-name="Times New Roman" officeooo:paragraph-rsid="000142c3"/>
    </style:style>
    <style:style style:name="P8" style:family="paragraph" style:parent-style-name="Table_20_Contents">
      <style:paragraph-properties fo:margin-top="0cm" fo:margin-bottom="0cm" fo:text-align="center" style:justify-single-word="false" fo:padding-left="0.076cm" fo:padding-right="0.076cm" fo:padding-top="0.049cm" fo:padding-bottom="0.049cm" fo:border="0.002cm solid #00000a"/>
      <style:text-properties style:font-name="Times New Roman" fo:font-size="13pt" officeooo:paragraph-rsid="000142c3"/>
    </style:style>
    <style:style style:name="P9" style:family="paragraph" style:parent-style-name="Table_20_Contents">
      <style:paragraph-properties fo:margin-top="0cm" fo:margin-bottom="0cm" fo:padding-left="0.076cm" fo:padding-right="0.076cm" fo:padding-top="0.049cm" fo:padding-bottom="0.049cm" fo:border="0.002cm solid #00000a"/>
      <style:text-properties style:font-name="Times New Roman" fo:font-size="13pt" officeooo:paragraph-rsid="000142c3"/>
    </style:style>
    <style:style style:name="P10" style:family="paragraph" style:parent-style-name="Table_20_Contents">
      <style:paragraph-properties fo:margin-top="0cm" fo:margin-bottom="0cm" fo:padding-left="0.076cm" fo:padding-right="0.076cm" fo:padding-top="0.049cm" fo:padding-bottom="0.049cm" fo:border="0.002cm solid #00000a"/>
      <style:text-properties style:font-name="Times New Roman" officeooo:paragraph-rsid="000142c3"/>
    </style:style>
    <style:style style:name="P11" style:family="paragraph" style:parent-style-name="Table_20_Contents">
      <style:paragraph-properties fo:margin-left="0.965cm" fo:margin-right="0cm" fo:margin-top="0cm" fo:margin-bottom="0.499cm" fo:text-indent="0cm" style:auto-text-indent="false"/>
      <style:text-properties style:font-name="Times New Roman" officeooo:paragraph-rsid="000142c3"/>
    </style:style>
    <style:style style:name="P12" style:family="paragraph" style:parent-style-name="Table_20_Contents">
      <style:paragraph-properties fo:margin-left="0.965cm" fo:margin-right="0cm" fo:margin-top="0cm" fo:margin-bottom="0cm" fo:text-indent="0cm" style:auto-text-indent="false" fo:padding="0cm" fo:border="none"/>
      <style:text-properties style:font-name="Times New Roman" officeooo:paragraph-rsid="000142c3"/>
    </style:style>
    <style:style style:name="P13" style:family="paragraph" style:parent-style-name="Table_20_Contents">
      <style:paragraph-properties fo:margin-top="0cm" fo:margin-bottom="0.499cm"/>
      <style:text-properties style:font-name="Times New Roman" officeooo:paragraph-rsid="000142c3"/>
    </style:style>
    <style:style style:name="P14" style:family="paragraph" style:parent-style-name="Table_20_Contents">
      <style:paragraph-properties fo:margin-top="0cm" fo:margin-bottom="0.499cm" fo:padding="0cm" fo:border="none"/>
      <style:text-properties style:font-name="Times New Roman" fo:font-size="11pt" officeooo:paragraph-rsid="000142c3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76cm" fo:padding-right="0.076cm" fo:padding-top="0.049cm" fo:padding-bottom="0.049cm" fo:border="0.002cm solid #00000a"/>
      <style:text-properties style:font-name="Times New Roman" fo:font-size="13pt" officeooo:paragraph-rsid="000142c3"/>
    </style:style>
    <style:style style:name="P16" style:family="paragraph" style:parent-style-name="Table_20_Contents">
      <style:paragraph-properties fo:margin-top="0cm" fo:margin-bottom="0.499cm" fo:padding-left="0.076cm" fo:padding-right="0.076cm" fo:padding-top="0.049cm" fo:padding-bottom="0.049cm" fo:border="0.002cm solid #00000a"/>
      <style:text-properties style:font-name="Times New Roman" fo:font-size="13pt" officeooo:paragraph-rsid="000142c3"/>
    </style:style>
    <style:style style:name="P17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a"/>
      <style:text-properties style:font-name="Times New Roman" fo:font-size="13pt" officeooo:paragraph-rsid="000142c3"/>
    </style:style>
    <style:style style:name="P18" style:family="paragraph" style:parent-style-name="Table_20_Contents">
      <style:paragraph-properties fo:margin-left="0cm" fo:margin-right="1.6cm" fo:margin-top="0cm" fo:margin-bottom="0.499cm" fo:text-align="center" style:justify-single-word="false" fo:text-indent="0cm" style:auto-text-indent="false" fo:padding-left="0.076cm" fo:padding-right="0.076cm" fo:padding-top="0.049cm" fo:padding-bottom="0.049cm" fo:border="0.002cm solid #00000a"/>
      <style:text-properties style:font-name="Times New Roman" fo:font-size="13pt" officeooo:paragraph-rsid="000142c3"/>
    </style:style>
    <style:style style:name="P19" style:family="paragraph" style:parent-style-name="Table_20_Contents">
      <style:paragraph-properties fo:margin-left="0.025cm" fo:margin-right="0cm" fo:margin-top="0cm" fo:margin-bottom="0.499cm" fo:text-indent="0cm" style:auto-text-indent="false" fo:padding-left="0.076cm" fo:padding-right="0.076cm" fo:padding-top="0.049cm" fo:padding-bottom="0.049cm" fo:border="0.002cm solid #00000a"/>
      <style:text-properties style:font-name="Times New Roman" fo:font-size="13pt" officeooo:paragraph-rsid="000142c3"/>
    </style:style>
    <style:style style:name="P20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.076cm" fo:padding-right="0.076cm" fo:padding-top="0.049cm" fo:padding-bottom="0.049cm" fo:border="0.002cm solid #00000a"/>
      <style:text-properties style:font-name="Times New Roman" fo:font-size="13pt" officeooo:paragraph-rsid="000142c3"/>
    </style:style>
    <style:style style:name="P21" style:family="paragraph" style:parent-style-name="Table_20_Contents">
      <style:paragraph-properties fo:margin-left="0cm" fo:margin-right="0cm" fo:margin-top="0cm" fo:margin-bottom="0.499cm" fo:text-indent="0cm" style:auto-text-indent="false" fo:padding-left="0.076cm" fo:padding-right="0.076cm" fo:padding-top="0.049cm" fo:padding-bottom="0.049cm" fo:border="0.002cm solid #00000a"/>
      <style:text-properties style:font-name="Times New Roman" fo:font-size="13pt" officeooo:paragraph-rsid="000142c3"/>
    </style:style>
    <style:style style:name="P22" style:family="paragraph" style:parent-style-name="Table_20_Contents">
      <style:paragraph-properties fo:margin-left="0.051cm" fo:margin-right="0cm" fo:margin-top="0cm" fo:margin-bottom="0.499cm" fo:text-align="center" style:justify-single-word="false" fo:text-indent="0cm" style:auto-text-indent="false" fo:padding-left="0.076cm" fo:padding-right="0.076cm" fo:padding-top="0.049cm" fo:padding-bottom="0.049cm" fo:border="0.002cm solid #00000a"/>
      <style:text-properties style:font-name="Times New Roman" fo:font-size="13pt" officeooo:paragraph-rsid="000142c3"/>
    </style:style>
    <style:style style:name="P23" style:family="paragraph" style:parent-style-name="Table_20_Contents">
      <style:paragraph-properties fo:margin-left="0.051cm" fo:margin-right="0cm" fo:margin-top="0cm" fo:margin-bottom="0.499cm" fo:text-indent="0cm" style:auto-text-indent="false" fo:padding-left="0.076cm" fo:padding-right="0.076cm" fo:padding-top="0.049cm" fo:padding-bottom="0.049cm" fo:border="0.002cm solid #00000a"/>
      <style:text-properties style:font-name="Times New Roman" fo:font-size="13pt" officeooo:paragraph-rsid="000142c3"/>
    </style:style>
    <style:style style:name="P24" style:family="paragraph" style:parent-style-name="Text_20_body">
      <style:paragraph-properties fo:margin-top="0cm" fo:margin-bottom="0cm" fo:text-align="center" style:justify-single-word="false" style:writing-mode="lr-tb"/>
      <style:text-properties style:font-name="Times New Roman" fo:font-size="14pt" fo:language="ru" fo:country="RU" fo:font-weight="bold" officeooo:paragraph-rsid="000142c3"/>
    </style:style>
    <style:style style:name="P25" style:family="paragraph" style:parent-style-name="Text_20_body" style:list-style-name="L1">
      <style:paragraph-properties fo:margin-top="0cm" fo:margin-bottom="0cm" style:writing-mode="lr-tb"/>
      <style:text-properties style:font-name="Times New Roman" fo:font-size="14pt" fo:language="ru" fo:country="RU" officeooo:paragraph-rsid="000142c3"/>
    </style:style>
    <style:style style:name="P26" style:family="paragraph" style:parent-style-name="Text_20_body" style:list-style-name="L5">
      <style:paragraph-properties fo:margin-top="0cm" fo:margin-bottom="0cm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0142c3"/>
    </style:style>
    <style:style style:name="P27" style:family="paragraph" style:parent-style-name="Text_20_body" style:list-style-name="L6">
      <style:paragraph-properties fo:margin-top="0cm" fo:margin-bottom="0cm" fo:text-align="justify" style:justify-single-word="false" style:writing-mode="lr-tb"/>
      <style:text-properties style:font-name="Times New Roman" fo:font-size="14pt" fo:language="ru" fo:country="RU" officeooo:paragraph-rsid="000142c3"/>
    </style:style>
    <style:style style:name="P28" style:family="paragraph" style:parent-style-name="Text_20_body" style:list-style-name="L7">
      <style:paragraph-properties fo:margin-top="0cm" fo:margin-bottom="0cm" fo:text-align="justify" style:justify-single-word="false" style:writing-mode="lr-tb"/>
      <style:text-properties style:font-name="Times New Roman" fo:font-size="14pt" fo:language="ru" fo:country="RU" officeooo:paragraph-rsid="000142c3"/>
    </style:style>
    <style:style style:name="P29" style:family="paragraph" style:parent-style-name="Text_20_body">
      <style:paragraph-properties fo:margin-top="0cm" fo:margin-bottom="0cm" fo:text-align="justify" style:justify-single-word="false" style:writing-mode="lr-tb"/>
      <style:text-properties style:font-name="Times New Roman" officeooo:paragraph-rsid="000142c3"/>
    </style:style>
    <style:style style:name="P30" style:family="paragraph" style:parent-style-name="Text_20_body">
      <style:paragraph-properties fo:margin-top="0cm" fo:margin-bottom="0cm" fo:text-align="center" style:justify-single-word="false" style:writing-mode="lr-tb"/>
      <style:text-properties style:font-name="Times New Roman" officeooo:paragraph-rsid="000142c3"/>
    </style:style>
    <style:style style:name="P31" style:family="paragraph" style:parent-style-name="Text_20_body">
      <style:paragraph-properties fo:margin-top="0cm" fo:margin-bottom="0cm" fo:text-align="center" style:justify-single-word="false" style:writing-mode="lr-tb"/>
      <style:text-properties style:font-name="Times New Roman" fo:font-size="13pt" fo:language="ru" fo:country="RU" fo:font-weight="bold" officeooo:paragraph-rsid="000142c3"/>
    </style:style>
    <style:style style:name="P32" style:family="paragraph" style:parent-style-name="Text_20_body">
      <style:paragraph-properties fo:margin-top="0cm" fo:margin-bottom="0cm" fo:text-align="justify" style:justify-single-word="false" style:writing-mode="lr-tb"/>
      <style:text-properties style:font-name="Times New Roman" fo:font-size="13pt" fo:language="ru" fo:country="RU" officeooo:paragraph-rsid="000142c3"/>
    </style:style>
    <style:style style:name="P33" style:family="paragraph" style:parent-style-name="Text_20_body">
      <style:paragraph-properties fo:margin-top="0cm" fo:margin-bottom="0cm" fo:text-align="justify" style:justify-single-word="false" style:writing-mode="lr-tb"/>
      <style:text-properties style:font-name="Times New Roman" fo:language="ru" fo:country="RU" officeooo:paragraph-rsid="000142c3"/>
    </style:style>
    <style:style style:name="P34" style:family="paragraph" style:parent-style-name="Text_20_body">
      <style:paragraph-properties fo:margin-top="0cm" fo:margin-bottom="0cm" style:writing-mode="lr-tb"/>
      <style:text-properties style:font-name="Times New Roman" officeooo:paragraph-rsid="000142c3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style:font-name="Times New Roman" officeooo:paragraph-rsid="000142c3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font-name="Times New Roman" officeooo:paragraph-rsid="000142c3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style:font-name="Times New Roman" officeooo:paragraph-rsid="000142c3"/>
    </style:style>
    <style:style style:name="P38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 style:writing-mode="lr-tb"/>
      <style:text-properties style:font-name="Times New Roman" fo:language="ru" fo:country="RU" officeooo:paragraph-rsid="000142c3"/>
    </style:style>
    <style:style style:name="P39" style:family="paragraph" style:parent-style-name="Text_20_body">
      <style:paragraph-properties fo:margin-left="0.635cm" fo:margin-right="0cm" fo:margin-top="0cm" fo:margin-bottom="0cm" fo:text-indent="0cm" style:auto-text-indent="false" style:writing-mode="lr-tb"/>
      <style:text-properties style:font-name="Times New Roman" fo:language="ru" fo:country="RU" officeooo:paragraph-rsid="000142c3"/>
    </style:style>
    <style:style style:name="P40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fo:language="ru" fo:country="RU" officeooo:paragraph-rsid="000142c3"/>
    </style:style>
    <style:style style:name="P41" style:family="paragraph" style:parent-style-name="Text_20_body">
      <style:paragraph-properties fo:margin-left="0.635cm" fo:margin-right="0cm" fo:margin-top="0cm" fo:margin-bottom="0cm" fo:text-indent="0cm" style:auto-text-indent="false" style:writing-mode="lr-tb"/>
      <style:text-properties style:font-name="Times New Roman" fo:font-size="14pt" fo:language="ru" fo:country="RU" style:text-underline-style="solid" style:text-underline-width="auto" style:text-underline-color="font-color" officeooo:paragraph-rsid="000142c3"/>
    </style:style>
    <style:style style:name="P42" style:family="paragraph" style:parent-style-name="Text_20_body">
      <style:paragraph-properties fo:margin-left="0.635cm" fo:margin-right="0cm" fo:margin-top="0cm" fo:margin-bottom="0cm" fo:text-indent="0cm" style:auto-text-indent="false" style:writing-mode="lr-tb"/>
      <style:text-properties style:font-name="Times New Roman" fo:font-size="14pt" fo:language="ru" fo:country="RU" officeooo:paragraph-rsid="000142c3"/>
    </style:style>
    <style:style style:name="P43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 style:writing-mode="lr-tb"/>
      <style:text-properties style:font-name="Times New Roman" officeooo:paragraph-rsid="000142c3"/>
    </style:style>
    <style:style style:name="P44" style:family="paragraph" style:parent-style-name="Text_20_body">
      <style:paragraph-properties fo:margin-left="0.635cm" fo:margin-right="0cm" fo:margin-top="0cm" fo:margin-bottom="0cm" fo:text-indent="0cm" style:auto-text-indent="false" style:writing-mode="lr-tb"/>
      <style:text-properties style:font-name="Times New Roman" officeooo:paragraph-rsid="000142c3"/>
    </style:style>
    <style:style style:name="P4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 style:writing-mode="lr-tb"/>
      <style:text-properties style:font-name="Times New Roman" officeooo:paragraph-rsid="000142c3"/>
    </style:style>
    <style:style style:name="P46" style:family="paragraph" style:parent-style-name="Text_20_body">
      <style:paragraph-properties fo:margin-left="1.245cm" fo:margin-right="0cm" fo:margin-top="0cm" fo:margin-bottom="0cm" fo:text-indent="0cm" style:auto-text-indent="false" style:writing-mode="lr-tb"/>
      <style:text-properties style:font-name="Times New Roman" fo:font-size="14pt" fo:language="ru" fo:country="RU" officeooo:paragraph-rsid="000142c3"/>
    </style:style>
    <style:style style:name="P47" style:family="paragraph" style:parent-style-name="Text_20_body">
      <style:paragraph-properties fo:margin-left="1.245cm" fo:margin-right="0cm" fo:margin-top="0cm" fo:margin-bottom="0cm" fo:text-indent="0cm" style:auto-text-indent="false" style:writing-mode="lr-tb"/>
      <style:text-properties style:font-name="Times New Roman" officeooo:paragraph-rsid="000142c3"/>
    </style:style>
    <style:style style:name="P48" style:family="paragraph" style:parent-style-name="Text_20_body">
      <style:paragraph-properties fo:margin-top="0cm" fo:margin-bottom="0.33cm" style:writing-mode="lr-tb"/>
      <style:text-properties style:font-name="Times New Roman" officeooo:paragraph-rsid="000142c3"/>
    </style:style>
    <style:style style:name="T1" style:family="text">
      <style:text-properties officeooo:rsid="00163fe8"/>
    </style:style>
    <style:style style:name="T2" style:family="text">
      <style:text-properties fo:font-size="14pt"/>
    </style:style>
    <style:style style:name="T3" style:family="text">
      <style:text-properties fo:font-size="14pt" style:text-underline-style="solid" style:text-underline-width="auto" style:text-underline-color="font-color"/>
    </style:style>
    <style:style style:name="T4" style:family="text">
      <style:text-properties officeooo:rsid="001768ab"/>
    </style:style>
    <style:style style:name="T5" style:family="text">
      <style:text-properties fo:font-size="11pt"/>
    </style:style>
    <style:style style:name="T6" style:family="text">
      <style:text-properties fo:font-size="11pt" fo:font-weight="bold"/>
    </style:style>
    <style:style style:name="T7" style:family="text">
      <style:text-properties fo:font-size="11pt" style:text-underline-style="solid" style:text-underline-width="auto" style:text-underline-color="font-color"/>
    </style:style>
    <style:style style:name="T8" style:family="text">
      <style:text-properties fo:font-size="13pt"/>
    </style:style>
    <style:style style:name="T9" style:family="text">
      <style:text-properties fo:font-size="13pt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РЕЖИМ РАБОТЫ</text:p>
      <text:p text:style-name="P24">МУНИЦИПАЛЬНОГО Б<text:span text:style-name="T1">ЮДЖЕТНОГО</text:span></text:p>
      <text:p text:style-name="P24">ОБЩЕОБРАЗОВАТЕЛЬНОГО УЧРЕЖДЕНИЯ </text:p>
      <text:p text:style-name="P24">«ОСНОВНАЯ ОБЩЕОБРАЗОВАТЕЛЬНАЯ ШКОЛА №26»</text:p>
      <text:p text:style-name="P35"/>
      <text:list xml:id="list36517986" text:style-name="L1">
        <text:list-item>
          <text:p text:style-name="P25">Всего в школе 12 классов:</text:p>
        </text:list-item>
      </text:list>
      <text:p text:style-name="P39"><text:span text:style-name="T2">из них </text:span><text:span text:style-name="T3">1-4 классы</text:span><text:span text:style-name="T2">: 6; </text:span><text:span text:style-name="T3">5-9 классы</text:span><text:span text:style-name="T2">: 6</text:span></text:p>
      <text:p text:style-name="P44"/>
      <text:p text:style-name="P42">Наполняемость классов: 20-25 человек. Классов компенсирующего, коррекционно-развивающего обучения нет.</text:p>
      <text:p text:style-name="P44"/>
      <text:p text:style-name="P42">Продолжительность учебной недели:</text:p>
      <text:p text:style-name="P44"/>
      <text:p text:style-name="P39"><text:span text:style-name="T3">для1-х классов</text:span> – <text:span text:style-name="T2">5 дней </text:span></text:p>
      <text:p text:style-name="P44"/>
      <text:p text:style-name="P39"><text:span text:style-name="T3">для 2-9-х классов </text:span>– <text:span text:style-name="T2">6 дней.</text:span></text:p>
      <text:p text:style-name="P37"/>
      <text:p text:style-name="P36"/>
      <text:list xml:id="list36534445" text:style-name="L5">
        <text:list-item>
          <text:p text:style-name="P26">Максимально допустим<text:span text:style-name="T4">ое количество часов в неделю</text:span>: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">Классы</text:p>
          </table:table-cell>
          <table:table-cell table:style-name="Таблица6.B1" office:value-type="string">
            <text:p text:style-name="P2">Максимально допустимая нагрузка в часах</text:p>
          </table:table-cell>
        </table:table-row>
        <table:table-row>
          <table:table-cell table:style-name="Таблица6.A2" office:value-type="float" office:value="1">
            <text:p text:style-name="P2">1</text:p>
          </table:table-cell>
          <table:table-cell table:style-name="Таблица6.B2" office:value-type="float" office:value="21">
            <text:p text:style-name="P2">21</text:p>
          </table:table-cell>
        </table:table-row>
        <table:table-row>
          <table:table-cell table:style-name="Таблица6.A3" office:value-type="string">
            <text:p text:style-name="P2">2-4</text:p>
          </table:table-cell>
          <table:table-cell table:style-name="Таблица6.B3" office:value-type="string">
            <text:p text:style-name="P2">26</text:p>
          </table:table-cell>
        </table:table-row>
        <table:table-row>
          <table:table-cell table:style-name="Таблица6.A2" office:value-type="float" office:value="5">
            <text:p text:style-name="P2">5</text:p>
          </table:table-cell>
          <table:table-cell table:style-name="Таблица6.B3" office:value-type="string">
            <text:p text:style-name="P2">32</text:p>
          </table:table-cell>
        </table:table-row>
        <table:table-row>
          <table:table-cell table:style-name="Таблица6.A2" office:value-type="float" office:value="6">
            <text:p text:style-name="P2">6</text:p>
          </table:table-cell>
          <table:table-cell table:style-name="Таблица6.B2" office:value-type="float" office:value="33">
            <text:p text:style-name="P2">33</text:p>
          </table:table-cell>
        </table:table-row>
        <table:table-row>
          <table:table-cell table:style-name="Таблица6.A2" office:value-type="float" office:value="7">
            <text:p text:style-name="P2">7</text:p>
          </table:table-cell>
          <table:table-cell table:style-name="Таблица6.B2" office:value-type="float" office:value="35">
            <text:p text:style-name="P2">35</text:p>
          </table:table-cell>
        </table:table-row>
        <table:table-row>
          <table:table-cell table:style-name="Таблица6.A3" office:value-type="string">
            <text:p text:style-name="P3">8-9</text:p>
          </table:table-cell>
          <table:table-cell table:style-name="Таблица6.B2" office:value-type="float" office:value="36">
            <text:p text:style-name="P2">36</text:p>
          </table:table-cell>
        </table:table-row>
      </table:table>
      <text:list xml:id="list36546894" text:continue-numbering="true" text:style-name="L5">
        <text:list-header>
          <text:p text:style-name="P26"/>
          <text:p text:style-name="P26"><text:s text:c="2"/>Часы элективных курсов входят в объём максимально допустимой недельной нагрузки. Максимально допустимая недельная нагрузка превышается только в связи с делением некоторых классов на группы: 4-А, 5-А. </text:p>
        </text:list-header>
      </text:list>
      <text:p text:style-name="P36"/>
      <text:list xml:id="list36512502" text:style-name="L6">
        <text:list-item>
          <text:p text:style-name="P27">Школа занимается в 1 смену.</text:p>
        </text:list-item>
      </text:list>
      <text:p text:style-name="P40">Начало учебных занятий: 08.30. В 08.25 во всех классах проводится утренняя гимнастика. Дети занимаются под руководством учеников, подготовленных учителями физической культуры, в присутствии учителя-предметника, ведущего 1 урок по расписанию. В школе с целью профилактики утомления, нарушения осанки и зрения обучающихся на уроках проводятся физкультминутки и гимнастика для глаз, практикуется проведение подвижных игр на переменах, в каждом классе проводится 3 и более уроков физической культуры в неделю (5-А, 7-Б), предусмотренных в объеме максимально допустимой недельной нагрузки. Двигательная активность обучающихся, помимо проведения уроков физической культуры, <text:soft-page-break/>обеспечивается в образовательном процессе за счет: спортивного часа для детей, посещающих группу продленного дня; внеклассных спортивных занятий и соревнований, общешкольных спортивных мероприятий, дней здоровья, самостоятельных занятий физической культурой в секциях и клубах. </text:p>
      <text:p text:style-name="P43"/>
      <text:p text:style-name="P40">4. Обучающиеся, отнесенные по состоянию здоровья к подготовительной и специальной группам, занимаются физической культурой со снижением физической нагрузки. Практикуется проведение уроков физической культуры на открытом воздухе. В дождливые, ветреные и морозные дни занятия физической культурой проводят в зале.</text:p>
      <text:p text:style-name="P43"/>
      <text:p text:style-name="P40">5. Режим обучения и организации работы кабинета информатики и ИКТ соответствует гигиеническим требованиям к персональным электронно-вычислительным машинам и организации работы на них. </text:p>
      <text:p text:style-name="P45"/>
      <text:p text:style-name="P38"><text:span text:style-name="T2">6. Продолжительность урока в </text:span><text:span text:style-name="T3">1-х классах</text:span> –<text:span text:style-name="T2">35 минут. Используется «ступенчатый» (постепенного наращивания учебной нагрузки) режим обучения в первом полугодии (в сентябре, октябре - по 3урока в день по 35 минут каждый, в ноябре-декабре – по 4 урока по 35 минут каждый; январь – май – по 4 урока по 45минут каждый). Для учеников 1-х классов организован облегчённый день в середине недели (четверг). Обучение первоклассников проводится без домашних заданий и балльного оценивания знаний. В середине учебного дня проводится динамическая пауза продолжительностью 40 минут.Продолжительность учебного года для учеников 1-х классов составляет 33 недели,т. к. в середине 3 четверти они имеют дополнительные недельные каникулы.Продолжительность урока во</text:span><text:span text:style-name="T3">2-9-х классах</text:span> – <text:span text:style-name="T2">45 минут. Для предупреждения переутомления и сохранения оптимального уровня работоспособности в течение недели обучающиеся 2-9-х классах имеют облегченный учебный день в четверг или пятницу. </text:span></text:p>
      <text:p text:style-name="P43"/>
      <text:p text:style-name="P38"><text:span text:style-name="T2">7.</text:span><text:span text:style-name="T3">Расписание звонков</text:span></text:p>
      <text:p text:style-name="P34"/>
      <text:p text:style-name="P41">1-е классы (1 полугодие)</text:p>
      <text:p text:style-name="P44"/>
      <text:p text:style-name="P46">1урок- 08.30 – 09.05</text:p>
      <text:p text:style-name="P46">2урок- 09.15 – 09.50</text:p>
      <text:p text:style-name="P46">3урок- 10.00 – 10.35</text:p>
      <text:p text:style-name="P46">Динамическая пауза – 40 минут</text:p>
      <text:p text:style-name="P46">4урок- 11.15 – 11.50</text:p>
      <text:p text:style-name="P47"/>
      <text:p text:style-name="P41">1-е классы (2 полугодие)</text:p>
      <text:p text:style-name="P44"/>
      <text:p text:style-name="P46">1урок- 08.30 – 09.15</text:p>
      <text:p text:style-name="P46">2урок- 09.25 – 10.10</text:p>
      <text:p text:style-name="P46">3урок- 10.20 – 11.05</text:p>
      <text:p text:style-name="P46"><text:soft-page-break/>Динамическая пауза – 40 минут</text:p>
      <text:p text:style-name="P46">4урок- 11.25 – 12.10</text:p>
      <text:p text:style-name="P47"/>
      <text:p text:style-name="P41">2- 9 классы </text:p>
      <text:p text:style-name="P29"/>
      <text:p text:style-name="P40">1урок- 08.30 – 09.15</text:p>
      <text:p text:style-name="P40">2урок- 09.25 – 10.10</text:p>
      <text:p text:style-name="P40">3урок- 10.20 – 11.05</text:p>
      <text:p text:style-name="P40">4урок- 11.25 – 12.10</text:p>
      <text:p text:style-name="P40">5урок- 12.20 – 13.05</text:p>
      <text:p text:style-name="P40">6урок- 13.15 – 14.00</text:p>
      <text:p text:style-name="P36"/>
      <text:p text:style-name="P40">8.Продолжительность перемен между уроками 2 - 9 классов составляет 10 минут, после3 урока - перемена 20 минут.</text:p>
      <text:p text:style-name="P40">Продолжительность учебного года для учеников 5-8-х составляет35 недель и 34 недели для выпускников 9-х(без учёта государственной (итоговой)аттестации).</text:p>
      <text:p text:style-name="P43"/>
      <text:p text:style-name="P40">9.Расписание уроков составляется отдельно для обязательных и факультативных занятий. Факультативные занятия планируются на дни с наименьшим количеством обязательных уроков. Между началом факультативных занятий и последним уроком устраивается перерыв продолжительностью 45 и более минут.Начало занятий кружков, элективных курсов, секций: 14.45.</text:p>
      <text:p text:style-name="P29"/>
      <text:list xml:id="list36533901" text:style-name="L7">
        <text:list-item>
          <text:p text:style-name="P28">В школе функционируют 2 группы продленного дня.</text:p>
        </text:list-item>
      </text:list>
      <text:p text:style-name="P40">Режим работы ГПД: продолжительность прогулок на свежем воздухе для обучающихся1-4 классов составляет 2 часа (до обеда, после окончания учебных занятий в школе,длительностью 1 час; перед самоподготовкой- 1 час). Прогулки сопровождаются спортивными, подвижными играми и физическими упражнениями. Дети также выполняют посильную работу на пришкольном участке, а после самоподготовки участвуют в различных мероприятиях эмоционального характера (занятия в кружках, игры,посещение зрелищных мероприятий,подготовка и проведение концертов самодеятельности, викторин и другие мероприятия), занимаются в спортивных секциях. Внеурочную деятельность реализуют в виде экскурсий, кружков,секций, олимпиад, соревнований и т.п.</text:p>
      <text:p text:style-name="P40">Помещения групп продленного дня размещены в пределах соответствующих учебных секций, включая рекреации;выделены закрепленные помещения для организации игровой деятельности,кружковой работы, занятий по желанию обучающихся. </text:p>
      <text:p text:style-name="P40">Самоподготовка обучающихся начинается с 16.00 с соблюдением норм выполнения домашних заданий в соответствующих пределах, а именно: 1-е классы (со 2 полугодия) - 1 ч; 2-3-е классы– 1,5 ч; 4- е классы – 2 ч. Для посещающих группу продленного дня организовано3-х разовое питание: <text:soft-page-break/>завтрак на второй перемене во время учебных занятий;обед – в период пребывания на продлённом дне в 13-14 часов, полдник – в 16-17часов.</text:p>
      <text:p text:style-name="P40">Длительность занятий зависит от возраста и вида деятельности.Продолжительность таких видов деятельности как чтение, музыкальные занятия,рисование, лепка, рукоделие, тихие игры,составляют не более 50 минут в день для обучающихся 1-2 классов, и не более полутора часов в день - для остальных классов. </text:p>
      <text:p text:style-name="P30"/>
      <text:p text:style-name="P30"/>
      <text:p text:style-name="P34"/>
      <text:p text:style-name="P34"/>
      <text:p text:style-name="P30"/>
      <text:p text:style-name="P3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08S</meta:editing-duration>
    <meta:editing-cycles>3</meta:editing-cycles>
    <meta:generator>OpenOffice.org/3.2$Win32 OpenOffice.org_project/320m19$Build-9505</meta:generator>
    <dc:date>2013-08-15T16:38:54.59</dc:date>
    <meta:document-statistic meta:table-count="1" meta:image-count="0" meta:object-count="0" meta:page-count="4" meta:paragraph-count="59" meta:word-count="779" meta:character-count="5811"/>
    <meta:user-defined meta:name="Info 1"/>
    <meta:user-defined meta:name="Info 2"/>
    <meta:user-defined meta:name="Info 3"/>
    <meta:user-defined meta:name="Info 4"/>
  </office:meta>
</office:document-meta>
</file>