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ewtonC" svg:font-family="NewtonC" style:font-family-generic="roman"/>
    <style:font-face style:name="SimSun1" svg:font-family="SimSun, 宋体" style:font-pitch="variable"/>
    <style:font-face style:name="Century Schoolbook" svg:font-family="'Century Schoolbook', NewCenturySchlbk" style:font-family-generic="roman" style:font-pitch="variable"/>
    <style:font-face style:name="Georgia" svg:font-family="Georg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82cm" fo:margin-left="-0.189cm" fo:margin-right="-0.503cm" table:align="margins" style:writing-mode="lr-tb"/>
    </style:style>
    <style:style style:name="Таблица1.A" style:family="table-column">
      <style:table-column-properties style:column-width="1.931cm" style:rel-column-width="4589*"/>
    </style:style>
    <style:style style:name="Таблица1.B" style:family="table-column">
      <style:table-column-properties style:column-width="3.38cm" style:rel-column-width="8029*"/>
    </style:style>
    <style:style style:name="Таблица1.C" style:family="table-column">
      <style:table-column-properties style:column-width="8.147cm" style:rel-column-width="19357*"/>
    </style:style>
    <style:style style:name="Таблица1.D" style:family="table-column">
      <style:table-column-properties style:column-width="0.513cm" style:rel-column-width="1219*"/>
    </style:style>
    <style:style style:name="Таблица1.E" style:family="table-column">
      <style:table-column-properties style:column-width="8.026cm" style:rel-column-width="19071*"/>
    </style:style>
    <style:style style:name="Таблица1.F" style:family="table-column">
      <style:table-column-properties style:column-width="2.111cm" style:rel-column-width="5018*"/>
    </style:style>
    <style:style style:name="Таблица1.G" style:family="table-column">
      <style:table-column-properties style:column-width="3.473cm" style:rel-column-width="8252*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cm" fo:border="0.002cm solid #000000" style:writing-mode="lr-tb"/>
    </style:style>
    <style:style style:name="Таблица1.2" style:family="table-row">
      <style:table-row-properties style:min-row-height="1.51cm" style:keep-together="true" fo:keep-together="auto"/>
    </style:style>
    <style:style style:name="Таблица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Таблица1.3" style:family="table-row">
      <style:table-row-properties style:min-row-height="9.488cm" style:keep-together="true" fo:keep-together="auto"/>
    </style:style>
    <style:style style:name="Таблица1.A3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4" style:family="table-row">
      <style:table-row-properties style:min-row-height="0.681cm" style:keep-together="true" fo:keep-together="auto"/>
    </style:style>
    <style:style style:name="Таблица1.6" style:family="table-row">
      <style:table-row-properties style:min-row-height="1.487cm" style:keep-together="true" fo:keep-together="auto"/>
    </style:style>
    <style:style style:name="Таблица1.7" style:family="table-row">
      <style:table-row-properties style:min-row-height="0.677cm" style:keep-together="true" fo:keep-together="auto"/>
    </style:style>
    <style:style style:name="Таблица1.8" style:family="table-row">
      <style:table-row-properties style:min-row-height="1.469cm" style:keep-together="true" fo:keep-together="auto"/>
    </style:style>
    <style:style style:name="Таблица1.9" style:family="table-row">
      <style:table-row-properties style:keep-together="true" fo:keep-together="auto"/>
    </style:style>
    <style:style style:name="Таблица1.A10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1.11" style:family="table-row">
      <style:table-row-properties style:min-row-height="0.15cm" style:keep-together="true" fo:keep-together="auto"/>
    </style:style>
    <style:style style:name="Таблица1.12" style:family="table-row">
      <style:table-row-properties style:min-row-height="0.667cm" style:keep-together="true" fo:keep-together="auto"/>
    </style:style>
    <style:style style:name="Таблица1.14" style:family="table-row">
      <style:table-row-properties style:min-row-height="0.512cm" style:keep-together="true" fo:keep-together="auto"/>
    </style:style>
    <style:style style:name="Таблица1.15" style:family="table-row">
      <style:table-row-properties style:min-row-height="1.565cm" style:keep-together="true" fo:keep-together="auto"/>
    </style:style>
    <style:style style:name="Таблица1.16" style:family="table-row">
      <style:table-row-properties style:min-row-height="115.596cm" style:keep-together="true" fo:keep-together="auto"/>
    </style:style>
    <style:style style:name="Таблица1.A16" style:family="table-cell" style:data-style-name="N0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Таблица1.C17" style:family="table-cell">
      <style:table-cell-properties fo:padding="0cm" fo:border="none"/>
    </style:style>
    <style:style style:name="Таблица1.18" style:family="table-row">
      <style:table-row-properties style:min-row-height="8.599cm" style:keep-together="true" fo:keep-together="auto"/>
    </style:style>
    <style:style style:name="Таблица1.C18" style:family="table-cell">
      <style:table-cell-properties style:vertical-align="top" fo:padding="0.049cm" fo:border-left="0.002cm solid #000000" fo:border-right="none" fo:border-top="0.002cm solid #000000" fo:border-bottom="0.002cm solid #000000" style:writing-mode="lr-tb"/>
    </style:style>
    <style:style style:name="Таблица1.G18" style:family="table-cell">
      <style:table-cell-properties style:vertical-align="top" fo:padding="0.049cm" fo:border="0.002cm solid #000000" style:writing-mode="lr-tb"/>
    </style:style>
    <style:style style:name="Таблица1.19" style:family="table-row">
      <style:table-row-properties style:min-row-height="8.273cm" style:keep-together="true" fo:keep-together="auto"/>
    </style:style>
    <style:style style:name="Таблица1.20" style:family="table-row">
      <style:table-row-properties style:min-row-height="1.111cm" style:keep-together="true" fo:keep-together="auto"/>
    </style:style>
    <style:style style:name="Таблица1.21" style:family="table-row">
      <style:table-row-properties style:min-row-height="11.356cm" style:keep-together="true" fo:keep-together="auto"/>
    </style:style>
    <style:style style:name="Таблица1.G23" style:family="table-cell" style:data-style-name="N0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Таблица1.25" style:family="table-row">
      <style:table-row-properties style:min-row-height="0.102cm" style:keep-together="true" fo:keep-together="auto"/>
    </style:style>
    <style:style style:name="Таблица1.26" style:family="table-row">
      <style:table-row-properties style:min-row-height="17.489cm" style:keep-together="true" fo:keep-together="auto"/>
    </style:style>
    <style:style style:name="Таблица1.29" style:family="table-row">
      <style:table-row-properties style:min-row-height="2.254cm" style:keep-together="true" fo:keep-together="auto"/>
    </style:style>
    <style:style style:name="Таблица1.31" style:family="table-row">
      <style:table-row-properties style:min-row-height="1.021cm" style:keep-together="true" fo:keep-together="auto"/>
    </style:style>
    <style:style style:name="Таблица1.32" style:family="table-row">
      <style:table-row-properties style:min-row-height="0.524cm" style:keep-together="true" fo:keep-together="auto"/>
    </style:style>
    <style:style style:name="Таблица1.34" style:family="table-row">
      <style:table-row-properties style:min-row-height="0.51cm" style:keep-together="true" fo:keep-together="auto"/>
    </style:style>
    <style:style style:name="Таблица1.35" style:family="table-row">
      <style:table-row-properties style:min-row-height="0.467cm" style:keep-together="true" fo:keep-together="auto"/>
    </style:style>
    <style:style style:name="Таблица1.36" style:family="table-row">
      <style:table-row-properties style:min-row-height="0.041cm" style:keep-together="true" fo:keep-together="auto"/>
    </style:style>
    <style:style style:name="Таблица1.41" style:family="table-row">
      <style:table-row-properties style:min-row-height="0.415cm" style:keep-together="true" fo:keep-together="auto"/>
    </style:style>
    <style:style style:name="Таблица1.42" style:family="table-row">
      <style:table-row-properties style:min-row-height="0.566cm" style:keep-together="true" fo:keep-together="auto"/>
    </style:style>
    <style:style style:name="Таблица1.43" style:family="table-row">
      <style:table-row-properties style:min-row-height="0.474cm" style:keep-together="true" fo:keep-together="auto"/>
    </style:style>
    <style:style style:name="Таблица1.44" style:family="table-row">
      <style:table-row-properties style:min-row-height="0.721cm" style:keep-together="true" fo:keep-together="auto"/>
    </style:style>
    <style:style style:name="Таблица1.45" style:family="table-row">
      <style:table-row-properties style:min-row-height="0.605cm" style:keep-together="true" fo:keep-together="auto"/>
    </style:style>
    <style:style style:name="Таблица1.49" style:family="table-row">
      <style:table-row-properties style:min-row-height="7.516cm" style:keep-together="true" fo:keep-together="auto"/>
    </style:style>
    <style:style style:name="Таблица1.55" style:family="table-row">
      <style:table-row-properties style:min-row-height="0.651cm" style:keep-together="true" fo:keep-together="auto"/>
    </style:style>
    <style:style style:name="Таблица1.57" style:family="table-row">
      <style:table-row-properties style:min-row-height="0.579cm" style:keep-together="true" fo:keep-together="auto"/>
    </style:style>
    <style:style style:name="Таблица1.59" style:family="table-row">
      <style:table-row-properties style:min-row-height="0.49cm" style:keep-together="true" fo:keep-together="auto"/>
    </style:style>
    <style:style style:name="Таблица1.60" style:family="table-row">
      <style:table-row-properties style:min-row-height="0.522cm" style:keep-together="true" fo:keep-together="auto"/>
    </style:style>
    <style:style style:name="Таблица1.62" style:family="table-row">
      <style:table-row-properties style:min-row-height="0.757cm" style:keep-together="true" fo:keep-together="auto"/>
    </style:style>
    <style:style style:name="Таблица1.65" style:family="table-row">
      <style:table-row-properties style:min-row-height="2.646cm" style:keep-together="true" fo:keep-together="auto"/>
    </style:style>
    <style:style style:name="Таблица1.66" style:family="table-row">
      <style:table-row-properties style:min-row-height="6.013cm" style:keep-together="true" fo:keep-together="auto"/>
    </style:style>
    <style:style style:name="Таблица1.67" style:family="table-row">
      <style:table-row-properties style:min-row-height="4.42cm" style:keep-together="true" fo:keep-together="auto"/>
    </style:style>
    <style:style style:name="Таблица1.68" style:family="table-row">
      <style:table-row-properties style:min-row-height="0.542cm" style:keep-together="true" fo:keep-together="auto"/>
    </style:style>
    <style:style style:name="Таблица1.70" style:family="table-row">
      <style:table-row-properties style:min-row-height="0.572cm" style:keep-together="true" fo:keep-together="auto"/>
    </style:style>
    <style:style style:name="Таблица1.72" style:family="table-row">
      <style:table-row-properties style:min-row-height="15.875cm" style:keep-together="true" fo:keep-together="auto"/>
    </style:style>
    <style:style style:name="Таблица1.74" style:family="table-row">
      <style:table-row-properties style:min-row-height="0.587cm" style:keep-together="true" fo:keep-together="auto"/>
    </style:style>
    <style:style style:name="Таблица1.75" style:family="table-row">
      <style:table-row-properties style:min-row-height="0.616cm" style:keep-together="true" fo:keep-together="auto"/>
    </style:style>
    <style:style style:name="Таблица1.76" style:family="table-row">
      <style:table-row-properties style:min-row-height="0.751cm" style:keep-together="true" fo:keep-together="auto"/>
    </style:style>
    <style:style style:name="Таблица1.77" style:family="table-row">
      <style:table-row-properties style:min-row-height="5.532cm" style:keep-together="true" fo:keep-together="auto"/>
    </style:style>
    <style:style style:name="Таблица1.79" style:family="table-row">
      <style:table-row-properties style:min-row-height="13.226cm" style:keep-together="true" fo:keep-together="auto"/>
    </style:style>
    <style:style style:name="Таблица1.81" style:family="table-row">
      <style:table-row-properties style:min-row-height="13.289cm" style:keep-together="true" fo:keep-together="auto"/>
    </style:style>
    <style:style style:name="Таблица1.82" style:family="table-row">
      <style:table-row-properties style:min-row-height="7.47cm" style:keep-together="true" fo:keep-together="auto"/>
    </style:style>
    <style:style style:name="Таблица1.85" style:family="table-row">
      <style:table-row-properties style:min-row-height="3.039cm" style:keep-together="true" fo:keep-together="auto"/>
    </style:style>
    <style:style style:name="Таблица1.87" style:family="table-row">
      <style:table-row-properties style:min-row-height="13.229cm" style:keep-together="true" fo:keep-together="auto"/>
    </style:style>
    <style:style style:name="Таблица1.88" style:family="table-row">
      <style:table-row-properties style:min-row-height="0.146cm" style:keep-together="true" fo:keep-together="auto"/>
    </style:style>
    <style:style style:name="Таблица1.93" style:family="table-row">
      <style:table-row-properties style:min-row-height="3.187cm" style:keep-together="true" fo:keep-together="auto"/>
    </style:style>
    <style:style style:name="Таблица1.95" style:family="table-row">
      <style:table-row-properties style:min-row-height="0.422cm" style:keep-together="true" fo:keep-together="auto"/>
    </style:style>
    <style:style style:name="Таблица1.96" style:family="table-row">
      <style:table-row-properties style:min-row-height="0.72cm" style:keep-together="true" fo:keep-together="auto"/>
    </style:style>
    <style:style style:name="Таблица1.98" style:family="table-row">
      <style:table-row-properties style:min-row-height="0.743cm" style:keep-together="true" fo:keep-together="auto"/>
    </style:style>
    <style:style style:name="Таблица1.99" style:family="table-row">
      <style:table-row-properties style:min-row-height="9.982cm" style:keep-together="true" fo:keep-together="auto"/>
    </style:style>
    <style:style style:name="Таблица1.102" style:family="table-row">
      <style:table-row-properties style:min-row-height="4.119cm" style:keep-together="true" fo:keep-together="auto"/>
    </style:style>
    <style:style style:name="P1" style:family="paragraph" style:parent-style-name="Standard"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2b3bc62" style:font-size-asian="13pt" style:font-weight-asian="bold" style:font-size-complex="13pt"/>
    </style:style>
    <style:style style:name="P5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style:snap-to-layout-grid="false"/>
      <style:text-properties fo:font-size="13pt" fo:font-weight="bold" officeooo:paragraph-rsid="00a66c50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13ccc04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fo:font-weight="bold" officeooo:paragraph-rsid="0263eac9" style:font-size-asian="13pt" style:font-weight-asian="bold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officeooo:paragraph-rsid="01bdb64f" style:font-size-asian="13pt" style:font-size-complex="13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officeooo:paragraph-rsid="01f6ca36" style:font-size-asian="13pt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3pt" officeooo:paragraph-rsid="021d46ca" style:font-size-asian="13pt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3pt" officeooo:paragraph-rsid="022cb1da" style:font-size-asian="13pt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officeooo:paragraph-rsid="02328682" style:font-size-asian="13pt" style:font-size-complex="13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officeooo:paragraph-rsid="024804b9" style:font-size-asian="13pt" style:font-size-complex="13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3pt" officeooo:paragraph-rsid="02ef07e5" style:font-size-asian="13pt" style:font-size-complex="13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3pt" officeooo:paragraph-rsid="02f1aa16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officeooo:paragraph-rsid="03094d07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officeooo:paragraph-rsid="01c6a4eb" style:font-size-asian="13pt" style:font-size-complex="13pt"/>
    </style:style>
    <style:style style:name="P22" style:family="paragraph" style:parent-style-name="Standard">
      <style:paragraph-properties fo:text-align="center" style:justify-single-word="false"/>
      <style:text-properties fo:font-size="13pt" officeooo:paragraph-rsid="01eaab9c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4" style:family="paragraph" style:parent-style-name="Standard">
      <style:paragraph-properties style:snap-to-layout-grid="false"/>
      <style:text-properties fo:font-size="13pt" officeooo:paragraph-rsid="00719b74" style:font-size-asian="13pt" style:font-size-complex="13pt"/>
    </style:style>
    <style:style style:name="P25" style:family="paragraph" style:parent-style-name="Standard">
      <style:paragraph-properties style:snap-to-layout-grid="false"/>
      <style:text-properties fo:font-size="13pt" officeooo:paragraph-rsid="0079ad59" style:font-size-asian="13pt" style:font-size-complex="13pt"/>
    </style:style>
    <style:style style:name="P26" style:family="paragraph" style:parent-style-name="Standard">
      <style:paragraph-properties style:snap-to-layout-grid="false"/>
      <style:text-properties fo:font-size="13pt" officeooo:paragraph-rsid="007cd345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font-size="13pt" officeooo:paragraph-rsid="00845f50" style:font-size-asian="13pt" style:font-size-complex="13pt"/>
    </style:style>
    <style:style style:name="P28" style:family="paragraph" style:parent-style-name="Standard">
      <style:paragraph-properties style:snap-to-layout-grid="false"/>
      <style:text-properties fo:font-size="13pt" officeooo:paragraph-rsid="0087ed5b" style:font-size-asian="13pt" style:font-size-complex="13pt"/>
    </style:style>
    <style:style style:name="P29" style:family="paragraph" style:parent-style-name="Standard">
      <style:paragraph-properties style:snap-to-layout-grid="false"/>
      <style:text-properties fo:font-size="13pt" officeooo:paragraph-rsid="00933d66" style:font-size-asian="13pt" style:font-size-complex="13pt"/>
    </style:style>
    <style:style style:name="P30" style:family="paragraph" style:parent-style-name="Standard">
      <style:paragraph-properties style:snap-to-layout-grid="false"/>
      <style:text-properties fo:font-size="13pt" officeooo:paragraph-rsid="0093f210" style:font-size-asian="13pt" style:font-size-complex="13pt"/>
    </style:style>
    <style:style style:name="P31" style:family="paragraph" style:parent-style-name="Standard">
      <style:paragraph-properties style:snap-to-layout-grid="false"/>
      <style:text-properties fo:font-size="13pt" officeooo:paragraph-rsid="00947a56" style:font-size-asian="13pt" style:font-size-complex="13pt"/>
    </style:style>
    <style:style style:name="P32" style:family="paragraph" style:parent-style-name="Standard">
      <style:paragraph-properties style:snap-to-layout-grid="false"/>
      <style:text-properties fo:font-size="13pt" officeooo:paragraph-rsid="0095e0b8" style:font-size-asian="13pt" style:font-size-complex="13pt"/>
    </style:style>
    <style:style style:name="P33" style:family="paragraph" style:parent-style-name="Standard">
      <style:paragraph-properties style:snap-to-layout-grid="false"/>
      <style:text-properties fo:font-size="13pt" officeooo:paragraph-rsid="0096e08e" style:font-size-asian="13pt" style:font-size-complex="13pt"/>
    </style:style>
    <style:style style:name="P34" style:family="paragraph" style:parent-style-name="Standard">
      <style:paragraph-properties style:snap-to-layout-grid="false"/>
      <style:text-properties fo:font-size="13pt" officeooo:paragraph-rsid="0099d9f4" style:font-size-asian="13pt" style:font-size-complex="13pt"/>
    </style:style>
    <style:style style:name="P35" style:family="paragraph" style:parent-style-name="Standard">
      <style:paragraph-properties style:snap-to-layout-grid="false"/>
      <style:text-properties fo:font-size="13pt" officeooo:paragraph-rsid="00b03bac" style:font-size-asian="13pt" style:font-size-complex="13pt"/>
    </style:style>
    <style:style style:name="P36" style:family="paragraph" style:parent-style-name="Standard">
      <style:paragraph-properties style:snap-to-layout-grid="false"/>
      <style:text-properties fo:font-size="13pt" officeooo:paragraph-rsid="00b4c918" style:font-size-asian="13pt" style:font-size-complex="13pt"/>
    </style:style>
    <style:style style:name="P37" style:family="paragraph" style:parent-style-name="Standard">
      <style:paragraph-properties style:snap-to-layout-grid="false"/>
      <style:text-properties fo:font-size="13pt" officeooo:paragraph-rsid="00b6f947" style:font-size-asian="13pt" style:font-size-complex="13pt"/>
    </style:style>
    <style:style style:name="P38" style:family="paragraph" style:parent-style-name="Standard">
      <style:paragraph-properties style:snap-to-layout-grid="false"/>
      <style:text-properties fo:font-size="13pt" officeooo:paragraph-rsid="00b81816" style:font-size-asian="13pt" style:font-size-complex="13pt"/>
    </style:style>
    <style:style style:name="P39" style:family="paragraph" style:parent-style-name="Standard">
      <style:paragraph-properties style:snap-to-layout-grid="false"/>
      <style:text-properties fo:font-size="13pt" officeooo:paragraph-rsid="00bfcc68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font-size="13pt" officeooo:paragraph-rsid="00c08879" style:font-size-asian="13pt" style:font-size-complex="13pt"/>
    </style:style>
    <style:style style:name="P41" style:family="paragraph" style:parent-style-name="Standard">
      <style:paragraph-properties style:snap-to-layout-grid="false"/>
      <style:text-properties fo:font-size="13pt" officeooo:paragraph-rsid="00c17b75" style:font-size-asian="13pt" style:font-size-complex="13pt"/>
    </style:style>
    <style:style style:name="P42" style:family="paragraph" style:parent-style-name="Standard">
      <style:paragraph-properties style:snap-to-layout-grid="false"/>
      <style:text-properties fo:font-size="13pt" officeooo:paragraph-rsid="00caa416" style:font-size-asian="13pt" style:font-size-complex="13pt"/>
    </style:style>
    <style:style style:name="P43" style:family="paragraph" style:parent-style-name="Standard">
      <style:paragraph-properties style:snap-to-layout-grid="false"/>
      <style:text-properties fo:font-size="13pt" officeooo:paragraph-rsid="00cd8ab1" style:font-size-asian="13pt" style:font-size-complex="13pt"/>
    </style:style>
    <style:style style:name="P44" style:family="paragraph" style:parent-style-name="Standard">
      <style:paragraph-properties style:snap-to-layout-grid="false"/>
      <style:text-properties fo:font-size="13pt" officeooo:paragraph-rsid="00cfc016" style:font-size-asian="13pt" style:font-size-complex="13pt"/>
    </style:style>
    <style:style style:name="P45" style:family="paragraph" style:parent-style-name="Standard">
      <style:paragraph-properties style:snap-to-layout-grid="false"/>
      <style:text-properties fo:font-size="13pt" officeooo:paragraph-rsid="00d40e4b" style:font-size-asian="13pt" style:font-size-complex="13pt"/>
    </style:style>
    <style:style style:name="P46" style:family="paragraph" style:parent-style-name="Standard">
      <style:paragraph-properties style:snap-to-layout-grid="false"/>
      <style:text-properties fo:font-size="13pt" officeooo:paragraph-rsid="00dbf97c" style:font-size-asian="13pt" style:font-size-complex="13pt"/>
    </style:style>
    <style:style style:name="P47" style:family="paragraph" style:parent-style-name="Standard">
      <style:paragraph-properties style:snap-to-layout-grid="false"/>
      <style:text-properties fo:font-size="13pt" officeooo:paragraph-rsid="00dcde17" style:font-size-asian="13pt" style:font-size-complex="13pt"/>
    </style:style>
    <style:style style:name="P48" style:family="paragraph" style:parent-style-name="Standard">
      <style:paragraph-properties style:snap-to-layout-grid="false"/>
      <style:text-properties fo:font-size="13pt" officeooo:paragraph-rsid="00f4081e" style:font-size-asian="13pt" style:font-size-complex="13pt"/>
    </style:style>
    <style:style style:name="P49" style:family="paragraph" style:parent-style-name="Standard">
      <style:paragraph-properties style:snap-to-layout-grid="false"/>
      <style:text-properties fo:font-size="13pt" officeooo:paragraph-rsid="00f595f5" style:font-size-asian="13pt" style:font-size-complex="13pt"/>
    </style:style>
    <style:style style:name="P50" style:family="paragraph" style:parent-style-name="Standard">
      <style:paragraph-properties style:snap-to-layout-grid="false"/>
      <style:text-properties fo:font-size="13pt" officeooo:paragraph-rsid="0110669b" style:font-size-asian="13pt" style:font-size-complex="13pt"/>
    </style:style>
    <style:style style:name="P51" style:family="paragraph" style:parent-style-name="Standard">
      <style:paragraph-properties style:snap-to-layout-grid="false"/>
      <style:text-properties fo:font-size="13pt" officeooo:paragraph-rsid="011bec2f" style:font-size-asian="13pt" style:font-size-complex="13pt"/>
    </style:style>
    <style:style style:name="P52" style:family="paragraph" style:parent-style-name="Standard">
      <style:paragraph-properties style:snap-to-layout-grid="false"/>
      <style:text-properties fo:font-size="13pt" officeooo:paragraph-rsid="014f6441" style:font-size-asian="13pt" style:font-size-complex="13pt"/>
    </style:style>
    <style:style style:name="P53" style:family="paragraph" style:parent-style-name="Standard">
      <style:paragraph-properties style:snap-to-layout-grid="false"/>
      <style:text-properties fo:font-size="13pt" officeooo:paragraph-rsid="015f73a0" style:font-size-asian="13pt" style:font-size-complex="13pt"/>
    </style:style>
    <style:style style:name="P54" style:family="paragraph" style:parent-style-name="Standard">
      <style:paragraph-properties style:snap-to-layout-grid="false"/>
      <style:text-properties fo:font-size="13pt" officeooo:paragraph-rsid="0183fdce" style:font-size-asian="13pt" style:font-size-complex="13pt"/>
    </style:style>
    <style:style style:name="P55" style:family="paragraph" style:parent-style-name="Standard">
      <style:paragraph-properties style:text-autospace="none"/>
      <style:text-properties fo:font-size="13pt" style:font-size-asian="13pt" style:font-size-complex="13pt"/>
    </style:style>
    <style:style style:name="P56" style:family="paragraph" style:parent-style-name="Standard">
      <style:paragraph-properties style:text-autospace="none" style:snap-to-layout-grid="false"/>
      <style:text-properties fo:font-size="13pt" style:font-size-asian="13pt" style:font-size-complex="13pt"/>
    </style:style>
    <style:style style:name="P57" style:family="paragraph" style:parent-style-name="Standard">
      <style:paragraph-properties style:text-autospace="none" style:snap-to-layout-grid="false"/>
      <style:text-properties fo:font-size="13pt" officeooo:paragraph-rsid="002a495d" style:font-size-asian="13pt" style:font-size-complex="13pt"/>
    </style:style>
    <style:style style:name="P58" style:family="paragraph" style:parent-style-name="Standard">
      <style:paragraph-properties style:text-autospace="none" style:snap-to-layout-grid="false"/>
      <style:text-properties fo:font-size="13pt" officeooo:paragraph-rsid="002bdd44" style:font-size-asian="13pt" style:font-size-complex="13pt"/>
    </style:style>
    <style:style style:name="P59" style:family="paragraph" style:parent-style-name="Standard">
      <style:paragraph-properties style:text-autospace="none"/>
      <style:text-properties fo:font-size="13pt" officeooo:paragraph-rsid="02bc91e3" style:font-size-asian="13pt" style:font-size-complex="13pt"/>
    </style:style>
    <style:style style:name="P6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3pt" officeooo:paragraph-rsid="0115ad24" style:font-size-asian="13pt" style:font-size-complex="13pt"/>
    </style:style>
    <style:style style:name="P63" style:family="paragraph" style:parent-style-name="Standard">
      <style:paragraph-properties fo:text-align="justify" style:justify-single-word="false" style:snap-to-layout-grid="false"/>
      <style:text-properties fo:font-size="13pt" officeooo:paragraph-rsid="01075fee" style:font-size-asian="13pt" style:font-size-complex="13pt"/>
    </style:style>
    <style:style style:name="P64" style:family="paragraph" style:parent-style-name="Standard">
      <style:paragraph-properties fo:text-align="justify" style:justify-single-word="false" style:text-autospace="none" style:snap-to-layout-grid="false"/>
      <style:text-properties fo:font-size="13pt" style:font-size-asian="13pt" style:font-size-complex="13pt"/>
    </style:style>
    <style:style style:name="P65" style:family="paragraph" style:parent-style-name="Standard">
      <style:paragraph-properties fo:text-align="justify" style:justify-single-word="false" style:text-autospace="none" style:snap-to-layout-grid="false"/>
      <style:text-properties fo:font-size="13pt" officeooo:paragraph-rsid="0087d325" style:font-size-asian="13pt" style:font-size-complex="13pt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fo:font-size="13pt" officeooo:paragraph-rsid="008e8892" style:font-size-asian="13pt" style:font-size-complex="13pt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font-size="13pt" officeooo:paragraph-rsid="008ffdb5" style:font-size-asian="13pt" style:font-size-complex="13pt"/>
    </style:style>
    <style:style style:name="P68" style:family="paragraph" style:parent-style-name="Standard">
      <style:paragraph-properties fo:text-align="justify" style:justify-single-word="false" style:text-autospace="none" style:snap-to-layout-grid="false"/>
      <style:text-properties fo:font-size="13pt" officeooo:paragraph-rsid="0091f926" style:font-size-asian="13pt" style:font-size-complex="13pt"/>
    </style:style>
    <style:style style:name="P69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3pt" style:font-size-asian="13pt" style:font-size-complex="13pt"/>
    </style:style>
    <style:style style:name="P70" style:family="paragraph" style:parent-style-name="Standard">
      <style:paragraph-properties>
        <style:tab-stops>
          <style:tab-stop style:position="0cm"/>
          <style:tab-stop style:position="9.807cm"/>
        </style:tab-stops>
      </style:paragraph-properties>
      <style:text-properties fo:font-size="13pt" style:font-size-asian="13pt" style:font-size-complex="13pt"/>
    </style:style>
    <style:style style:name="P71" style:family="paragraph" style:parent-style-name="Standard">
      <style:paragraph-properties style:snap-to-layout-grid="false">
        <style:tab-stops>
          <style:tab-stop style:position="0cm"/>
          <style:tab-stop style:position="9.807cm"/>
        </style:tab-stops>
      </style:paragraph-properties>
      <style:text-properties fo:font-size="13pt" style:font-size-asian="13pt" style:font-size-complex="13pt"/>
    </style:style>
    <style:style style:name="P72" style:family="paragraph" style:parent-style-name="Standard">
      <style:paragraph-properties>
        <style:tab-stops>
          <style:tab-stop style:position="0cm"/>
          <style:tab-stop style:position="9.807cm"/>
        </style:tab-stops>
      </style:paragraph-properties>
      <style:text-properties fo:font-size="13pt" officeooo:paragraph-rsid="0052a2f4" style:font-size-asian="13pt" style:font-size-complex="13pt"/>
    </style:style>
    <style:style style:name="P73" style:family="paragraph" style:parent-style-name="Standard">
      <style:paragraph-properties style:snap-to-layout-grid="false"/>
      <style:text-properties fo:font-size="13pt" style:font-size-asian="13pt" style:font-size-complex="13pt" style:font-weight-complex="bold"/>
    </style:style>
    <style:style style:name="P74" style:family="paragraph" style:parent-style-name="Standard">
      <style:paragraph-properties style:snap-to-layout-grid="false"/>
      <style:text-properties fo:font-size="13pt" officeooo:paragraph-rsid="00e377bd" style:font-size-asian="13pt" style:font-size-complex="13pt" style:font-weight-complex="bold"/>
    </style:style>
    <style:style style:name="P75" style:family="paragraph" style:parent-style-name="Standard">
      <style:paragraph-properties style:snap-to-layout-grid="false"/>
      <style:text-properties fo:font-size="13pt" officeooo:paragraph-rsid="00e3d773" style:font-size-asian="13pt" style:font-size-complex="13pt" style:font-weight-complex="bold"/>
    </style:style>
    <style:style style:name="P76" style:family="paragraph" style:parent-style-name="Standard">
      <style:paragraph-properties style:snap-to-layout-grid="false"/>
      <style:text-properties fo:font-size="13pt" officeooo:paragraph-rsid="00e68e14" style:font-size-asian="13pt" style:font-size-complex="13pt" style:font-weight-complex="bold"/>
    </style:style>
    <style:style style:name="P77" style:family="paragraph" style:parent-style-name="Standard">
      <style:paragraph-properties style:snap-to-layout-grid="false"/>
      <style:text-properties fo:font-size="13pt" officeooo:paragraph-rsid="00e917f4" style:font-size-asian="13pt" style:font-size-complex="13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size="13pt" officeooo:rsid="0038e260" officeooo:paragraph-rsid="0038e260" style:font-size-asian="13pt" style:font-size-complex="13pt" style:font-weight-complex="bold"/>
    </style:style>
    <style:style style:name="P81" style:family="paragraph" style:parent-style-name="Standard">
      <style:paragraph-properties style:snap-to-layout-grid="false"/>
      <style:text-properties fo:font-size="13pt" officeooo:rsid="00e377bd" officeooo:paragraph-rsid="00e377bd" style:font-size-asian="13pt" style:font-size-complex="13pt" style:font-weight-complex="bold"/>
    </style:style>
    <style:style style:name="P82" style:family="paragraph" style:parent-style-name="Standard">
      <style:paragraph-properties style:snap-to-layout-grid="false"/>
      <style:text-properties fo:font-size="13pt" officeooo:rsid="00e377bd" officeooo:paragraph-rsid="00e917f4" style:font-size-asian="13pt" style:font-size-complex="13pt" style:font-weight-complex="bold"/>
    </style:style>
    <style:style style:name="P83" style:family="paragraph" style:parent-style-name="Standard">
      <style:text-properties fo:font-size="13pt" officeooo:paragraph-rsid="0045a4dc" style:font-size-asian="13pt" style:font-size-complex="13pt"/>
    </style:style>
    <style:style style:name="P84" style:family="paragraph" style:parent-style-name="Standard">
      <style:text-properties fo:font-size="13pt" officeooo:paragraph-rsid="0046e8b7" style:font-size-asian="13pt" style:font-size-complex="13pt"/>
    </style:style>
    <style:style style:name="P85" style:family="paragraph" style:parent-style-name="Standard">
      <style:text-properties fo:font-size="13pt" officeooo:paragraph-rsid="0049df98" style:font-size-asian="13pt" style:font-size-complex="13pt"/>
    </style:style>
    <style:style style:name="P86" style:family="paragraph" style:parent-style-name="Standard">
      <style:paragraph-properties>
        <style:tab-stops>
          <style:tab-stop style:position="0.37cm"/>
          <style:tab-stop style:position="0.921cm" style:type="center"/>
        </style:tab-stops>
      </style:paragraph-properties>
      <style:text-properties fo:font-size="13pt" style:font-size-asian="13pt" style:font-size-complex="13pt"/>
    </style:style>
    <style:style style:name="P87" style:family="paragraph" style:parent-style-name="Standard">
      <style:paragraph-properties style:line-height-at-least="0.176cm" style:snap-to-layout-grid="false"/>
      <style:text-properties fo:font-size="13pt" style:font-size-asian="13pt" style:font-size-complex="13pt"/>
    </style:style>
    <style:style style:name="P88" style:family="paragraph" style:parent-style-name="Standard">
      <style:text-properties fo:font-size="13pt" officeooo:paragraph-rsid="00b236ae" style:font-size-asian="13pt" style:font-size-complex="13pt"/>
    </style:style>
    <style:style style:name="P89" style:family="paragraph" style:parent-style-name="Standard">
      <style:text-properties fo:font-size="13pt" officeooo:paragraph-rsid="00bc9b79" style:font-size-asian="13pt" style:font-size-complex="13pt"/>
    </style:style>
    <style:style style:name="P90" style:family="paragraph" style:parent-style-name="Standard">
      <style:text-properties fo:font-size="13pt" officeooo:paragraph-rsid="00bfcc68" style:font-size-asian="13pt" style:font-size-complex="13pt"/>
    </style:style>
    <style:style style:name="P91" style:family="paragraph" style:parent-style-name="Standard">
      <style:text-properties fo:font-size="13pt" officeooo:paragraph-rsid="00c5b5a8" style:font-size-asian="13pt" style:font-size-complex="13pt"/>
    </style:style>
    <style:style style:name="P92" style:family="paragraph" style:parent-style-name="Standard">
      <style:paragraph-properties fo:text-align="start" style:justify-single-word="false" style:snap-to-layout-grid="false"/>
      <style:text-properties fo:font-size="13pt" officeooo:paragraph-rsid="011d6666" style:font-size-asian="13pt" style:font-size-complex="13pt"/>
    </style:style>
    <style:style style:name="P93" style:family="paragraph" style:parent-style-name="Standard">
      <style:text-properties fo:font-size="13pt" officeooo:paragraph-rsid="0149504b" style:font-size-asian="13pt" style:font-size-complex="13pt"/>
    </style:style>
    <style:style style:name="P94" style:family="paragraph" style:parent-style-name="Standard">
      <style:paragraph-properties fo:text-align="center" style:justify-single-word="false"/>
      <style:text-properties fo:font-size="13pt" officeooo:rsid="0002a418" style:font-size-asian="13pt" style:font-size-complex="13pt"/>
    </style:style>
    <style:style style:name="P95" style:family="paragraph" style:parent-style-name="Standard">
      <style:text-properties fo:font-size="13pt" officeooo:rsid="0003881e" officeooo:paragraph-rsid="0016ea4c" style:font-size-asian="13pt" style:font-size-complex="13pt"/>
    </style:style>
    <style:style style:name="P96" style:family="paragraph" style:parent-style-name="Standard">
      <style:paragraph-properties fo:text-align="center" style:justify-single-word="false"/>
      <style:text-properties fo:font-size="13pt" officeooo:rsid="0016efd9" officeooo:paragraph-rsid="0016efd9" style:font-size-asian="13pt" style:font-size-complex="13pt"/>
    </style:style>
    <style:style style:name="P97" style:family="paragraph" style:parent-style-name="Standard">
      <style:paragraph-properties fo:text-align="center" style:justify-single-word="false"/>
      <style:text-properties fo:font-size="13pt" officeooo:rsid="0017a346" officeooo:paragraph-rsid="0017a346" style:font-size-asian="13pt" style:font-size-complex="13pt"/>
    </style:style>
    <style:style style:name="P98" style:family="paragraph" style:parent-style-name="Standard">
      <style:paragraph-properties fo:text-align="center" style:justify-single-word="false"/>
      <style:text-properties fo:font-size="13pt" officeooo:rsid="00058742" officeooo:paragraph-rsid="00058742" style:font-size-asian="13pt" style:font-size-complex="13pt"/>
    </style:style>
    <style:style style:name="P99" style:family="paragraph" style:parent-style-name="Standard">
      <style:paragraph-properties fo:text-align="center" style:justify-single-word="false"/>
      <style:text-properties fo:font-size="13pt" officeooo:rsid="0005f81c" officeooo:paragraph-rsid="0005f81c" style:font-size-asian="13pt" style:font-size-complex="13pt"/>
    </style:style>
    <style:style style:name="P100" style:family="paragraph" style:parent-style-name="Standard">
      <style:paragraph-properties fo:text-align="center" style:justify-single-word="false"/>
      <style:text-properties fo:font-size="13pt" officeooo:rsid="0009bbef" officeooo:paragraph-rsid="0009bbef" style:font-size-asian="13pt" style:font-size-complex="13pt"/>
    </style:style>
    <style:style style:name="P101" style:family="paragraph" style:parent-style-name="Standard">
      <style:paragraph-properties fo:text-align="center" style:justify-single-word="false"/>
      <style:text-properties fo:font-size="13pt" officeooo:rsid="000f92eb" officeooo:paragraph-rsid="000f92eb" style:font-size-asian="13pt" style:font-size-complex="13pt"/>
    </style:style>
    <style:style style:name="P102" style:family="paragraph" style:parent-style-name="Standard">
      <style:paragraph-properties fo:text-align="center" style:justify-single-word="false"/>
      <style:text-properties fo:font-size="13pt" officeooo:rsid="000f9883" officeooo:paragraph-rsid="000f9883" style:font-size-asian="13pt" style:font-size-complex="13pt"/>
    </style:style>
    <style:style style:name="P103" style:family="paragraph" style:parent-style-name="Standard">
      <style:paragraph-properties fo:text-align="center" style:justify-single-word="false"/>
      <style:text-properties fo:font-size="13pt" officeooo:rsid="00119799" officeooo:paragraph-rsid="00119799" style:font-size-asian="13pt" style:font-size-complex="13pt"/>
    </style:style>
    <style:style style:name="P104" style:family="paragraph" style:parent-style-name="Standard">
      <style:paragraph-properties fo:text-align="center" style:justify-single-word="false"/>
      <style:text-properties fo:font-size="13pt" officeooo:rsid="00120f0c" officeooo:paragraph-rsid="00120f0c" style:font-size-asian="13pt" style:font-size-complex="13pt"/>
    </style:style>
    <style:style style:name="P105" style:family="paragraph" style:parent-style-name="Standard">
      <style:paragraph-properties fo:text-align="center" style:justify-single-word="false"/>
      <style:text-properties fo:font-size="13pt" officeooo:rsid="001f642a" officeooo:paragraph-rsid="001f642a" style:font-size-asian="13pt" style:font-size-complex="13pt"/>
    </style:style>
    <style:style style:name="P106" style:family="paragraph" style:parent-style-name="Standard">
      <style:paragraph-properties fo:text-align="center" style:justify-single-word="false"/>
      <style:text-properties fo:font-size="13pt" officeooo:rsid="002162fc" officeooo:paragraph-rsid="002162fc" style:font-size-asian="13pt" style:font-size-complex="13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font-size="13pt" officeooo:rsid="0038e260" officeooo:paragraph-rsid="0038e260" style:font-size-asian="13pt" style:font-size-complex="13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font-size="13pt" officeooo:rsid="003ade4d" officeooo:paragraph-rsid="003ade4d" style:font-size-asian="13pt" style:font-size-complex="13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font-size="13pt" officeooo:rsid="002e2390" officeooo:paragraph-rsid="002e2390" style:font-size-asian="13pt" style:font-size-complex="13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font-size="13pt" officeooo:rsid="002f09cd" officeooo:paragraph-rsid="002f09cd" style:font-size-asian="13pt" style:font-size-complex="13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font-size="13pt" officeooo:rsid="002f5591" officeooo:paragraph-rsid="002f5591" style:font-size-asian="13pt" style:font-size-complex="13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size="13pt" officeooo:rsid="0030d42e" officeooo:paragraph-rsid="0030d42e" style:font-size-asian="13pt" style:font-size-complex="13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font-size="13pt" officeooo:rsid="00287267" officeooo:paragraph-rsid="00287267" style:font-size-asian="13pt" style:font-size-complex="13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font-size="13pt" officeooo:rsid="0031c59d" officeooo:paragraph-rsid="0031c59d" style:font-size-asian="13pt" style:font-size-complex="13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font-size="13pt" officeooo:rsid="00294733" officeooo:paragraph-rsid="00294733" style:font-size-asian="13pt" style:font-size-complex="13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font-size="13pt" officeooo:rsid="00296df3" officeooo:paragraph-rsid="00296df3" style:font-size-asian="13pt" style:font-size-complex="13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font-size="13pt" officeooo:rsid="003be0d8" officeooo:paragraph-rsid="003be0d8" style:font-size-asian="13pt" style:font-size-complex="13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font-size="13pt" officeooo:rsid="003d603e" officeooo:paragraph-rsid="003d603e" style:font-size-asian="13pt" style:font-size-complex="13pt"/>
    </style:style>
    <style:style style:name="P119" style:family="paragraph" style:parent-style-name="Standard">
      <style:paragraph-properties style:text-autospace="none" style:snap-to-layout-grid="false"/>
      <style:text-properties fo:font-size="13pt" officeooo:rsid="002a495d" officeooo:paragraph-rsid="002a495d" style:font-size-asian="13pt" style:font-size-complex="13pt"/>
    </style:style>
    <style:style style:name="P120" style:family="paragraph" style:parent-style-name="Standard">
      <style:paragraph-properties style:text-autospace="none" style:snap-to-layout-grid="false"/>
      <style:text-properties fo:font-size="13pt" officeooo:rsid="002a495d" officeooo:paragraph-rsid="002bdd44" style:font-size-asian="13pt" style:font-size-complex="13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font-size="13pt" officeooo:rsid="002a495d" officeooo:paragraph-rsid="002a495d" style:font-size-asian="13pt" style:font-size-complex="13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font-size="13pt" officeooo:rsid="002c36f1" officeooo:paragraph-rsid="002c36f1" style:font-size-asian="13pt" style:font-size-complex="13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font-size="13pt" officeooo:rsid="003e85e9" officeooo:paragraph-rsid="003e85e9" style:font-size-asian="13pt" style:font-size-complex="13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font-size="13pt" officeooo:rsid="004213cc" officeooo:paragraph-rsid="004213cc" style:font-size-asian="13pt" style:font-size-complex="13pt"/>
    </style:style>
    <style:style style:name="P125" style:family="paragraph" style:parent-style-name="Standard">
      <style:paragraph-properties fo:text-align="center" style:justify-single-word="false"/>
      <style:text-properties fo:font-size="13pt" officeooo:rsid="0047916c" officeooo:paragraph-rsid="0047916c" style:font-size-asian="13pt" style:font-size-complex="13pt"/>
    </style:style>
    <style:style style:name="P126" style:family="paragraph" style:parent-style-name="Standard">
      <style:paragraph-properties fo:text-align="center" style:justify-single-word="false" style:snap-to-layout-grid="false"/>
      <style:text-properties fo:font-size="13pt" officeooo:rsid="0047916c" officeooo:paragraph-rsid="0047916c" style:font-size-asian="13pt" style:font-size-complex="13pt"/>
    </style:style>
    <style:style style:name="P127" style:family="paragraph" style:parent-style-name="Standard">
      <style:paragraph-properties fo:text-align="center" style:justify-single-word="false"/>
      <style:text-properties fo:font-size="13pt" officeooo:rsid="00482e10" officeooo:paragraph-rsid="00482e10" style:font-size-asian="13pt" style:font-size-complex="13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3pt" officeooo:rsid="005c6b29" officeooo:paragraph-rsid="005c6b29" style:font-size-asian="13pt" style:font-size-complex="13pt"/>
    </style:style>
    <style:style style:name="P129" style:family="paragraph" style:parent-style-name="Standard">
      <style:paragraph-properties fo:text-align="center" style:justify-single-word="false"/>
      <style:text-properties fo:font-size="13pt" officeooo:rsid="005cbab1" officeooo:paragraph-rsid="005cbab1" style:font-size-asian="13pt" style:font-size-complex="13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font-size="13pt" officeooo:rsid="0065390d" officeooo:paragraph-rsid="0065390d" style:font-size-asian="13pt" style:font-size-complex="13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font-size="13pt" officeooo:rsid="007094e6" officeooo:paragraph-rsid="007094e6" style:font-size-asian="13pt" style:font-size-complex="13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size="13pt" officeooo:rsid="00719b74" officeooo:paragraph-rsid="00719b74" style:font-size-asian="13pt" style:font-size-complex="13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font-size="13pt" officeooo:rsid="007da3fc" officeooo:paragraph-rsid="007da3fc" style:font-size-asian="13pt" style:font-size-complex="13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font-size="13pt" officeooo:rsid="007ddda8" officeooo:paragraph-rsid="007ddda8" style:font-size-asian="13pt" style:font-size-complex="13pt"/>
    </style:style>
    <style:style style:name="P135" style:family="paragraph" style:parent-style-name="Standard">
      <style:paragraph-properties fo:text-align="justify" style:justify-single-word="false" style:text-autospace="none" style:snap-to-layout-grid="false"/>
      <style:text-properties fo:font-size="13pt" officeooo:rsid="008e8892" officeooo:paragraph-rsid="008e8892" style:font-size-asian="13pt" style:font-size-complex="13pt"/>
    </style:style>
    <style:style style:name="P136" style:family="paragraph" style:parent-style-name="Standard">
      <style:paragraph-properties style:snap-to-layout-grid="false"/>
      <style:text-properties fo:font-size="13pt" officeooo:rsid="0084dfe7" officeooo:paragraph-rsid="0084dfe7" style:font-size-asian="13pt" style:font-size-complex="13pt"/>
    </style:style>
    <style:style style:name="P137" style:family="paragraph" style:parent-style-name="Standard">
      <style:paragraph-properties style:snap-to-layout-grid="false"/>
      <style:text-properties fo:font-size="13pt" officeooo:rsid="008c8918" officeooo:paragraph-rsid="008c8918" style:font-size-asian="13pt" style:font-size-complex="13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font-size="13pt" officeooo:rsid="00974ebe" officeooo:paragraph-rsid="00974ebe" style:font-size-asian="13pt" style:font-size-complex="13pt"/>
    </style:style>
    <style:style style:name="P139" style:family="paragraph" style:parent-style-name="Standard">
      <style:paragraph-properties fo:text-align="center" style:justify-single-word="false"/>
      <style:text-properties fo:font-size="13pt" officeooo:rsid="0093fe9d" officeooo:paragraph-rsid="0093fe9d" style:font-size-asian="13pt" style:font-size-complex="13pt"/>
    </style:style>
    <style:style style:name="P140" style:family="paragraph" style:parent-style-name="Standard">
      <style:paragraph-properties fo:text-align="center" style:justify-single-word="false"/>
      <style:text-properties fo:font-size="13pt" officeooo:rsid="00947a56" officeooo:paragraph-rsid="00947a56" style:font-size-asian="13pt" style:font-size-complex="13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font-size="13pt" officeooo:rsid="00947a56" officeooo:paragraph-rsid="00947a56" style:font-size-asian="13pt" style:font-size-complex="13pt"/>
    </style:style>
    <style:style style:name="P142" style:family="paragraph" style:parent-style-name="Standard">
      <style:paragraph-properties fo:text-align="center" style:justify-single-word="false"/>
      <style:text-properties fo:font-size="13pt" officeooo:rsid="0095e0b8" officeooo:paragraph-rsid="0095e0b8" style:font-size-asian="13pt" style:font-size-complex="13pt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13pt" officeooo:rsid="0095e0b8" officeooo:paragraph-rsid="0095e0b8" style:font-size-asian="13pt" style:font-size-complex="13pt"/>
    </style:style>
    <style:style style:name="P144" style:family="paragraph" style:parent-style-name="Standard">
      <style:paragraph-properties fo:text-align="center" style:justify-single-word="false"/>
      <style:text-properties fo:font-size="13pt" officeooo:rsid="0096e08e" officeooo:paragraph-rsid="0096e08e" style:font-size-asian="13pt" style:font-size-complex="13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13pt" officeooo:rsid="0096e08e" officeooo:paragraph-rsid="0095e0b8" style:font-size-asian="13pt" style:font-size-complex="13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13pt" officeooo:rsid="0096e08e" officeooo:paragraph-rsid="0096e08e" style:font-size-asian="13pt" style:font-size-complex="13pt"/>
    </style:style>
    <style:style style:name="P147" style:family="paragraph" style:parent-style-name="Standard">
      <style:paragraph-properties fo:text-align="center" style:justify-single-word="false"/>
      <style:text-properties fo:font-size="13pt" officeooo:rsid="009790f5" officeooo:paragraph-rsid="009790f5" style:font-size-asian="13pt" style:font-size-complex="13pt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13pt" officeooo:rsid="009790f5" officeooo:paragraph-rsid="009790f5" style:font-size-asian="13pt" style:font-size-complex="13pt"/>
    </style:style>
    <style:style style:name="P149" style:family="paragraph" style:parent-style-name="Standard">
      <style:paragraph-properties style:snap-to-layout-grid="false"/>
      <style:text-properties fo:font-size="13pt" officeooo:rsid="009e03f0" officeooo:paragraph-rsid="009e03f0" style:font-size-asian="13pt" style:font-size-complex="13pt"/>
    </style:style>
    <style:style style:name="P150" style:family="paragraph" style:parent-style-name="Standard">
      <style:paragraph-properties style:snap-to-layout-grid="false"/>
      <style:text-properties fo:font-size="13pt" officeooo:rsid="009ecbdc" officeooo:paragraph-rsid="009ecbdc" style:font-size-asian="13pt" style:font-size-complex="13pt"/>
    </style:style>
    <style:style style:name="P151" style:family="paragraph" style:parent-style-name="Standard">
      <style:paragraph-properties style:snap-to-layout-grid="false"/>
      <style:text-properties fo:font-size="13pt" officeooo:rsid="009ecbdc" officeooo:paragraph-rsid="00a18b8e" style:font-size-asian="13pt" style:font-size-complex="13pt"/>
    </style:style>
    <style:style style:name="P152" style:family="paragraph" style:parent-style-name="Standard">
      <style:paragraph-properties style:snap-to-layout-grid="false"/>
      <style:text-properties fo:font-size="13pt" officeooo:rsid="009ecbdc" officeooo:paragraph-rsid="00a30413" style:font-size-asian="13pt" style:font-size-complex="13pt"/>
    </style:style>
    <style:style style:name="P153" style:family="paragraph" style:parent-style-name="Standard">
      <style:paragraph-properties fo:text-align="center" style:justify-single-word="false" style:snap-to-layout-grid="false"/>
      <style:text-properties fo:font-size="13pt" officeooo:rsid="00a0911b" officeooo:paragraph-rsid="00a0911b" style:font-size-asian="13pt" style:font-size-complex="13pt"/>
    </style:style>
    <style:style style:name="P154" style:family="paragraph" style:parent-style-name="Standard">
      <style:paragraph-properties fo:text-align="center" style:justify-single-word="false" style:snap-to-layout-grid="false"/>
      <style:text-properties fo:font-size="13pt" officeooo:rsid="00a18b8e" officeooo:paragraph-rsid="00a18b8e" style:font-size-asian="13pt" style:font-size-complex="13pt"/>
    </style:style>
    <style:style style:name="P155" style:family="paragraph" style:parent-style-name="Standard">
      <style:paragraph-properties fo:text-align="center" style:justify-single-word="false" style:snap-to-layout-grid="false"/>
      <style:text-properties fo:font-size="13pt" officeooo:rsid="00a4757e" officeooo:paragraph-rsid="00a4757e" style:font-size-asian="13pt" style:font-size-complex="13pt"/>
    </style:style>
    <style:style style:name="P156" style:family="paragraph" style:parent-style-name="Standard">
      <style:paragraph-properties fo:text-align="center" style:justify-single-word="false" style:snap-to-layout-grid="false"/>
      <style:text-properties fo:font-size="13pt" officeooo:rsid="00a4757e" officeooo:paragraph-rsid="02a5d5f8" style:font-size-asian="13pt" style:font-size-complex="13pt"/>
    </style:style>
    <style:style style:name="P157" style:family="paragraph" style:parent-style-name="Standard">
      <style:paragraph-properties fo:text-align="center" style:justify-single-word="false" style:snap-to-layout-grid="false"/>
      <style:text-properties fo:font-size="13pt" officeooo:rsid="00b00a58" officeooo:paragraph-rsid="00b00a58" style:font-size-asian="13pt" style:font-size-complex="13pt"/>
    </style:style>
    <style:style style:name="P158" style:family="paragraph" style:parent-style-name="Standard">
      <style:paragraph-properties fo:text-align="center" style:justify-single-word="false" style:snap-to-layout-grid="false"/>
      <style:text-properties fo:font-size="13pt" officeooo:rsid="00b962b0" style:font-size-asian="13pt" style:font-size-complex="13pt"/>
    </style:style>
    <style:style style:name="P159" style:family="paragraph" style:parent-style-name="Standard">
      <style:paragraph-properties fo:text-align="center" style:justify-single-word="false" style:snap-to-layout-grid="false"/>
      <style:text-properties fo:font-size="13pt" officeooo:rsid="00b962b0" officeooo:paragraph-rsid="00b962b0" style:font-size-asian="13pt" style:font-size-complex="13pt"/>
    </style:style>
    <style:style style:name="P160" style:family="paragraph" style:parent-style-name="Standard">
      <style:paragraph-properties style:snap-to-layout-grid="false"/>
      <style:text-properties fo:font-size="13pt" officeooo:rsid="00bfcc68" officeooo:paragraph-rsid="00bfcc68" style:font-size-asian="13pt" style:font-size-complex="13pt"/>
    </style:style>
    <style:style style:name="P161" style:family="paragraph" style:parent-style-name="Standard">
      <style:paragraph-properties style:snap-to-layout-grid="false"/>
      <style:text-properties fo:font-size="13pt" officeooo:rsid="00c08879" officeooo:paragraph-rsid="00c08879" style:font-size-asian="13pt" style:font-size-complex="13pt"/>
    </style:style>
    <style:style style:name="P162" style:family="paragraph" style:parent-style-name="Standard">
      <style:paragraph-properties fo:text-align="center" style:justify-single-word="false" style:snap-to-layout-grid="false"/>
      <style:text-properties fo:font-size="13pt" officeooo:rsid="00c08879" officeooo:paragraph-rsid="00c08879" style:font-size-asian="13pt" style:font-size-complex="13pt"/>
    </style:style>
    <style:style style:name="P163" style:family="paragraph" style:parent-style-name="Standard">
      <style:paragraph-properties fo:text-align="center" style:justify-single-word="false" style:snap-to-layout-grid="false"/>
      <style:text-properties fo:font-size="13pt" officeooo:rsid="00c407ca" style:font-size-asian="13pt" style:font-size-complex="13pt"/>
    </style:style>
    <style:style style:name="P164" style:family="paragraph" style:parent-style-name="Standard">
      <style:paragraph-properties fo:text-align="center" style:justify-single-word="false" style:snap-to-layout-grid="false"/>
      <style:text-properties fo:font-size="13pt" officeooo:rsid="00c407ca" officeooo:paragraph-rsid="00c407ca" style:font-size-asian="13pt" style:font-size-complex="13pt"/>
    </style:style>
    <style:style style:name="P165" style:family="paragraph" style:parent-style-name="Standard">
      <style:paragraph-properties fo:text-align="center" style:justify-single-word="false" style:snap-to-layout-grid="false"/>
      <style:text-properties fo:font-size="13pt" officeooo:rsid="00d40e4b" officeooo:paragraph-rsid="00d40e4b" style:font-size-asian="13pt" style:font-size-complex="13pt"/>
    </style:style>
    <style:style style:name="P166" style:family="paragraph" style:parent-style-name="Standard">
      <style:paragraph-properties fo:text-align="center" style:justify-single-word="false" style:snap-to-layout-grid="false"/>
      <style:text-properties fo:font-size="13pt" officeooo:rsid="00c67cd2" officeooo:paragraph-rsid="00c67cd2" style:font-size-asian="13pt" style:font-size-complex="13pt"/>
    </style:style>
    <style:style style:name="P167" style:family="paragraph" style:parent-style-name="Standard">
      <style:paragraph-properties fo:text-align="center" style:justify-single-word="false" style:snap-to-layout-grid="false"/>
      <style:text-properties fo:font-size="13pt" officeooo:rsid="00cded4f" officeooo:paragraph-rsid="00cded4f" style:font-size-asian="13pt" style:font-size-complex="13pt"/>
    </style:style>
    <style:style style:name="P168" style:family="paragraph" style:parent-style-name="Standard">
      <style:paragraph-properties fo:text-align="center" style:justify-single-word="false" style:snap-to-layout-grid="false"/>
      <style:text-properties fo:font-size="13pt" officeooo:rsid="00d075f2" officeooo:paragraph-rsid="00d075f2" style:font-size-asian="13pt" style:font-size-complex="13pt"/>
    </style:style>
    <style:style style:name="P169" style:family="paragraph" style:parent-style-name="Standard">
      <style:paragraph-properties fo:text-align="center" style:justify-single-word="false" style:snap-to-layout-grid="false"/>
      <style:text-properties fo:font-size="13pt" officeooo:rsid="00e377bd" officeooo:paragraph-rsid="00e377bd" style:font-size-asian="13pt" style:font-size-complex="13pt"/>
    </style:style>
    <style:style style:name="P170" style:family="paragraph" style:parent-style-name="Standard">
      <style:paragraph-properties fo:text-align="center" style:justify-single-word="false" style:snap-to-layout-grid="false"/>
      <style:text-properties fo:font-size="13pt" officeooo:rsid="00e3c521" officeooo:paragraph-rsid="00e3c521" style:font-size-asian="13pt" style:font-size-complex="13pt"/>
    </style:style>
    <style:style style:name="P171" style:family="paragraph" style:parent-style-name="Standard">
      <style:paragraph-properties fo:text-align="center" style:justify-single-word="false" style:snap-to-layout-grid="false"/>
      <style:text-properties fo:font-size="13pt" officeooo:rsid="00e4981a" officeooo:paragraph-rsid="00e4981a" style:font-size-asian="13pt" style:font-size-complex="13pt"/>
    </style:style>
    <style:style style:name="P172" style:family="paragraph" style:parent-style-name="Standard">
      <style:paragraph-properties fo:text-align="center" style:justify-single-word="false" style:snap-to-layout-grid="false"/>
      <style:text-properties fo:font-size="13pt" officeooo:rsid="00e8fc7e" officeooo:paragraph-rsid="00e8fc7e" style:font-size-asian="13pt" style:font-size-complex="13pt"/>
    </style:style>
    <style:style style:name="P173" style:family="paragraph" style:parent-style-name="Standard">
      <style:paragraph-properties fo:text-align="center" style:justify-single-word="false" style:snap-to-layout-grid="false"/>
      <style:text-properties fo:font-size="13pt" officeooo:rsid="00e917f4" officeooo:paragraph-rsid="00e917f4" style:font-size-asian="13pt" style:font-size-complex="13pt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size="13pt" officeooo:rsid="00e973f8" officeooo:paragraph-rsid="00e973f8" style:font-size-asian="13pt" style:font-size-complex="13pt"/>
    </style:style>
    <style:style style:name="P175" style:family="paragraph" style:parent-style-name="Standard">
      <style:paragraph-properties fo:text-align="center" style:justify-single-word="false" style:snap-to-layout-grid="false"/>
      <style:text-properties fo:font-size="13pt" officeooo:rsid="00ecc55b" officeooo:paragraph-rsid="00ecc55b" style:font-size-asian="13pt" style:font-size-complex="13pt"/>
    </style:style>
    <style:style style:name="P176" style:family="paragraph" style:parent-style-name="Standard">
      <style:paragraph-properties fo:text-align="center" style:justify-single-word="false" style:snap-to-layout-grid="false"/>
      <style:text-properties fo:font-size="13pt" officeooo:rsid="00ed4227" officeooo:paragraph-rsid="00ed4227" style:font-size-asian="13pt" style:font-size-complex="13pt"/>
    </style:style>
    <style:style style:name="P177" style:family="paragraph" style:parent-style-name="Standard">
      <style:paragraph-properties fo:text-align="center" style:justify-single-word="false" style:snap-to-layout-grid="false"/>
      <style:text-properties fo:font-size="13pt" officeooo:rsid="00ed5980" officeooo:paragraph-rsid="00ed5980" style:font-size-asian="13pt" style:font-size-complex="13pt"/>
    </style:style>
    <style:style style:name="P178" style:family="paragraph" style:parent-style-name="Standard">
      <style:paragraph-properties fo:text-align="center" style:justify-single-word="false" style:snap-to-layout-grid="false"/>
      <style:text-properties fo:font-size="13pt" officeooo:rsid="00ed65b0" officeooo:paragraph-rsid="00ed65b0" style:font-size-asian="13pt" style:font-size-complex="13pt"/>
    </style:style>
    <style:style style:name="P179" style:family="paragraph" style:parent-style-name="Standard">
      <style:paragraph-properties fo:text-align="center" style:justify-single-word="false" style:snap-to-layout-grid="false"/>
      <style:text-properties fo:font-size="13pt" officeooo:rsid="00f8900a" officeooo:paragraph-rsid="00f8900a" style:font-size-asian="13pt" style:font-size-complex="13pt"/>
    </style:style>
    <style:style style:name="P180" style:family="paragraph" style:parent-style-name="Standard">
      <style:paragraph-properties fo:text-align="center" style:justify-single-word="false" style:snap-to-layout-grid="false"/>
      <style:text-properties fo:font-size="13pt" officeooo:rsid="00fc2f1d" officeooo:paragraph-rsid="00fc2f1d" style:font-size-asian="13pt" style:font-size-complex="13pt"/>
    </style:style>
    <style:style style:name="P181" style:family="paragraph" style:parent-style-name="Standard">
      <style:paragraph-properties fo:text-align="center" style:justify-single-word="false" style:snap-to-layout-grid="false"/>
      <style:text-properties fo:font-size="13pt" officeooo:rsid="00fd03c8" officeooo:paragraph-rsid="00fd03c8" style:font-size-asian="13pt" style:font-size-complex="13pt"/>
    </style:style>
    <style:style style:name="P182" style:family="paragraph" style:parent-style-name="Standard">
      <style:paragraph-properties fo:text-align="center" style:justify-single-word="false" style:snap-to-layout-grid="false"/>
      <style:text-properties fo:font-size="13pt" officeooo:rsid="00fea4dc" officeooo:paragraph-rsid="00fea4dc" style:font-size-asian="13pt" style:font-size-complex="13pt"/>
    </style:style>
    <style:style style:name="P183" style:family="paragraph" style:parent-style-name="Standard">
      <style:paragraph-properties fo:text-align="center" style:justify-single-word="false" style:snap-to-layout-grid="false"/>
      <style:text-properties fo:font-size="13pt" officeooo:rsid="0101ecec" officeooo:paragraph-rsid="0101ecec" style:font-size-asian="13pt" style:font-size-complex="13pt"/>
    </style:style>
    <style:style style:name="P184" style:family="paragraph" style:parent-style-name="Standard">
      <style:paragraph-properties fo:text-align="center" style:justify-single-word="false" style:snap-to-layout-grid="false"/>
      <style:text-properties fo:font-size="13pt" officeooo:rsid="0101ecec" officeooo:paragraph-rsid="02cbaef1" style:font-size-asian="13pt" style:font-size-complex="13pt"/>
    </style:style>
    <style:style style:name="P185" style:family="paragraph" style:parent-style-name="Standard">
      <style:paragraph-properties fo:text-align="center" style:justify-single-word="false" style:snap-to-layout-grid="false"/>
      <style:text-properties fo:font-size="13pt" officeooo:rsid="0100cbdd" officeooo:paragraph-rsid="0100cbdd" style:font-size-asian="13pt" style:font-size-complex="13pt"/>
    </style:style>
    <style:style style:name="P186" style:family="paragraph" style:parent-style-name="Standard">
      <style:paragraph-properties fo:text-align="center" style:justify-single-word="false" style:snap-to-layout-grid="false"/>
      <style:text-properties fo:font-size="13pt" officeooo:rsid="0100cbdd" officeooo:paragraph-rsid="02cbaef1" style:font-size-asian="13pt" style:font-size-complex="13pt"/>
    </style:style>
    <style:style style:name="P187" style:family="paragraph" style:parent-style-name="Standard">
      <style:paragraph-properties fo:text-align="justify" style:justify-single-word="false" style:snap-to-layout-grid="false"/>
      <style:text-properties fo:font-size="13pt" officeooo:rsid="01145e7c" style:font-size-asian="13pt" style:font-size-complex="13pt"/>
    </style:style>
    <style:style style:name="P188" style:family="paragraph" style:parent-style-name="Standard">
      <style:paragraph-properties fo:text-align="justify" style:justify-single-word="false" style:snap-to-layout-grid="false"/>
      <style:text-properties fo:font-size="13pt" officeooo:rsid="01145e7c" officeooo:paragraph-rsid="0115ad24" style:font-size-asian="13pt" style:font-size-complex="13pt"/>
    </style:style>
    <style:style style:name="P189" style:family="paragraph" style:parent-style-name="Standard">
      <style:paragraph-properties fo:text-align="start" style:justify-single-word="false" style:snap-to-layout-grid="false"/>
      <style:text-properties fo:font-size="13pt" officeooo:rsid="01145e7c" officeooo:paragraph-rsid="0115ad24" style:font-size-asian="13pt" style:font-size-complex="13pt"/>
    </style:style>
    <style:style style:name="P190" style:family="paragraph" style:parent-style-name="Standard">
      <style:paragraph-properties fo:text-align="start" style:justify-single-word="false" style:snap-to-layout-grid="false"/>
      <style:text-properties fo:font-size="13pt" officeooo:rsid="01145e7c" officeooo:paragraph-rsid="0119f788" style:font-size-asian="13pt" style:font-size-complex="13pt"/>
    </style:style>
    <style:style style:name="P191" style:family="paragraph" style:parent-style-name="Standard">
      <style:paragraph-properties fo:text-align="center" style:justify-single-word="false" style:snap-to-layout-grid="false"/>
      <style:text-properties fo:font-size="13pt" officeooo:rsid="01145e7c" officeooo:paragraph-rsid="01145e7c" style:font-size-asian="13pt" style:font-size-complex="13pt"/>
    </style:style>
    <style:style style:name="P192" style:family="paragraph" style:parent-style-name="Standard">
      <style:paragraph-properties fo:text-align="center" style:justify-single-word="false" style:snap-to-layout-grid="false"/>
      <style:text-properties fo:font-size="13pt" officeooo:rsid="01167d84" officeooo:paragraph-rsid="01167d84" style:font-size-asian="13pt" style:font-size-complex="13pt"/>
    </style:style>
    <style:style style:name="P193" style:family="paragraph" style:parent-style-name="Standard">
      <style:paragraph-properties fo:text-align="center" style:justify-single-word="false" style:snap-to-layout-grid="false"/>
      <style:text-properties fo:font-size="13pt" officeooo:rsid="01186a52" officeooo:paragraph-rsid="01186a52" style:font-size-asian="13pt" style:font-size-complex="13pt"/>
    </style:style>
    <style:style style:name="P194" style:family="paragraph" style:parent-style-name="Standard">
      <style:paragraph-properties fo:text-align="center" style:justify-single-word="false" style:snap-to-layout-grid="false"/>
      <style:text-properties fo:font-size="13pt" officeooo:rsid="012ac3a4" officeooo:paragraph-rsid="012ac3a4" style:font-size-asian="13pt" style:font-size-complex="13pt"/>
    </style:style>
    <style:style style:name="P195" style:family="paragraph" style:parent-style-name="Standard">
      <style:paragraph-properties fo:text-align="center" style:justify-single-word="false" style:snap-to-layout-grid="false"/>
      <style:text-properties fo:font-size="13pt" officeooo:rsid="012e1f27" officeooo:paragraph-rsid="012e1f27" style:font-size-asian="13pt" style:font-size-complex="13pt"/>
    </style:style>
    <style:style style:name="P196" style:family="paragraph" style:parent-style-name="Standard">
      <style:paragraph-properties fo:text-align="center" style:justify-single-word="false"/>
      <style:text-properties fo:font-size="13pt" officeooo:rsid="01427e4a" officeooo:paragraph-rsid="01427e4a" style:font-size-asian="13pt" style:font-size-complex="13pt"/>
    </style:style>
    <style:style style:name="P197" style:family="paragraph" style:parent-style-name="Standard">
      <style:paragraph-properties fo:text-align="center" style:justify-single-word="false"/>
      <style:text-properties fo:font-size="13pt" officeooo:rsid="01390a28" officeooo:paragraph-rsid="01390a28" style:font-size-asian="13pt" style:font-size-complex="13pt"/>
    </style:style>
    <style:style style:name="P198" style:family="paragraph" style:parent-style-name="Standard">
      <style:paragraph-properties fo:text-align="center" style:justify-single-word="false" style:snap-to-layout-grid="false"/>
      <style:text-properties fo:font-size="13pt" officeooo:rsid="0153e3b4" officeooo:paragraph-rsid="0153e3b4" style:font-size-asian="13pt" style:font-size-complex="13pt"/>
    </style:style>
    <style:style style:name="P199" style:family="paragraph" style:parent-style-name="Standard">
      <style:paragraph-properties fo:text-align="center" style:justify-single-word="false" style:snap-to-layout-grid="false"/>
      <style:text-properties fo:font-size="13pt" officeooo:rsid="01569132" officeooo:paragraph-rsid="01569132" style:font-size-asian="13pt" style:font-size-complex="13pt"/>
    </style:style>
    <style:style style:name="P200" style:family="paragraph" style:parent-style-name="Standard">
      <style:paragraph-properties style:snap-to-layout-grid="false"/>
      <style:text-properties fo:font-size="13pt" officeooo:rsid="015beb6b" officeooo:paragraph-rsid="015beb6b" style:font-size-asian="13pt" style:font-size-complex="13pt"/>
    </style:style>
    <style:style style:name="P201" style:family="paragraph" style:parent-style-name="Standard">
      <style:paragraph-properties style:snap-to-layout-grid="false"/>
      <style:text-properties fo:font-size="13pt" officeooo:rsid="015beb6b" officeooo:paragraph-rsid="015cfa78" style:font-size-asian="13pt" style:font-size-complex="13pt"/>
    </style:style>
    <style:style style:name="P202" style:family="paragraph" style:parent-style-name="Standard">
      <style:paragraph-properties style:snap-to-layout-grid="false"/>
      <style:text-properties fo:font-size="13pt" officeooo:rsid="015beb6b" officeooo:paragraph-rsid="015f73a0" style:font-size-asian="13pt" style:font-size-complex="13pt"/>
    </style:style>
    <style:style style:name="P203" style:family="paragraph" style:parent-style-name="Standard">
      <style:paragraph-properties style:snap-to-layout-grid="false"/>
      <style:text-properties fo:font-size="13pt" officeooo:rsid="015beb6b" officeooo:paragraph-rsid="01608161" style:font-size-asian="13pt" style:font-size-complex="13pt"/>
    </style:style>
    <style:style style:name="P204" style:family="paragraph" style:parent-style-name="Standard">
      <style:paragraph-properties fo:text-align="center" style:justify-single-word="false" style:snap-to-layout-grid="false"/>
      <style:text-properties fo:font-size="13pt" officeooo:rsid="0162f620" officeooo:paragraph-rsid="0162f620" style:font-size-asian="13pt" style:font-size-complex="13pt"/>
    </style:style>
    <style:style style:name="P205" style:family="paragraph" style:parent-style-name="Standard">
      <style:paragraph-properties style:snap-to-layout-grid="false"/>
      <style:text-properties fo:font-size="13pt" officeooo:rsid="0166ee2e" officeooo:paragraph-rsid="0166ee2e" style:font-size-asian="13pt" style:font-size-complex="13pt"/>
    </style:style>
    <style:style style:name="P206" style:family="paragraph" style:parent-style-name="Standard">
      <style:paragraph-properties style:snap-to-layout-grid="false"/>
      <style:text-properties fo:font-size="13pt" officeooo:rsid="0166ee2e" officeooo:paragraph-rsid="01671704" style:font-size-asian="13pt" style:font-size-complex="13pt"/>
    </style:style>
    <style:style style:name="P207" style:family="paragraph" style:parent-style-name="Standard">
      <style:paragraph-properties style:snap-to-layout-grid="false"/>
      <style:text-properties fo:font-size="13pt" officeooo:rsid="01688a71" officeooo:paragraph-rsid="01688a71" style:font-size-asian="13pt" style:font-size-complex="13pt"/>
    </style:style>
    <style:style style:name="P208" style:family="paragraph" style:parent-style-name="Standard">
      <style:paragraph-properties style:text-autospace="none" style:snap-to-layout-grid="false"/>
      <style:text-properties fo:font-size="13pt" officeooo:rsid="01688a71" officeooo:paragraph-rsid="02bc91e3" style:font-size-asian="13pt" style:font-size-complex="13pt"/>
    </style:style>
    <style:style style:name="P209" style:family="paragraph" style:parent-style-name="Standard">
      <style:paragraph-properties fo:text-align="center" style:justify-single-word="false" style:snap-to-layout-grid="false"/>
      <style:text-properties fo:font-size="13pt" officeooo:rsid="01696422" officeooo:paragraph-rsid="01696422" style:font-size-asian="13pt" style:font-size-complex="13pt"/>
    </style:style>
    <style:style style:name="P210" style:family="paragraph" style:parent-style-name="Standard">
      <style:text-properties fo:font-size="13pt" officeooo:paragraph-rsid="017c4df0" style:font-size-asian="13pt" style:font-size-complex="13pt"/>
    </style:style>
    <style:style style:name="P211" style:family="paragraph" style:parent-style-name="Standard">
      <style:paragraph-properties fo:text-align="center" style:justify-single-word="false" style:snap-to-layout-grid="false"/>
      <style:text-properties fo:font-size="13pt" officeooo:rsid="010a0dfe" officeooo:paragraph-rsid="010a0dfe" style:font-size-asian="13pt" style:font-size-complex="13pt"/>
    </style:style>
    <style:style style:name="P212" style:family="paragraph" style:parent-style-name="Standard">
      <style:text-properties fo:font-size="13pt" officeooo:paragraph-rsid="01e9ffbf" style:font-size-asian="13pt" style:font-size-complex="13pt"/>
    </style:style>
    <style:style style:name="P213" style:family="paragraph" style:parent-style-name="Standard">
      <style:text-properties fo:font-size="13pt" style:font-size-asian="13pt" style:font-size-complex="13pt" style:font-style-complex="italic" style:font-weight-complex="bold"/>
    </style:style>
    <style:style style:name="P214" style:family="paragraph" style:parent-style-name="Standard">
      <style:paragraph-properties style:snap-to-layout-grid="false"/>
      <style:text-properties fo:font-size="13pt" style:font-size-asian="13pt" style:font-size-complex="13pt" style:font-style-complex="italic" style:font-weight-complex="bold"/>
    </style:style>
    <style:style style:name="P215" style:family="paragraph" style:parent-style-name="Standard">
      <style:text-properties fo:font-size="13pt" officeooo:paragraph-rsid="02128c7c" style:font-size-asian="13pt" style:font-size-complex="13pt"/>
    </style:style>
    <style:style style:name="P216" style:family="paragraph" style:parent-style-name="Standard">
      <style:text-properties fo:font-size="13pt" officeooo:paragraph-rsid="02167eb5" style:font-size-asian="13pt" style:font-size-complex="13pt"/>
    </style:style>
    <style:style style:name="P217" style:family="paragraph" style:parent-style-name="Standard">
      <style:text-properties fo:font-size="13pt" officeooo:paragraph-rsid="02195063" style:font-size-asian="13pt" style:font-size-complex="13pt"/>
    </style:style>
    <style:style style:name="P218" style:family="paragraph" style:parent-style-name="Standard">
      <style:text-properties fo:font-size="13pt" officeooo:paragraph-rsid="021aec1d" style:font-size-asian="13pt" style:font-size-complex="13pt"/>
    </style:style>
    <style:style style:name="P219" style:family="paragraph" style:parent-style-name="Standard">
      <style:text-properties fo:font-size="13pt" officeooo:paragraph-rsid="021e7cc7" style:font-size-asian="13pt" style:font-size-complex="13pt"/>
    </style:style>
    <style:style style:name="P220" style:family="paragraph" style:parent-style-name="Standard">
      <style:text-properties fo:font-size="13pt" officeooo:paragraph-rsid="022b813f" style:font-size-asian="13pt" style:font-size-complex="13pt"/>
    </style:style>
    <style:style style:name="P221" style:family="paragraph" style:parent-style-name="Standard">
      <style:paragraph-properties fo:text-align="center" style:justify-single-word="false" style:snap-to-layout-grid="false"/>
      <style:text-properties fo:font-size="13pt" officeooo:rsid="011ef0cc" officeooo:paragraph-rsid="011ef0cc" style:font-size-asian="13pt" style:font-size-complex="13pt"/>
    </style:style>
    <style:style style:name="P222" style:family="paragraph" style:parent-style-name="Standard">
      <style:paragraph-properties fo:text-align="center" style:justify-single-word="false" style:snap-to-layout-grid="false"/>
      <style:text-properties fo:font-size="13pt" officeooo:rsid="011ef0cc" officeooo:paragraph-rsid="02341221" style:font-size-asian="13pt" style:font-size-complex="13pt"/>
    </style:style>
    <style:style style:name="P223" style:family="paragraph" style:parent-style-name="Standard">
      <style:text-properties fo:font-size="13pt" officeooo:paragraph-rsid="0263eac9" style:font-size-asian="13pt" style:font-size-complex="13pt"/>
    </style:style>
    <style:style style:name="P224" style:family="paragraph" style:parent-style-name="Standard">
      <style:text-properties fo:font-size="13pt" officeooo:paragraph-rsid="02669415" style:font-size-asian="13pt" style:font-size-complex="13pt"/>
    </style:style>
    <style:style style:name="P225" style:family="paragraph" style:parent-style-name="Standard">
      <style:text-properties fo:font-size="13pt" officeooo:paragraph-rsid="026ea9dc" style:font-size-asian="13pt" style:font-size-complex="13pt"/>
    </style:style>
    <style:style style:name="P226" style:family="paragraph" style:parent-style-name="Standard">
      <style:text-properties fo:font-size="13pt" officeooo:paragraph-rsid="0270774a" style:font-size-asian="13pt" style:font-size-complex="13pt"/>
    </style:style>
    <style:style style:name="P227" style:family="paragraph" style:parent-style-name="Standard">
      <style:text-properties fo:font-size="13pt" officeooo:paragraph-rsid="0271ef6b" style:font-size-asian="13pt" style:font-size-complex="13pt"/>
    </style:style>
    <style:style style:name="P228" style:family="paragraph" style:parent-style-name="Standard">
      <style:paragraph-properties fo:text-align="center" style:justify-single-word="false"/>
      <style:text-properties fo:font-size="13pt" officeooo:rsid="01ca4a73" officeooo:paragraph-rsid="01ca4a73" style:font-size-asian="13pt" style:font-size-complex="13pt"/>
    </style:style>
    <style:style style:name="P229" style:family="paragraph" style:parent-style-name="Standard">
      <style:paragraph-properties fo:text-align="center" style:justify-single-word="false"/>
      <style:text-properties fo:font-size="13pt" officeooo:rsid="01deedb7" officeooo:paragraph-rsid="01deedb7" style:font-size-asian="13pt" style:font-size-complex="13pt"/>
    </style:style>
    <style:style style:name="P230" style:family="paragraph" style:parent-style-name="Standard">
      <style:paragraph-properties fo:text-align="center" style:justify-single-word="false"/>
      <style:text-properties fo:font-size="13pt" officeooo:rsid="01e8bfbd" officeooo:paragraph-rsid="01e8bfbd" style:font-size-asian="13pt" style:font-size-complex="13pt"/>
    </style:style>
    <style:style style:name="P231" style:family="paragraph" style:parent-style-name="Standard">
      <style:paragraph-properties fo:text-align="center" style:justify-single-word="false" style:snap-to-layout-grid="false"/>
      <style:text-properties fo:font-size="13pt" officeooo:rsid="01e8bfbd" officeooo:paragraph-rsid="01e8bfbd" style:font-size-asian="13pt" style:font-size-complex="13pt"/>
    </style:style>
    <style:style style:name="P232" style:family="paragraph" style:parent-style-name="Standard">
      <style:paragraph-properties fo:text-align="center" style:justify-single-word="false"/>
      <style:text-properties fo:font-size="13pt" officeooo:rsid="01e9ffbf" officeooo:paragraph-rsid="01e9ffbf" style:font-size-asian="13pt" style:font-size-complex="13pt"/>
    </style:style>
    <style:style style:name="P233" style:family="paragraph" style:parent-style-name="Standard">
      <style:text-properties fo:font-size="13pt" officeooo:rsid="01e9ffbf" officeooo:paragraph-rsid="01e9ffbf" style:font-size-asian="13pt" style:font-size-complex="13pt"/>
    </style:style>
    <style:style style:name="P234" style:family="paragraph" style:parent-style-name="Standard">
      <style:paragraph-properties fo:text-align="center" style:justify-single-word="false"/>
      <style:text-properties fo:font-size="13pt" officeooo:rsid="00098f2e" officeooo:paragraph-rsid="00098f2e" style:font-size-asian="13pt" style:font-size-complex="13pt"/>
    </style:style>
    <style:style style:name="P235" style:family="paragraph" style:parent-style-name="Standard">
      <style:paragraph-properties fo:text-align="center" style:justify-single-word="false" style:snap-to-layout-grid="false"/>
      <style:text-properties fo:font-size="13pt" officeooo:rsid="01f2227e" officeooo:paragraph-rsid="01f2227e" style:font-size-asian="13pt" style:font-size-complex="13pt"/>
    </style:style>
    <style:style style:name="P236" style:family="paragraph" style:parent-style-name="Standard">
      <style:paragraph-properties fo:text-align="center" style:justify-single-word="false" style:snap-to-layout-grid="false"/>
      <style:text-properties fo:font-size="13pt" officeooo:rsid="01be3c1c" officeooo:paragraph-rsid="01be3c1c" style:font-size-asian="13pt" style:font-size-complex="13pt"/>
    </style:style>
    <style:style style:name="P237" style:family="paragraph" style:parent-style-name="Standard">
      <style:paragraph-properties fo:text-align="center" style:justify-single-word="false" style:snap-to-layout-grid="false"/>
      <style:text-properties fo:font-size="13pt" officeooo:rsid="02374c06" officeooo:paragraph-rsid="02374c06" style:font-size-asian="13pt" style:font-size-complex="13pt"/>
    </style:style>
    <style:style style:name="P238" style:family="paragraph" style:parent-style-name="Standard">
      <style:paragraph-properties fo:text-align="center" style:justify-single-word="false" style:snap-to-layout-grid="false"/>
      <style:text-properties fo:font-size="13pt" officeooo:rsid="02374c06" officeooo:paragraph-rsid="0238b0db" style:font-size-asian="13pt" style:font-size-complex="13pt"/>
    </style:style>
    <style:style style:name="P239" style:family="paragraph" style:parent-style-name="Standard">
      <style:paragraph-properties fo:text-align="center" style:justify-single-word="false" style:snap-to-layout-grid="false"/>
      <style:text-properties fo:font-size="13pt" officeooo:rsid="01f6ca36" officeooo:paragraph-rsid="01f6ca36" style:font-size-asian="13pt" style:font-size-complex="13pt"/>
    </style:style>
    <style:style style:name="P240" style:family="paragraph" style:parent-style-name="Standard">
      <style:paragraph-properties fo:text-align="center" style:justify-single-word="false"/>
      <style:text-properties fo:font-size="13pt" officeooo:rsid="001f1dd8" officeooo:paragraph-rsid="001f1dd8" style:font-size-asian="13pt" style:font-size-complex="13pt"/>
    </style:style>
    <style:style style:name="P241" style:family="paragraph" style:parent-style-name="Standard">
      <style:paragraph-properties fo:text-align="center" style:justify-single-word="false"/>
      <style:text-properties fo:font-size="13pt" officeooo:rsid="01fb0217" style:font-size-asian="13pt" style:font-size-complex="13pt"/>
    </style:style>
    <style:style style:name="P242" style:family="paragraph" style:parent-style-name="Standard">
      <style:paragraph-properties fo:text-align="center" style:justify-single-word="false"/>
      <style:text-properties fo:font-size="13pt" officeooo:rsid="01fb0217" officeooo:paragraph-rsid="01fb0217" style:font-size-asian="13pt" style:font-size-complex="13pt"/>
    </style:style>
    <style:style style:name="P243" style:family="paragraph" style:parent-style-name="Standard">
      <style:paragraph-properties fo:text-align="center" style:justify-single-word="false" style:snap-to-layout-grid="false"/>
      <style:text-properties fo:font-size="13pt" officeooo:rsid="02010754" officeooo:paragraph-rsid="02010754" style:font-size-asian="13pt" style:font-size-complex="13pt"/>
    </style:style>
    <style:style style:name="P244" style:family="paragraph" style:parent-style-name="Standard">
      <style:paragraph-properties fo:text-align="center" style:justify-single-word="false" style:snap-to-layout-grid="false"/>
      <style:text-properties fo:font-size="13pt" officeooo:rsid="020b4687" officeooo:paragraph-rsid="020b4687" style:font-size-asian="13pt" style:font-size-complex="13pt"/>
    </style:style>
    <style:style style:name="P245" style:family="paragraph" style:parent-style-name="Standard">
      <style:paragraph-properties fo:text-align="center" style:justify-single-word="false" style:snap-to-layout-grid="false"/>
      <style:text-properties fo:font-size="13pt" officeooo:rsid="020b6944" officeooo:paragraph-rsid="020b6944" style:font-size-asian="13pt" style:font-size-complex="13pt"/>
    </style:style>
    <style:style style:name="P246" style:family="paragraph" style:parent-style-name="Standard">
      <style:paragraph-properties fo:text-align="center" style:justify-single-word="false" style:snap-to-layout-grid="false"/>
      <style:text-properties fo:font-size="13pt" officeooo:rsid="020c77ec" officeooo:paragraph-rsid="020c77ec" style:font-size-asian="13pt" style:font-size-complex="13pt"/>
    </style:style>
    <style:style style:name="P247" style:family="paragraph" style:parent-style-name="Standard">
      <style:paragraph-properties fo:text-align="center" style:justify-single-word="false" style:snap-to-layout-grid="false"/>
      <style:text-properties fo:font-size="13pt" officeooo:rsid="020c77ec" officeooo:paragraph-rsid="020b6944" style:font-size-asian="13pt" style:font-size-complex="13pt"/>
    </style:style>
    <style:style style:name="P248" style:family="paragraph" style:parent-style-name="Standard">
      <style:paragraph-properties fo:text-align="center" style:justify-single-word="false" style:snap-to-layout-grid="false"/>
      <style:text-properties fo:font-size="13pt" officeooo:rsid="0202b120" officeooo:paragraph-rsid="0202b120" style:font-size-asian="13pt" style:font-size-complex="13pt"/>
    </style:style>
    <style:style style:name="P249" style:family="paragraph" style:parent-style-name="Standard">
      <style:paragraph-properties style:snap-to-layout-grid="false"/>
      <style:text-properties fo:font-size="13pt" officeooo:rsid="020d98e5" officeooo:paragraph-rsid="020d98e5" style:font-size-asian="13pt" style:font-size-complex="13pt"/>
    </style:style>
    <style:style style:name="P250" style:family="paragraph" style:parent-style-name="Standard">
      <style:paragraph-properties fo:text-align="center" style:justify-single-word="false" style:snap-to-layout-grid="false"/>
      <style:text-properties fo:font-size="13pt" officeooo:rsid="0211bd68" officeooo:paragraph-rsid="0211bd68" style:font-size-asian="13pt" style:font-size-complex="13pt"/>
    </style:style>
    <style:style style:name="P251" style:family="paragraph" style:parent-style-name="Standard">
      <style:paragraph-properties fo:text-align="center" style:justify-single-word="false" style:snap-to-layout-grid="false"/>
      <style:text-properties fo:font-size="13pt" officeooo:rsid="0212b399" officeooo:paragraph-rsid="0212b399" style:font-size-asian="13pt" style:font-size-complex="13pt"/>
    </style:style>
    <style:style style:name="P252" style:family="paragraph" style:parent-style-name="Standard">
      <style:paragraph-properties fo:text-align="center" style:justify-single-word="false" style:snap-to-layout-grid="false"/>
      <style:text-properties fo:font-size="13pt" officeooo:rsid="02137476" officeooo:paragraph-rsid="02137476" style:font-size-asian="13pt" style:font-size-complex="13pt"/>
    </style:style>
    <style:style style:name="P253" style:family="paragraph" style:parent-style-name="Standard">
      <style:paragraph-properties fo:text-align="center" style:justify-single-word="false" style:snap-to-layout-grid="false"/>
      <style:text-properties fo:font-size="13pt" officeooo:rsid="0215dd5c" officeooo:paragraph-rsid="0215dd5c" style:font-size-asian="13pt" style:font-size-complex="13pt"/>
    </style:style>
    <style:style style:name="P254" style:family="paragraph" style:parent-style-name="Standard">
      <style:paragraph-properties fo:text-align="center" style:justify-single-word="false" style:snap-to-layout-grid="false"/>
      <style:text-properties fo:font-size="13pt" officeooo:rsid="0215dd5c" officeooo:paragraph-rsid="02195063" style:font-size-asian="13pt" style:font-size-complex="13pt"/>
    </style:style>
    <style:style style:name="P255" style:family="paragraph" style:parent-style-name="Standard">
      <style:paragraph-properties fo:text-align="center" style:justify-single-word="false" style:snap-to-layout-grid="false"/>
      <style:text-properties fo:font-size="13pt" officeooo:rsid="0216f11b" officeooo:paragraph-rsid="0216f11b" style:font-size-asian="13pt" style:font-size-complex="13pt"/>
    </style:style>
    <style:style style:name="P256" style:family="paragraph" style:parent-style-name="Standard">
      <style:paragraph-properties fo:text-align="center" style:justify-single-word="false" style:snap-to-layout-grid="false"/>
      <style:text-properties fo:font-size="13pt" officeooo:rsid="0217e73d" officeooo:paragraph-rsid="0217e73d" style:font-size-asian="13pt" style:font-size-complex="13pt"/>
    </style:style>
    <style:style style:name="P257" style:family="paragraph" style:parent-style-name="Standard">
      <style:paragraph-properties fo:text-align="center" style:justify-single-word="false" style:snap-to-layout-grid="false"/>
      <style:text-properties fo:font-size="13pt" officeooo:rsid="0217e73d" officeooo:paragraph-rsid="02195063" style:font-size-asian="13pt" style:font-size-complex="13pt"/>
    </style:style>
    <style:style style:name="P258" style:family="paragraph" style:parent-style-name="Standard">
      <style:paragraph-properties fo:text-align="center" style:justify-single-word="false" style:snap-to-layout-grid="false"/>
      <style:text-properties fo:font-size="13pt" officeooo:rsid="02195063" officeooo:paragraph-rsid="02195063" style:font-size-asian="13pt" style:font-size-complex="13pt"/>
    </style:style>
    <style:style style:name="P259" style:family="paragraph" style:parent-style-name="Standard">
      <style:paragraph-properties fo:text-align="center" style:justify-single-word="false" style:snap-to-layout-grid="false"/>
      <style:text-properties fo:font-size="13pt" officeooo:rsid="021aec1d" officeooo:paragraph-rsid="021aec1d" style:font-size-asian="13pt" style:font-size-complex="13pt"/>
    </style:style>
    <style:style style:name="P260" style:family="paragraph" style:parent-style-name="Standard">
      <style:paragraph-properties fo:text-align="center" style:justify-single-word="false" style:snap-to-layout-grid="false"/>
      <style:text-properties fo:font-size="13pt" officeooo:rsid="021aec1d" officeooo:paragraph-rsid="02204a79" style:font-size-asian="13pt" style:font-size-complex="13pt"/>
    </style:style>
    <style:style style:name="P261" style:family="paragraph" style:parent-style-name="Standard">
      <style:paragraph-properties fo:text-align="center" style:justify-single-word="false" style:snap-to-layout-grid="false"/>
      <style:text-properties fo:font-size="13pt" officeooo:rsid="021aec1d" officeooo:paragraph-rsid="021c5f96" style:font-size-asian="13pt" style:font-size-complex="13pt"/>
    </style:style>
    <style:style style:name="P262" style:family="paragraph" style:parent-style-name="Standard">
      <style:paragraph-properties fo:text-align="center" style:justify-single-word="false" style:snap-to-layout-grid="false"/>
      <style:text-properties fo:font-size="13pt" officeooo:rsid="021aec1d" officeooo:paragraph-rsid="021cd830" style:font-size-asian="13pt" style:font-size-complex="13pt"/>
    </style:style>
    <style:style style:name="P263" style:family="paragraph" style:parent-style-name="Standard">
      <style:paragraph-properties fo:text-align="center" style:justify-single-word="false" style:snap-to-layout-grid="false"/>
      <style:text-properties fo:font-size="13pt" officeooo:rsid="021aec1d" officeooo:paragraph-rsid="021d46ca" style:font-size-asian="13pt" style:font-size-complex="13pt"/>
    </style:style>
    <style:style style:name="P264" style:family="paragraph" style:parent-style-name="Standard">
      <style:paragraph-properties fo:text-align="center" style:justify-single-word="false" style:snap-to-layout-grid="false"/>
      <style:text-properties fo:font-size="13pt" officeooo:rsid="021e7cc7" officeooo:paragraph-rsid="021e7cc7" style:font-size-asian="13pt" style:font-size-complex="13pt"/>
    </style:style>
    <style:style style:name="P265" style:family="paragraph" style:parent-style-name="Standard">
      <style:paragraph-properties fo:text-align="center" style:justify-single-word="false" style:snap-to-layout-grid="false"/>
      <style:text-properties fo:font-size="13pt" officeooo:rsid="0258afad" officeooo:paragraph-rsid="0258afad" style:font-size-asian="13pt" style:font-size-complex="13pt"/>
    </style:style>
    <style:style style:name="P266" style:family="paragraph" style:parent-style-name="Standard">
      <style:paragraph-properties fo:text-align="center" style:justify-single-word="false" style:snap-to-layout-grid="false"/>
      <style:text-properties fo:font-size="13pt" officeooo:rsid="0258b9b7" officeooo:paragraph-rsid="0258b9b7" style:font-size-asian="13pt" style:font-size-complex="13pt"/>
    </style:style>
    <style:style style:name="P267" style:family="paragraph" style:parent-style-name="Standard">
      <style:paragraph-properties fo:text-align="center" style:justify-single-word="false" style:snap-to-layout-grid="false"/>
      <style:text-properties fo:font-size="13pt" officeooo:rsid="0231659b" officeooo:paragraph-rsid="0231659b" style:font-size-asian="13pt" style:font-size-complex="13pt"/>
    </style:style>
    <style:style style:name="P268" style:family="paragraph" style:parent-style-name="Standard">
      <style:paragraph-properties fo:text-align="center" style:justify-single-word="false" style:snap-to-layout-grid="false"/>
      <style:text-properties fo:font-size="13pt" officeooo:rsid="0231659b" officeooo:paragraph-rsid="02328682" style:font-size-asian="13pt" style:font-size-complex="13pt"/>
    </style:style>
    <style:style style:name="P269" style:family="paragraph" style:parent-style-name="Standard">
      <style:paragraph-properties fo:text-align="center" style:justify-single-word="false" style:snap-to-layout-grid="false"/>
      <style:text-properties fo:font-size="13pt" officeooo:rsid="0231659b" officeooo:paragraph-rsid="0232ec30" style:font-size-asian="13pt" style:font-size-complex="13pt"/>
    </style:style>
    <style:style style:name="P270" style:family="paragraph" style:parent-style-name="Standard">
      <style:paragraph-properties fo:text-align="center" style:justify-single-word="false" style:snap-to-layout-grid="false"/>
      <style:text-properties fo:font-size="13pt" officeooo:rsid="0260f6fc" officeooo:paragraph-rsid="0260f6fc" style:font-size-asian="13pt" style:font-size-complex="13pt"/>
    </style:style>
    <style:style style:name="P271" style:family="paragraph" style:parent-style-name="Standard">
      <style:paragraph-properties fo:text-align="center" style:justify-single-word="false" style:snap-to-layout-grid="false"/>
      <style:text-properties fo:font-size="13pt" officeooo:rsid="022b8f7d" officeooo:paragraph-rsid="022b8f7d" style:font-size-asian="13pt" style:font-size-complex="13pt"/>
    </style:style>
    <style:style style:name="P272" style:family="paragraph" style:parent-style-name="Standard">
      <style:paragraph-properties fo:text-align="center" style:justify-single-word="false" style:snap-to-layout-grid="false"/>
      <style:text-properties fo:font-size="13pt" officeooo:rsid="022cb1da" officeooo:paragraph-rsid="022cb1da" style:font-size-asian="13pt" style:font-size-complex="13pt"/>
    </style:style>
    <style:style style:name="P273" style:family="paragraph" style:parent-style-name="Standard">
      <style:paragraph-properties fo:text-align="center" style:justify-single-word="false" style:snap-to-layout-grid="false"/>
      <style:text-properties fo:font-size="13pt" officeooo:rsid="022cb1da" officeooo:paragraph-rsid="023032e1" style:font-size-asian="13pt" style:font-size-complex="13pt"/>
    </style:style>
    <style:style style:name="P274" style:family="paragraph" style:parent-style-name="Standard">
      <style:paragraph-properties fo:text-align="center" style:justify-single-word="false" style:snap-to-layout-grid="false"/>
      <style:text-properties fo:font-size="13pt" officeooo:rsid="022cb1da" officeooo:paragraph-rsid="02497635" style:font-size-asian="13pt" style:font-size-complex="13pt"/>
    </style:style>
    <style:style style:name="P275" style:family="paragraph" style:parent-style-name="Standard">
      <style:paragraph-properties fo:text-align="center" style:justify-single-word="false" style:snap-to-layout-grid="false"/>
      <style:text-properties fo:font-size="13pt" officeooo:rsid="026ea9dc" officeooo:paragraph-rsid="026ea9dc" style:font-size-asian="13pt" style:font-size-complex="13pt"/>
    </style:style>
    <style:style style:name="P276" style:family="paragraph" style:parent-style-name="Standard">
      <style:paragraph-properties fo:text-align="center" style:justify-single-word="false" style:snap-to-layout-grid="false"/>
      <style:text-properties fo:font-size="13pt" officeooo:rsid="02712fd1" officeooo:paragraph-rsid="02712fd1" style:font-size-asian="13pt" style:font-size-complex="13pt"/>
    </style:style>
    <style:style style:name="P277" style:family="paragraph" style:parent-style-name="Standard">
      <style:paragraph-properties fo:text-align="center" style:justify-single-word="false" style:snap-to-layout-grid="false"/>
      <style:text-properties fo:font-size="13pt" officeooo:rsid="0273c095" officeooo:paragraph-rsid="0273c095" style:font-size-asian="13pt" style:font-size-complex="13pt"/>
    </style:style>
    <style:style style:name="P278" style:family="paragraph" style:parent-style-name="Standard">
      <style:paragraph-properties fo:text-align="center" style:justify-single-word="false" style:snap-to-layout-grid="false"/>
      <style:text-properties fo:font-size="13pt" officeooo:rsid="02742e8f" officeooo:paragraph-rsid="02742e8f" style:font-size-asian="13pt" style:font-size-complex="13pt"/>
    </style:style>
    <style:style style:name="P279" style:family="paragraph" style:parent-style-name="Standard">
      <style:paragraph-properties fo:text-align="center" style:justify-single-word="false" style:snap-to-layout-grid="false"/>
      <style:text-properties fo:font-size="13pt" officeooo:rsid="01af03d9" officeooo:paragraph-rsid="01af03d9" style:font-size-asian="13pt" style:font-size-complex="13pt"/>
    </style:style>
    <style:style style:name="P280" style:family="paragraph" style:parent-style-name="Standard">
      <style:paragraph-properties fo:text-align="center" style:justify-single-word="false" style:snap-to-layout-grid="false"/>
      <style:text-properties fo:font-size="13pt" officeooo:rsid="01b0868c" officeooo:paragraph-rsid="01b0868c" style:font-size-asian="13pt" style:font-size-complex="13pt"/>
    </style:style>
    <style:style style:name="P281" style:family="paragraph" style:parent-style-name="Standard">
      <style:paragraph-properties fo:text-align="center" style:justify-single-word="false" style:snap-to-layout-grid="false"/>
      <style:text-properties fo:font-size="13pt" officeooo:rsid="01b0868c" officeooo:paragraph-rsid="0277fe17" style:font-size-asian="13pt" style:font-size-complex="13pt"/>
    </style:style>
    <style:style style:name="P282" style:family="paragraph" style:parent-style-name="Standard">
      <style:paragraph-properties fo:text-align="center" style:justify-single-word="false" style:snap-to-layout-grid="false"/>
      <style:text-properties fo:font-size="13pt" officeooo:rsid="02764cbc" officeooo:paragraph-rsid="02764cbc" style:font-size-asian="13pt" style:font-size-complex="13pt"/>
    </style:style>
    <style:style style:name="P283" style:family="paragraph" style:parent-style-name="Standard">
      <style:paragraph-properties fo:text-align="center" style:justify-single-word="false" style:snap-to-layout-grid="false"/>
      <style:text-properties fo:font-size="13pt" officeooo:rsid="0277fe17" officeooo:paragraph-rsid="0277fe17" style:font-size-asian="13pt" style:font-size-complex="13pt"/>
    </style:style>
    <style:style style:name="P284" style:family="paragraph" style:parent-style-name="Standard">
      <style:paragraph-properties fo:text-align="center" style:justify-single-word="false" style:snap-to-layout-grid="false"/>
      <style:text-properties fo:font-size="13pt" officeooo:rsid="027988b5" officeooo:paragraph-rsid="027988b5" style:font-size-asian="13pt" style:font-size-complex="13pt"/>
    </style:style>
    <style:style style:name="P285" style:family="paragraph" style:parent-style-name="Standard">
      <style:paragraph-properties fo:text-align="center" style:justify-single-word="false" style:snap-to-layout-grid="false"/>
      <style:text-properties fo:font-size="13pt" officeooo:rsid="0279a84c" officeooo:paragraph-rsid="0279a84c" style:font-size-asian="13pt" style:font-size-complex="13pt"/>
    </style:style>
    <style:style style:name="P286" style:family="paragraph" style:parent-style-name="Standard">
      <style:paragraph-properties fo:text-align="center" style:justify-single-word="false" style:snap-to-layout-grid="false"/>
      <style:text-properties fo:font-size="13pt" officeooo:rsid="027a2fe8" officeooo:paragraph-rsid="027a2fe8" style:font-size-asian="13pt" style:font-size-complex="13pt"/>
    </style:style>
    <style:style style:name="P287" style:family="paragraph" style:parent-style-name="Standard">
      <style:paragraph-properties fo:text-align="center" style:justify-single-word="false" style:snap-to-layout-grid="false"/>
      <style:text-properties fo:font-size="13pt" officeooo:rsid="027b131c" officeooo:paragraph-rsid="027b131c" style:font-size-asian="13pt" style:font-size-complex="13pt"/>
    </style:style>
    <style:style style:name="P288" style:family="paragraph" style:parent-style-name="Standard">
      <style:paragraph-properties fo:text-align="center" style:justify-single-word="false" style:snap-to-layout-grid="false"/>
      <style:text-properties fo:font-size="13pt" officeooo:rsid="024954d6" officeooo:paragraph-rsid="024954d6" style:font-size-asian="13pt" style:font-size-complex="13pt"/>
    </style:style>
    <style:style style:name="P289" style:family="paragraph" style:parent-style-name="Standard">
      <style:paragraph-properties fo:text-align="justify" style:justify-single-word="false" style:snap-to-layout-grid="false"/>
      <style:text-properties fo:font-size="13pt" officeooo:rsid="00f6734b" officeooo:paragraph-rsid="0183fdce" style:font-size-asian="13pt" style:font-size-complex="13pt"/>
    </style:style>
    <style:style style:name="P290" style:family="paragraph" style:parent-style-name="Standard">
      <style:paragraph-properties fo:text-align="center" style:justify-single-word="false" style:snap-to-layout-grid="false"/>
      <style:text-properties fo:font-size="13pt" officeooo:rsid="016e32f8" officeooo:paragraph-rsid="016e32f8" style:font-size-asian="13pt" style:font-size-complex="13pt"/>
    </style:style>
    <style:style style:name="P291" style:family="paragraph" style:parent-style-name="Standard">
      <style:paragraph-properties fo:text-align="center" style:justify-single-word="false" style:snap-to-layout-grid="false"/>
      <style:text-properties fo:font-size="13pt" officeooo:rsid="017052ab" officeooo:paragraph-rsid="017052ab" style:font-size-asian="13pt" style:font-size-complex="13pt"/>
    </style:style>
    <style:style style:name="P292" style:family="paragraph" style:parent-style-name="Standard">
      <style:paragraph-properties fo:text-align="center" style:justify-single-word="false" style:snap-to-layout-grid="false"/>
      <style:text-properties fo:font-size="13pt" officeooo:rsid="01709c81" officeooo:paragraph-rsid="01709c81" style:font-size-asian="13pt" style:font-size-complex="13pt"/>
    </style:style>
    <style:style style:name="P293" style:family="paragraph" style:parent-style-name="Standard">
      <style:paragraph-properties fo:text-align="center" style:justify-single-word="false" style:snap-to-layout-grid="false"/>
      <style:text-properties fo:font-size="13pt" officeooo:rsid="016f777c" officeooo:paragraph-rsid="016f777c" style:font-size-asian="13pt" style:font-size-complex="13pt"/>
    </style:style>
    <style:style style:name="P294" style:family="paragraph" style:parent-style-name="Standard">
      <style:paragraph-properties fo:text-align="center" style:justify-single-word="false" style:snap-to-layout-grid="false"/>
      <style:text-properties fo:font-size="13pt" officeooo:rsid="0170d7cf" officeooo:paragraph-rsid="0170d7cf" style:font-size-asian="13pt" style:font-size-complex="13pt"/>
    </style:style>
    <style:style style:name="P295" style:family="paragraph" style:parent-style-name="Standard">
      <style:paragraph-properties fo:text-align="center" style:justify-single-word="false" style:snap-to-layout-grid="false"/>
      <style:text-properties fo:font-size="13pt" officeooo:rsid="01721f19" officeooo:paragraph-rsid="01721f19" style:font-size-asian="13pt" style:font-size-complex="13pt"/>
    </style:style>
    <style:style style:name="P296" style:family="paragraph" style:parent-style-name="Standard">
      <style:paragraph-properties fo:text-align="center" style:justify-single-word="false" style:snap-to-layout-grid="false"/>
      <style:text-properties fo:font-size="13pt" officeooo:rsid="0172cd64" officeooo:paragraph-rsid="0172cd64" style:font-size-asian="13pt" style:font-size-complex="13pt"/>
    </style:style>
    <style:style style:name="P297" style:family="paragraph" style:parent-style-name="Standard">
      <style:paragraph-properties fo:text-align="center" style:justify-single-word="false" style:snap-to-layout-grid="false"/>
      <style:text-properties fo:font-size="13pt" officeooo:rsid="017355c1" officeooo:paragraph-rsid="017355c1" style:font-size-asian="13pt" style:font-size-complex="13pt"/>
    </style:style>
    <style:style style:name="P298" style:family="paragraph" style:parent-style-name="Standard">
      <style:paragraph-properties fo:text-align="center" style:justify-single-word="false" style:snap-to-layout-grid="false"/>
      <style:text-properties fo:font-size="13pt" officeooo:rsid="0174acfa" officeooo:paragraph-rsid="0174acfa" style:font-size-asian="13pt" style:font-size-complex="13pt"/>
    </style:style>
    <style:style style:name="P299" style:family="paragraph" style:parent-style-name="Standard">
      <style:paragraph-properties fo:text-align="center" style:justify-single-word="false" style:snap-to-layout-grid="false"/>
      <style:text-properties fo:font-size="13pt" officeooo:rsid="0176aa8b" officeooo:paragraph-rsid="0176aa8b" style:font-size-asian="13pt" style:font-size-complex="13pt"/>
    </style:style>
    <style:style style:name="P300" style:family="paragraph" style:parent-style-name="Standard">
      <style:paragraph-properties fo:text-align="center" style:justify-single-word="false" style:snap-to-layout-grid="false"/>
      <style:text-properties fo:font-size="13pt" officeooo:rsid="01782be5" officeooo:paragraph-rsid="01782be5" style:font-size-asian="13pt" style:font-size-complex="13pt"/>
    </style:style>
    <style:style style:name="P301" style:family="paragraph" style:parent-style-name="Standard">
      <style:paragraph-properties fo:text-align="center" style:justify-single-word="false" style:snap-to-layout-grid="false"/>
      <style:text-properties fo:font-size="13pt" officeooo:rsid="017e906f" officeooo:paragraph-rsid="017e906f" style:font-size-asian="13pt" style:font-size-complex="13pt"/>
    </style:style>
    <style:style style:name="P302" style:family="paragraph" style:parent-style-name="Standard">
      <style:paragraph-properties fo:text-align="center" style:justify-single-word="false" style:snap-to-layout-grid="false"/>
      <style:text-properties fo:font-size="13pt" officeooo:rsid="01805b7f" officeooo:paragraph-rsid="01805b7f" style:font-size-asian="13pt" style:font-size-complex="13pt"/>
    </style:style>
    <style:style style:name="P303" style:family="paragraph" style:parent-style-name="Standard">
      <style:paragraph-properties fo:text-align="center" style:justify-single-word="false" style:snap-to-layout-grid="false"/>
      <style:text-properties fo:font-size="13pt" officeooo:rsid="01806281" officeooo:paragraph-rsid="01806281" style:font-size-asian="13pt" style:font-size-complex="13pt"/>
    </style:style>
    <style:style style:name="P304" style:family="paragraph" style:parent-style-name="Standard">
      <style:paragraph-properties fo:text-align="center" style:justify-single-word="false" style:snap-to-layout-grid="false"/>
      <style:text-properties fo:font-size="13pt" officeooo:rsid="01807600" officeooo:paragraph-rsid="01807600" style:font-size-asian="13pt" style:font-size-complex="13pt"/>
    </style:style>
    <style:style style:name="P305" style:family="paragraph" style:parent-style-name="Standard">
      <style:paragraph-properties fo:text-align="center" style:justify-single-word="false" style:snap-to-layout-grid="false"/>
      <style:text-properties fo:font-size="13pt" officeooo:rsid="01809188" officeooo:paragraph-rsid="01809188" style:font-size-asian="13pt" style:font-size-complex="13pt"/>
    </style:style>
    <style:style style:name="P306" style:family="paragraph" style:parent-style-name="Standard">
      <style:paragraph-properties fo:text-align="center" style:justify-single-word="false" style:snap-to-layout-grid="false"/>
      <style:text-properties fo:font-size="13pt" officeooo:rsid="01825ff5" officeooo:paragraph-rsid="01825ff5" style:font-size-asian="13pt" style:font-size-complex="13pt"/>
    </style:style>
    <style:style style:name="P307" style:family="paragraph" style:parent-style-name="Standard">
      <style:paragraph-properties fo:text-align="center" style:justify-single-word="false" style:snap-to-layout-grid="false"/>
      <style:text-properties fo:font-size="13pt" officeooo:rsid="0182c463" officeooo:paragraph-rsid="0182c463" style:font-size-asian="13pt" style:font-size-complex="13pt"/>
    </style:style>
    <style:style style:name="P308" style:family="paragraph" style:parent-style-name="Standard">
      <style:text-properties fo:font-size="13pt" officeooo:paragraph-rsid="02cd5f07" style:font-size-asian="13pt" style:font-size-complex="13pt"/>
    </style:style>
    <style:style style:name="P309" style:family="paragraph" style:parent-style-name="Standard">
      <style:text-properties fo:font-size="13pt" officeooo:paragraph-rsid="02cf11fd" style:font-size-asian="13pt" style:font-size-complex="13pt"/>
    </style:style>
    <style:style style:name="P310" style:family="paragraph" style:parent-style-name="Standard">
      <style:text-properties fo:font-size="13pt" officeooo:paragraph-rsid="02e402f2" style:font-size-asian="13pt" style:font-size-complex="13pt"/>
    </style:style>
    <style:style style:name="P311" style:family="paragraph" style:parent-style-name="Standard">
      <style:paragraph-properties fo:text-align="center" style:justify-single-word="false"/>
      <style:text-properties fo:font-size="13pt" officeooo:rsid="02d5a270" officeooo:paragraph-rsid="02d5a270" style:font-size-asian="13pt" style:font-size-complex="13pt"/>
    </style:style>
    <style:style style:name="P312" style:family="paragraph" style:parent-style-name="Standard">
      <style:paragraph-properties fo:text-align="center" style:justify-single-word="false" style:snap-to-layout-grid="false"/>
      <style:text-properties fo:font-size="13pt" officeooo:rsid="02d991bc" officeooo:paragraph-rsid="02d991bc" style:font-size-asian="13pt" style:font-size-complex="13pt"/>
    </style:style>
    <style:style style:name="P313" style:family="paragraph" style:parent-style-name="Standard">
      <style:paragraph-properties fo:text-align="center" style:justify-single-word="false"/>
      <style:text-properties fo:font-size="13pt" officeooo:rsid="001c8c38" officeooo:paragraph-rsid="001c8c38" style:font-size-asian="13pt" style:font-size-complex="13pt"/>
    </style:style>
    <style:style style:name="P314" style:family="paragraph" style:parent-style-name="Standard">
      <style:paragraph-properties fo:text-align="center" style:justify-single-word="false" style:snap-to-layout-grid="false"/>
      <style:text-properties fo:font-size="13pt" officeooo:rsid="02a2b1d7" officeooo:paragraph-rsid="02a2b1d7" style:font-size-asian="13pt" style:font-size-complex="13pt"/>
    </style:style>
    <style:style style:name="P315" style:family="paragraph" style:parent-style-name="Standard">
      <style:paragraph-properties fo:text-align="center" style:justify-single-word="false" style:snap-to-layout-grid="false"/>
      <style:text-properties fo:font-size="13pt" officeooo:rsid="02a43001" officeooo:paragraph-rsid="02a43001" style:font-size-asian="13pt" style:font-size-complex="13pt"/>
    </style:style>
    <style:style style:name="P316" style:family="paragraph" style:parent-style-name="Standard">
      <style:paragraph-properties fo:text-align="center" style:justify-single-word="false" style:snap-to-layout-grid="false"/>
      <style:text-properties fo:font-size="13pt" officeooo:rsid="02a4f2ba" officeooo:paragraph-rsid="02a4f2ba" style:font-size-asian="13pt" style:font-size-complex="13pt"/>
    </style:style>
    <style:style style:name="P317" style:family="paragraph" style:parent-style-name="Standard">
      <style:paragraph-properties fo:text-align="center" style:justify-single-word="false" style:snap-to-layout-grid="false"/>
      <style:text-properties fo:font-size="13pt" officeooo:rsid="02a61482" officeooo:paragraph-rsid="02a61482" style:font-size-asian="13pt" style:font-size-complex="13pt"/>
    </style:style>
    <style:style style:name="P318" style:family="paragraph" style:parent-style-name="Standard">
      <style:paragraph-properties fo:text-align="center" style:justify-single-word="false" style:snap-to-layout-grid="false"/>
      <style:text-properties fo:font-size="13pt" officeooo:rsid="02a90ca5" officeooo:paragraph-rsid="02a90ca5" style:font-size-asian="13pt" style:font-size-complex="13pt"/>
    </style:style>
    <style:style style:name="P319" style:family="paragraph" style:parent-style-name="Standard">
      <style:paragraph-properties fo:text-align="center" style:justify-single-word="false" style:snap-to-layout-grid="false"/>
      <style:text-properties fo:font-size="13pt" officeooo:rsid="02aa788f" officeooo:paragraph-rsid="02aa788f" style:font-size-asian="13pt" style:font-size-complex="13pt"/>
    </style:style>
    <style:style style:name="P320" style:family="paragraph" style:parent-style-name="Standard">
      <style:paragraph-properties fo:text-align="center" style:justify-single-word="false" style:snap-to-layout-grid="false"/>
      <style:text-properties fo:font-size="13pt" officeooo:rsid="02ade71d" officeooo:paragraph-rsid="02ade71d" style:font-size-asian="13pt" style:font-size-complex="13pt"/>
    </style:style>
    <style:style style:name="P321" style:family="paragraph" style:parent-style-name="Standard">
      <style:paragraph-properties fo:text-align="center" style:justify-single-word="false" style:snap-to-layout-grid="false"/>
      <style:text-properties fo:font-size="13pt" officeooo:rsid="02afefb0" officeooo:paragraph-rsid="02afefb0" style:font-size-asian="13pt" style:font-size-complex="13pt"/>
    </style:style>
    <style:style style:name="P322" style:family="paragraph" style:parent-style-name="Standard">
      <style:paragraph-properties fo:text-align="center" style:justify-single-word="false" style:snap-to-layout-grid="false"/>
      <style:text-properties fo:font-size="13pt" officeooo:rsid="02b0d31a" officeooo:paragraph-rsid="02b0d31a" style:font-size-asian="13pt" style:font-size-complex="13pt"/>
    </style:style>
    <style:style style:name="P323" style:family="paragraph" style:parent-style-name="Standard">
      <style:paragraph-properties fo:text-align="center" style:justify-single-word="false" style:snap-to-layout-grid="false"/>
      <style:text-properties fo:font-size="13pt" officeooo:rsid="02b158d4" officeooo:paragraph-rsid="02b158d4" style:font-size-asian="13pt" style:font-size-complex="13pt"/>
    </style:style>
    <style:style style:name="P324" style:family="paragraph" style:parent-style-name="Standard">
      <style:paragraph-properties fo:text-align="center" style:justify-single-word="false" style:snap-to-layout-grid="false"/>
      <style:text-properties fo:font-size="13pt" officeooo:rsid="02b21bb0" officeooo:paragraph-rsid="02b21bb0" style:font-size-asian="13pt" style:font-size-complex="13pt"/>
    </style:style>
    <style:style style:name="P325" style:family="paragraph" style:parent-style-name="Standard">
      <style:paragraph-properties fo:text-align="center" style:justify-single-word="false" style:snap-to-layout-grid="false"/>
      <style:text-properties fo:font-size="13pt" officeooo:rsid="02a5d5f8" officeooo:paragraph-rsid="02a5d5f8" style:font-size-asian="13pt" style:font-size-complex="13pt"/>
    </style:style>
    <style:style style:name="P326" style:family="paragraph" style:parent-style-name="Standard">
      <style:paragraph-properties fo:text-align="center" style:justify-single-word="false" style:snap-to-layout-grid="false"/>
      <style:text-properties fo:font-size="13pt" officeooo:rsid="027ed10a" officeooo:paragraph-rsid="027ed10a" style:font-size-asian="13pt" style:font-size-complex="13pt"/>
    </style:style>
    <style:style style:name="P327" style:family="paragraph" style:parent-style-name="Standard">
      <style:paragraph-properties fo:text-align="center" style:justify-single-word="false" style:snap-to-layout-grid="false"/>
      <style:text-properties fo:font-size="13pt" officeooo:rsid="02831df5" officeooo:paragraph-rsid="02831df5" style:font-size-asian="13pt" style:font-size-complex="13pt"/>
    </style:style>
    <style:style style:name="P328" style:family="paragraph" style:parent-style-name="Standard">
      <style:paragraph-properties fo:text-align="center" style:justify-single-word="false" style:snap-to-layout-grid="false"/>
      <style:text-properties fo:font-size="13pt" officeooo:rsid="028446a2" officeooo:paragraph-rsid="028446a2" style:font-size-asian="13pt" style:font-size-complex="13pt"/>
    </style:style>
    <style:style style:name="P329" style:family="paragraph" style:parent-style-name="Standard">
      <style:paragraph-properties fo:text-align="center" style:justify-single-word="false" style:snap-to-layout-grid="false"/>
      <style:text-properties fo:font-size="13pt" officeooo:rsid="028b9fcf" officeooo:paragraph-rsid="028b9fcf" style:font-size-asian="13pt" style:font-size-complex="13pt"/>
    </style:style>
    <style:style style:name="P330" style:family="paragraph" style:parent-style-name="Standard">
      <style:paragraph-properties fo:text-align="center" style:justify-single-word="false" style:snap-to-layout-grid="false"/>
      <style:text-properties fo:font-size="13pt" officeooo:rsid="0296431a" officeooo:paragraph-rsid="0296431a" style:font-size-asian="13pt" style:font-size-complex="13pt"/>
    </style:style>
    <style:style style:name="P331" style:family="paragraph" style:parent-style-name="Standard">
      <style:paragraph-properties fo:text-align="center" style:justify-single-word="false" style:snap-to-layout-grid="false"/>
      <style:text-properties fo:font-size="13pt" officeooo:rsid="02977f8a" officeooo:paragraph-rsid="02977f8a" style:font-size-asian="13pt" style:font-size-complex="13pt"/>
    </style:style>
    <style:style style:name="P332" style:family="paragraph" style:parent-style-name="Standard">
      <style:paragraph-properties fo:text-align="center" style:justify-single-word="false" style:snap-to-layout-grid="false"/>
      <style:text-properties fo:font-size="13pt" officeooo:rsid="0298e816" officeooo:paragraph-rsid="0298e816" style:font-size-asian="13pt" style:font-size-complex="13pt"/>
    </style:style>
    <style:style style:name="P333" style:family="paragraph" style:parent-style-name="Standard">
      <style:paragraph-properties fo:text-align="center" style:justify-single-word="false" style:snap-to-layout-grid="false"/>
      <style:text-properties fo:font-size="13pt" officeooo:rsid="029a06fa" officeooo:paragraph-rsid="029a06fa" style:font-size-asian="13pt" style:font-size-complex="13pt"/>
    </style:style>
    <style:style style:name="P334" style:family="paragraph" style:parent-style-name="Standard">
      <style:paragraph-properties fo:text-align="center" style:justify-single-word="false" style:snap-to-layout-grid="false"/>
      <style:text-properties fo:font-size="13pt" officeooo:rsid="02bf0751" officeooo:paragraph-rsid="02bf0751" style:font-size-asian="13pt" style:font-size-complex="13pt"/>
    </style:style>
    <style:style style:name="P335" style:family="paragraph" style:parent-style-name="Standard">
      <style:paragraph-properties fo:text-align="center" style:justify-single-word="false" style:snap-to-layout-grid="false"/>
      <style:text-properties fo:font-size="13pt" officeooo:rsid="02c4a758" officeooo:paragraph-rsid="02c4a758" style:font-size-asian="13pt" style:font-size-complex="13pt"/>
    </style:style>
    <style:style style:name="P336" style:family="paragraph" style:parent-style-name="Standard">
      <style:paragraph-properties fo:text-align="center" style:justify-single-word="false" style:snap-to-layout-grid="false"/>
      <style:text-properties fo:font-size="13pt" officeooo:rsid="02be27e9" officeooo:paragraph-rsid="02be27e9" style:font-size-asian="13pt" style:font-size-complex="13pt"/>
    </style:style>
    <style:style style:name="P337" style:family="paragraph" style:parent-style-name="Standard">
      <style:paragraph-properties fo:text-align="center" style:justify-single-word="false" style:snap-to-layout-grid="false"/>
      <style:text-properties fo:font-size="13pt" officeooo:rsid="02dc070c" officeooo:paragraph-rsid="02dc070c" style:font-size-asian="13pt" style:font-size-complex="13pt"/>
    </style:style>
    <style:style style:name="P338" style:family="paragraph" style:parent-style-name="Standard">
      <style:text-properties fo:font-size="13pt" style:font-size-asian="13pt" style:font-name-complex="NewtonC" style:font-size-complex="13pt"/>
    </style:style>
    <style:style style:name="P339" style:family="paragraph" style:parent-style-name="Standard">
      <style:paragraph-properties style:snap-to-layout-grid="false"/>
      <style:text-properties fo:font-size="13pt" style:font-size-asian="13pt" style:font-name-complex="NewtonC" style:font-size-complex="13pt"/>
    </style:style>
    <style:style style:name="P340" style:family="paragraph" style:parent-style-name="Standard">
      <style:paragraph-properties style:snap-to-layout-grid="false"/>
      <style:text-properties fo:font-size="13pt" officeooo:paragraph-rsid="01503737" style:font-size-asian="13pt" style:font-name-complex="NewtonC" style:font-size-complex="13pt"/>
    </style:style>
    <style:style style:name="P341" style:family="paragraph" style:parent-style-name="Standard">
      <style:text-properties fo:font-size="13pt" officeooo:paragraph-rsid="0138db53" style:font-size-asian="13pt" style:font-name-complex="NewtonC" style:font-size-complex="13pt"/>
    </style:style>
    <style:style style:name="P342" style:family="paragraph" style:parent-style-name="Standard">
      <style:text-properties fo:font-size="13pt" officeooo:paragraph-rsid="013b096c" style:font-size-asian="13pt" style:font-name-complex="NewtonC" style:font-size-complex="13pt"/>
    </style:style>
    <style:style style:name="P343" style:family="paragraph" style:parent-style-name="Standard">
      <style:text-properties fo:font-size="13pt" officeooo:paragraph-rsid="013c80e6" style:font-size-asian="13pt" style:font-name-complex="NewtonC" style:font-size-complex="13pt"/>
    </style:style>
    <style:style style:name="P344" style:family="paragraph" style:parent-style-name="Standard">
      <style:text-properties fo:font-size="13pt" officeooo:paragraph-rsid="0143c97e" style:font-size-asian="13pt" style:font-name-complex="NewtonC" style:font-size-complex="13pt"/>
    </style:style>
    <style:style style:name="P345" style:family="paragraph" style:parent-style-name="Standard">
      <style:paragraph-properties fo:text-align="center" style:justify-single-word="false"/>
      <style:text-properties fo:font-size="13pt" style:font-size-asian="13pt" style:font-name-complex="NewtonC" style:font-size-complex="13pt"/>
    </style:style>
    <style:style style:name="P346" style:family="paragraph" style:parent-style-name="Standard">
      <style:text-properties fo:font-size="13pt" officeooo:paragraph-rsid="0150bed0" style:font-size-asian="13pt" style:font-name-complex="NewtonC" style:font-size-complex="13pt"/>
    </style:style>
    <style:style style:name="P347" style:family="paragraph" style:parent-style-name="Standard">
      <style:text-properties fo:font-size="13pt" officeooo:paragraph-rsid="015a3ec1" style:font-size-asian="13pt" style:font-name-complex="NewtonC" style:font-size-complex="13pt"/>
    </style:style>
    <style:style style:name="P348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349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51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352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339a9e" officeooo:paragraph-rsid="00339a9e" style:font-size-asian="13pt" style:font-weight-asian="normal" style:font-size-complex="13pt" style:font-weight-complex="normal"/>
    </style:style>
    <style:style style:name="P353" style:family="paragraph" style:parent-style-name="Standard">
      <style:paragraph-properties fo:text-align="center" style:justify-single-word="false"/>
      <style:text-properties fo:font-size="13pt" fo:font-weight="normal" officeooo:rsid="00362935" officeooo:paragraph-rsid="00362935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text-align="center" style:justify-single-word="false"/>
      <style:text-properties fo:font-size="13pt" fo:font-weight="normal" officeooo:rsid="0036c410" officeooo:paragraph-rsid="0036c410" style:font-size-asian="13pt" style:font-weight-asian="normal" style:font-size-complex="13pt" style:font-weight-complex="normal"/>
    </style:style>
    <style:style style:name="P355" style:family="paragraph" style:parent-style-name="Standard">
      <style:paragraph-properties fo:text-align="center" style:justify-single-word="false"/>
      <style:text-properties fo:font-size="13pt" fo:font-weight="normal" officeooo:rsid="0036c410" officeooo:paragraph-rsid="0036edc0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text-align="center" style:justify-single-word="false"/>
      <style:text-properties fo:font-size="13pt" fo:font-weight="normal" officeooo:rsid="0036edc0" officeooo:paragraph-rsid="0036edc0" style:font-size-asian="13pt" style:font-weight-asian="normal" style:font-size-complex="13pt" style:font-weight-complex="normal"/>
    </style:style>
    <style:style style:name="P357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345f1e" officeooo:paragraph-rsid="00345f1e" style:font-size-asian="13pt" style:font-weight-asian="normal" style:font-size-complex="13pt" style:font-weight-complex="normal"/>
    </style:style>
    <style:style style:name="P358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9c7069" officeooo:paragraph-rsid="009c7069" style:font-size-asian="13pt" style:font-weight-asian="normal" style:font-size-complex="13pt" style:font-weight-complex="normal"/>
    </style:style>
    <style:style style:name="P359" style:family="paragraph" style:parent-style-name="Standard">
      <style:paragraph-properties style:snap-to-layout-grid="false"/>
      <style:text-properties fo:font-size="13pt" fo:font-weight="normal" officeooo:rsid="015beb6b" officeooo:paragraph-rsid="015beb6b" style:font-size-asian="13pt" style:font-weight-asian="normal" style:font-size-complex="13pt" style:font-weight-complex="normal"/>
    </style:style>
    <style:style style:name="P360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15beb6b" officeooo:paragraph-rsid="015beb6b" style:font-size-asian="13pt" style:font-weight-asian="normal" style:font-size-complex="13pt" style:font-weight-complex="normal"/>
    </style:style>
    <style:style style:name="P361" style:family="paragraph" style:parent-style-name="Standard">
      <style:paragraph-properties style:snap-to-layout-grid="false"/>
      <style:text-properties fo:font-size="13pt" fo:font-weight="normal" officeooo:rsid="0166ccc3" officeooo:paragraph-rsid="0166ccc3" style:font-size-asian="13pt" style:font-weight-asian="normal" style:font-size-complex="13pt" style:font-weight-complex="normal"/>
    </style:style>
    <style:style style:name="P362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166ccc3" officeooo:paragraph-rsid="0166ccc3" style:font-size-asian="13pt" style:font-weight-asian="normal" style:font-size-complex="13pt" style:font-weight-complex="normal"/>
    </style:style>
    <style:style style:name="P363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090b87" officeooo:paragraph-rsid="00090b87" style:font-size-asian="13pt" style:font-weight-asian="normal" style:font-size-complex="13pt" style:font-weight-complex="normal"/>
    </style:style>
    <style:style style:name="P364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1fd370a" officeooo:paragraph-rsid="01fd370a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2044585" officeooo:paragraph-rsid="02044585" style:font-size-asian="13pt" style:font-weight-asian="normal" style:font-size-complex="13pt" style:font-weight-complex="normal"/>
    </style:style>
    <style:style style:name="P366" style:family="paragraph" style:parent-style-name="Standard">
      <style:paragraph-properties style:snap-to-layout-grid="false"/>
      <style:text-properties fo:font-size="13pt" fo:font-weight="normal" officeooo:rsid="009ecbdc" officeooo:paragraph-rsid="02a4f2ba" style:font-size-asian="13pt" style:font-weight-asian="normal" style:font-size-complex="13pt" style:font-weight-complex="normal"/>
    </style:style>
    <style:style style:name="P367" style:family="paragraph" style:parent-style-name="Standard">
      <style:paragraph-properties style:snap-to-layout-grid="false"/>
      <style:text-properties fo:font-size="13pt" fo:font-weight="normal" officeooo:rsid="009ecbdc" officeooo:paragraph-rsid="02a5d5f8" style:font-size-asian="13pt" style:font-weight-asian="normal" style:font-size-complex="13pt" style:font-weight-complex="normal"/>
    </style:style>
    <style:style style:name="P368" style:family="paragraph" style:parent-style-name="Standard">
      <style:paragraph-properties style:snap-to-layout-grid="false"/>
      <style:text-properties fo:font-size="13pt" fo:font-weight="normal" officeooo:rsid="009ecbdc" officeooo:paragraph-rsid="02a90ca5" style:font-size-asian="13pt" style:font-weight-asian="normal" style:font-size-complex="13pt" style:font-weight-complex="normal"/>
    </style:style>
    <style:style style:name="P369" style:family="paragraph" style:parent-style-name="Standard">
      <style:paragraph-properties style:snap-to-layout-grid="false"/>
      <style:text-properties fo:font-size="13pt" fo:font-weight="normal" officeooo:rsid="009ecbdc" officeooo:paragraph-rsid="02abcdf4" style:font-size-asian="13pt" style:font-weight-asian="normal" style:font-size-complex="13pt" style:font-weight-complex="normal"/>
    </style:style>
    <style:style style:name="P370" style:family="paragraph" style:parent-style-name="Standard">
      <style:paragraph-properties style:snap-to-layout-grid="false"/>
      <style:text-properties fo:font-size="13pt" fo:font-weight="normal" officeooo:rsid="009ecbdc" officeooo:paragraph-rsid="02b0d31a" style:font-size-asian="13pt" style:font-weight-asian="normal" style:font-size-complex="13pt" style:font-weight-complex="normal"/>
    </style:style>
    <style:style style:name="P371" style:family="paragraph" style:parent-style-name="Standard">
      <style:paragraph-properties style:snap-to-layout-grid="false"/>
      <style:text-properties fo:font-size="13pt" fo:font-weight="normal" officeooo:rsid="009ecbdc" officeooo:paragraph-rsid="02b21bb0" style:font-size-asian="13pt" style:font-weight-asian="normal" style:font-size-complex="13pt" style:font-weight-complex="normal"/>
    </style:style>
    <style:style style:name="P372" style:family="paragraph" style:parent-style-name="Standard">
      <style:paragraph-properties fo:text-align="center" style:justify-single-word="false" style:snap-to-layout-grid="false"/>
      <style:text-properties fo:font-size="13pt" fo:font-weight="normal" officeooo:rsid="00a57d0f" officeooo:paragraph-rsid="00a57d0f" style:font-size-asian="13pt" style:font-weight-asian="normal" style:font-size-complex="13pt" style:font-weight-complex="normal"/>
    </style:style>
    <style:style style:name="P373" style:family="paragraph" style:parent-style-name="Standard">
      <style:paragraph-properties style:snap-to-layout-grid="false"/>
      <style:text-properties fo:font-size="13pt" fo:font-weight="normal" officeooo:rsid="02aa788f" officeooo:paragraph-rsid="02aa788f" style:font-size-asian="13pt" style:font-weight-asian="normal" style:font-size-complex="13pt" style:font-weight-complex="normal"/>
    </style:style>
    <style:style style:name="P374" style:family="paragraph" style:parent-style-name="Standard">
      <style:paragraph-properties style:snap-to-layout-grid="false"/>
      <style:text-properties fo:font-size="13pt" fo:font-weight="normal" officeooo:rsid="02afefb0" officeooo:paragraph-rsid="02afefb0" style:font-size-asian="13pt" style:font-weight-asian="normal" style:font-size-complex="13pt" style:font-weight-complex="normal"/>
    </style:style>
    <style:style style:name="P375" style:family="paragraph" style:parent-style-name="Standard">
      <style:paragraph-properties style:snap-to-layout-grid="false"/>
      <style:text-properties fo:font-size="13pt" fo:font-weight="normal" officeooo:rsid="02b0d31a" officeooo:paragraph-rsid="02b0d31a" style:font-size-asian="13pt" style:font-weight-asian="normal" style:font-size-complex="13pt" style:font-weight-complex="normal"/>
    </style:style>
    <style:style style:name="P376" style:family="paragraph" style:parent-style-name="Standard">
      <style:paragraph-properties style:snap-to-layout-grid="false"/>
      <style:text-properties fo:font-size="13pt" fo:font-weight="normal" officeooo:rsid="02b158d4" officeooo:paragraph-rsid="02b21bb0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text-align="center" style:justify-single-word="false"/>
      <style:text-properties fo:font-size="13pt" fo:language="en" fo:country="US" style:font-size-asian="13pt" style:font-size-complex="13pt"/>
    </style:style>
    <style:style style:name="P378" style:family="paragraph" style:parent-style-name="Standard">
      <style:paragraph-properties fo:text-align="center" style:justify-single-word="false"/>
      <style:text-properties fo:font-size="13pt" fo:language="en" fo:country="US" officeooo:rsid="005cbab1" officeooo:paragraph-rsid="005cbab1" style:font-size-asian="13pt" style:font-size-complex="13pt"/>
    </style:style>
    <style:style style:name="P379" style:family="paragraph" style:parent-style-name="Standard">
      <style:text-properties fo:font-size="13pt" fo:letter-spacing="-0.002cm" style:font-size-asian="13pt" style:font-size-complex="13pt"/>
    </style:style>
    <style:style style:name="P380" style:family="paragraph" style:parent-style-name="Standard">
      <style:paragraph-properties style:snap-to-layout-grid="false"/>
      <style:text-properties fo:font-size="13pt" fo:letter-spacing="-0.002cm" style:font-size-asian="13pt" style:font-size-complex="13pt"/>
    </style:style>
    <style:style style:name="P381" style:family="paragraph" style:parent-style-name="Standard">
      <style:text-properties fo:font-size="13pt" fo:letter-spacing="-0.002cm" officeooo:paragraph-rsid="005c6b29" style:font-size-asian="13pt" style:font-size-complex="13pt"/>
    </style:style>
    <style:style style:name="P382" style:family="paragraph" style:parent-style-name="Standard">
      <style:text-properties fo:font-size="13pt" fo:letter-spacing="-0.002cm" officeooo:rsid="005c6b29" style:font-size-asian="13pt" style:font-size-complex="13pt"/>
    </style:style>
    <style:style style:name="P383" style:family="paragraph" style:parent-style-name="Standard">
      <style:text-properties fo:font-size="13pt" fo:letter-spacing="-0.002cm" officeooo:rsid="005c6b29" officeooo:paragraph-rsid="005c6b29" style:font-size-asian="13pt" style:font-size-complex="13pt"/>
    </style:style>
    <style:style style:name="P38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85" style:family="paragraph" style:parent-style-name="Standard">
      <style:paragraph-properties style:snap-to-layout-gri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386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87" style:family="paragraph" style:parent-style-name="Standard">
      <style:paragraph-properties fo:text-align="start" style:justify-single-word="false"/>
      <style:text-properties fo:font-size="13pt" style:text-underline-style="none" fo:font-weight="bold" officeooo:paragraph-rsid="02195063" style:font-size-asian="13pt" style:font-weight-asian="bold" style:font-size-complex="13pt" style:font-weight-complex="bold"/>
    </style:style>
    <style:style style:name="P388" style:family="paragraph" style:parent-style-name="Standard">
      <style:paragraph-properties style:snap-to-layout-gri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89" style:family="paragraph" style:parent-style-name="Standard">
      <style:text-properties fo:font-size="13pt" style:text-underline-style="none" fo:font-weight="bold" officeooo:paragraph-rsid="02195063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text-align="justify" style:justify-single-word="false" style:snap-to-layout-gri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text-align="justify" style:justify-single-word="false" style:snap-to-layout-grid="false"/>
      <style:text-properties fo:font-size="13pt" style:text-underline-style="none" fo:font-weight="bold" officeooo:paragraph-rsid="02bf0751" style:font-size-asian="13pt" style:font-weight-asian="bold" style:font-size-complex="13pt" style:font-weight-complex="bold"/>
    </style:style>
    <style:style style:name="P392" style:family="paragraph" style:parent-style-name="Standard">
      <style:paragraph-properties fo:text-align="justify" style:justify-single-word="false"/>
    </style:style>
    <style:style style:name="P393" style:family="paragraph" style:parent-style-name="Standard">
      <style:paragraph-properties fo:text-align="justify" style:justify-single-word="false" style:snap-to-layout-grid="false"/>
      <style:text-properties officeooo:paragraph-rsid="0183fdce"/>
    </style:style>
    <style:style style:name="P394" style:family="paragraph" style:parent-style-name="Standard">
      <style:paragraph-properties fo:text-align="justify" style:justify-single-word="false" style:snap-to-layout-grid="false"/>
      <style:text-properties officeooo:paragraph-rsid="02bf0751"/>
    </style:style>
    <style:style style:name="P395" style:family="paragraph" style:parent-style-name="Standard">
      <style:paragraph-properties fo:text-align="justify" style:justify-single-word="false"/>
      <style:text-properties officeooo:paragraph-rsid="022080ef"/>
    </style:style>
    <style:style style:name="P396" style:family="paragraph" style:parent-style-name="Standard">
      <style:paragraph-properties fo:text-align="justify" style:justify-single-word="false"/>
      <style:text-properties officeooo:paragraph-rsid="0221c47d"/>
    </style:style>
    <style:style style:name="P397" style:family="paragraph" style:parent-style-name="Standard">
      <style:text-properties fo:color="#000000" fo:font-size="13pt" style:font-size-asian="13pt" style:font-size-complex="13pt"/>
    </style:style>
    <style:style style:name="P398" style:family="paragraph" style:parent-style-name="Standard">
      <style:paragraph-properties style:text-autospace="none" style:snap-to-layout-grid="false"/>
      <style:text-properties fo:color="#000000" fo:font-size="13pt" style:font-size-asian="13pt" style:font-size-complex="13pt"/>
    </style:style>
    <style:style style:name="P399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/>
    </style:style>
    <style:style style:name="P400" style:family="paragraph" style:parent-style-name="Standard">
      <style:paragraph-properties fo:text-align="justify" style:justify-single-word="false"/>
      <style:text-properties fo:color="#000000" fo:font-size="13pt" officeooo:paragraph-rsid="022080ef" style:font-size-asian="13pt" style:font-size-complex="13pt"/>
    </style:style>
    <style:style style:name="P401" style:family="paragraph" style:parent-style-name="Standard">
      <style:paragraph-properties fo:text-align="justify" style:justify-single-word="false" style:snap-to-layout-grid="false"/>
      <style:text-properties fo:color="#000000" fo:font-size="13pt" style:text-underline-style="none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style:snap-to-layout-grid="false"/>
    </style:style>
    <style:style style:name="P403" style:family="paragraph" style:parent-style-name="Standard">
      <style:paragraph-properties style:snap-to-layout-grid="false"/>
      <style:text-properties officeooo:paragraph-rsid="00a18b8e"/>
    </style:style>
    <style:style style:name="P404" style:family="paragraph" style:parent-style-name="Standard">
      <style:paragraph-properties style:snap-to-layout-grid="false"/>
      <style:text-properties officeooo:paragraph-rsid="00a30413"/>
    </style:style>
    <style:style style:name="P405" style:family="paragraph" style:parent-style-name="Standard">
      <style:paragraph-properties style:snap-to-layout-grid="false"/>
      <style:text-properties officeooo:paragraph-rsid="012a0eb9"/>
    </style:style>
    <style:style style:name="P406" style:family="paragraph" style:parent-style-name="Standard">
      <style:paragraph-properties style:snap-to-layout-grid="false"/>
      <style:text-properties officeooo:paragraph-rsid="012c4bc7"/>
    </style:style>
    <style:style style:name="P407" style:family="paragraph" style:parent-style-name="Standard">
      <style:paragraph-properties style:snap-to-layout-grid="false"/>
      <style:text-properties officeooo:paragraph-rsid="012e1f27"/>
    </style:style>
    <style:style style:name="P408" style:family="paragraph" style:parent-style-name="Standard">
      <style:paragraph-properties style:snap-to-layout-grid="false"/>
      <style:text-properties officeooo:paragraph-rsid="015beb6b"/>
    </style:style>
    <style:style style:name="P409" style:family="paragraph" style:parent-style-name="Standard">
      <style:paragraph-properties style:snap-to-layout-grid="false"/>
      <style:text-properties officeooo:paragraph-rsid="015cfa78"/>
    </style:style>
    <style:style style:name="P410" style:family="paragraph" style:parent-style-name="Standard">
      <style:paragraph-properties style:snap-to-layout-grid="false"/>
      <style:text-properties officeooo:paragraph-rsid="015f73a0"/>
    </style:style>
    <style:style style:name="P411" style:family="paragraph" style:parent-style-name="Standard">
      <style:paragraph-properties style:snap-to-layout-grid="false"/>
      <style:text-properties officeooo:paragraph-rsid="01608161"/>
    </style:style>
    <style:style style:name="P412" style:family="paragraph" style:parent-style-name="Standard">
      <style:paragraph-properties style:snap-to-layout-grid="false"/>
      <style:text-properties officeooo:paragraph-rsid="01671704"/>
    </style:style>
    <style:style style:name="P413" style:family="paragraph" style:parent-style-name="Standard">
      <style:paragraph-properties style:snap-to-layout-grid="false"/>
      <style:text-properties officeooo:paragraph-rsid="01688a71"/>
    </style:style>
    <style:style style:name="P414" style:family="paragraph" style:parent-style-name="Standard">
      <style:paragraph-properties style:snap-to-layout-grid="false"/>
      <style:text-properties officeooo:paragraph-rsid="02b3cace"/>
    </style:style>
    <style:style style:name="P415" style:family="paragraph" style:parent-style-name="Standard">
      <style:paragraph-properties style:snap-to-layout-grid="false"/>
      <style:text-properties officeooo:paragraph-rsid="0235ab39"/>
    </style:style>
    <style:style style:name="P416" style:family="paragraph" style:parent-style-name="Standard">
      <style:paragraph-properties fo:text-align="center" style:justify-single-word="false"/>
    </style:style>
    <style:style style:name="P417" style:family="paragraph" style:parent-style-name="Standard">
      <style:paragraph-properties fo:text-align="center" style:justify-single-word="false" style:snap-to-layout-grid="false"/>
    </style:style>
    <style:style style:name="P418" style:family="paragraph" style:parent-style-name="Standard">
      <style:paragraph-properties style:text-autospace="none" style:snap-to-layout-grid="false"/>
    </style:style>
    <style:style style:name="P4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20" style:family="paragraph" style:parent-style-name="Standard">
      <style:paragraph-properties fo:text-align="center" style:justify-single-word="false" style:snap-to-layout-grid="false"/>
      <style:text-properties fo:font-size="15pt" fo:font-weight="bold" style:font-size-asian="15pt" style:font-weight-asian="bold" style:font-size-complex="15pt"/>
    </style:style>
    <style:style style:name="P421" style:family="paragraph" style:parent-style-name="Standard">
      <style:paragraph-properties style:snap-to-layout-grid="false"/>
      <style:text-properties fo:font-size="15pt" fo:font-weight="bold" style:font-size-asian="15pt" style:font-weight-asian="bold" style:font-size-complex="15pt" style:font-weight-complex="bold"/>
    </style:style>
    <style:style style:name="P42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423" style:family="paragraph" style:parent-style-name="Standard">
      <style:paragraph-properties style:snap-to-layout-grid="false"/>
      <style:text-properties fo:font-size="14pt" fo:font-weight="bold" officeooo:rsid="009ecbdc" officeooo:paragraph-rsid="02a14315" style:font-size-asian="14pt" style:font-weight-asian="bold" style:font-size-complex="14pt" style:font-weight-complex="bold"/>
    </style:style>
    <style:style style:name="P424" style:family="paragraph" style:parent-style-name="Standard">
      <style:paragraph-properties style:snap-to-layout-grid="false"/>
      <style:text-properties fo:font-size="14pt" fo:font-weight="bold" officeooo:rsid="009ecbdc" officeooo:paragraph-rsid="02a2b1d7" style:font-size-asian="14pt" style:font-weight-asian="bold" style:font-size-complex="14pt" style:font-weight-complex="bold"/>
    </style:style>
    <style:style style:name="P425" style:family="paragraph" style:parent-style-name="Standard">
      <style:paragraph-properties style:snap-to-layout-grid="false"/>
      <style:text-properties fo:font-size="14pt" fo:font-weight="bold" officeooo:rsid="009ecbdc" officeooo:paragraph-rsid="02a43001" style:font-size-asian="14pt" style:font-weight-asian="bold" style:font-size-complex="14pt" style:font-weight-complex="bold"/>
    </style:style>
    <style:style style:name="P426" style:family="paragraph" style:parent-style-name="Standard">
      <style:paragraph-properties style:snap-to-layout-grid="false"/>
      <style:text-properties fo:font-size="14pt" officeooo:rsid="009ecbdc" officeooo:paragraph-rsid="029ec6fe" style:font-size-asian="14pt" style:font-size-complex="14pt"/>
    </style:style>
    <style:style style:name="P427" style:family="paragraph" style:parent-style-name="Standard">
      <style:paragraph-properties style:snap-to-layout-grid="false"/>
      <style:text-properties style:font-name="Times New Roman" fo:font-size="13pt" officeooo:rsid="012c4bc7" officeooo:paragraph-rsid="012c4bc7" style:font-size-asian="13pt" style:font-size-complex="13pt"/>
    </style:style>
    <style:style style:name="P428" style:family="paragraph" style:parent-style-name="Standard">
      <style:text-properties officeooo:paragraph-rsid="021e7cc7"/>
    </style:style>
    <style:style style:name="P429" style:family="paragraph" style:parent-style-name="Standard">
      <style:text-properties style:text-underline-style="none" fo:font-weight="bold" style:font-weight-asian="bold" style:font-weight-complex="bold"/>
    </style:style>
    <style:style style:name="P430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9b6d96" style:font-size-asian="12pt" style:font-weight-asian="bold" style:font-size-complex="12pt"/>
    </style:style>
    <style:style style:name="P43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3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33" style:family="paragraph" style:parent-style-name="Standard">
      <style:text-properties officeooo:paragraph-rsid="02e402f2"/>
    </style:style>
    <style:style style:name="P434" style:family="paragraph" style:parent-style-name="Standard">
      <style:text-properties officeooo:paragraph-rsid="02e515f2"/>
    </style:style>
    <style:style style:name="P435" style:family="paragraph" style:parent-style-name="Standard">
      <style:text-properties officeooo:paragraph-rsid="02e582a2"/>
    </style:style>
    <style:style style:name="P436" style:family="paragraph" style:parent-style-name="Standard">
      <style:text-properties officeooo:paragraph-rsid="02e6f72d"/>
    </style:style>
    <style:style style:name="P437" style:family="paragraph" style:parent-style-name="Text_20_body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3pt" style:font-size-asian="13pt" style:font-size-complex="13pt"/>
    </style:style>
    <style:style style:name="P438" style:family="paragraph" style:parent-style-name="Text_20_body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3pt" officeooo:paragraph-rsid="01f40618" style:font-size-asian="13pt" style:font-size-complex="13pt"/>
    </style:style>
    <style:style style:name="P439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3pt" style:font-size-asian="13pt" style:font-size-complex="13pt"/>
    </style:style>
    <style:style style:name="P440" style:family="paragraph" style:parent-style-name="Text_20_body">
      <style:paragraph-properties fo:margin-left="0.318cm" fo:margin-right="0cm" fo:text-align="justify" style:justify-single-word="false" fo:text-indent="0cm" style:auto-text-indent="false" style:snap-to-layout-grid="false">
        <style:tab-stops>
          <style:tab-stop style:position="0.318cm"/>
        </style:tab-stops>
      </style:paragraph-properties>
      <style:text-properties fo:font-size="13pt" style:font-size-asian="13pt" style:font-size-complex="13pt"/>
    </style:style>
    <style:style style:name="P441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  <style:tab-stop style:position="9.807cm"/>
        </style:tab-stops>
      </style:paragraph-properties>
      <style:text-properties fo:font-size="13pt" style:font-size-asian="13pt" style:font-size-complex="13pt"/>
    </style:style>
    <style:style style:name="P442" style:family="paragraph" style:parent-style-name="Standard">
      <style:paragraph-properties fo:margin-left="1.27cm" fo:margin-right="0cm" fo:text-indent="-1.27cm" style:auto-text-indent="false" style:snap-to-layout-grid="false">
        <style:tab-stops>
          <style:tab-stop style:position="1.27cm"/>
          <style:tab-stop style:position="9.807cm"/>
        </style:tab-stops>
      </style:paragraph-properties>
      <style:text-properties fo:font-size="13pt" style:font-size-asian="13pt" style:font-size-complex="13pt"/>
    </style:style>
    <style:style style:name="P443" style:family="paragraph" style:parent-style-name="Standard">
      <style:paragraph-properties fo:margin-left="0.635cm" fo:margin-right="0cm" fo:text-indent="0cm" style:auto-text-indent="false"/>
    </style:style>
    <style:style style:name="P444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445" style:family="paragraph" style:parent-style-name="Standard">
      <style:paragraph-properties fo:margin-left="0.635cm" fo:margin-right="0cm" fo:text-indent="0cm" style:auto-text-indent="false" style:text-autospace="none" style:snap-to-layout-grid="false"/>
      <style:text-properties fo:font-size="13pt" style:font-size-asian="13pt" style:font-size-complex="13pt"/>
    </style:style>
    <style:style style:name="P446" style:family="paragraph" style:parent-style-name="Standard">
      <style:paragraph-properties fo:margin-left="0.635cm" fo:margin-right="0cm" fo:text-indent="0cm" style:auto-text-indent="false" style:snap-to-layout-grid="false"/>
      <style:text-properties fo:font-size="13pt" style:font-size-asian="13pt" style:font-size-complex="13pt"/>
    </style:style>
    <style:style style:name="P447" style:family="paragraph" style:parent-style-name="Standard">
      <style:paragraph-properties fo:margin-left="0.635cm" fo:margin-right="0cm" fo:text-indent="0cm" style:auto-text-indent="false" style:snap-to-layout-grid="false"/>
      <style:text-properties fo:font-size="13pt" officeooo:paragraph-rsid="0046e8b7" style:font-size-asian="13pt" style:font-size-complex="13pt"/>
    </style:style>
    <style:style style:name="P448" style:family="paragraph" style:parent-style-name="Standard">
      <style:paragraph-properties fo:margin-left="0.635cm" fo:margin-right="0cm" fo:text-indent="0cm" style:auto-text-indent="false"/>
      <style:text-properties fo:font-size="13pt" officeooo:paragraph-rsid="0046e8b7" style:font-size-asian="13pt" style:font-size-complex="13pt"/>
    </style:style>
    <style:style style:name="P449" style:family="paragraph" style:parent-style-name="Standard">
      <style:paragraph-properties fo:margin-left="0.635cm" fo:margin-right="0cm" fo:text-indent="0cm" style:auto-text-indent="false"/>
      <style:text-properties fo:font-size="13pt" officeooo:paragraph-rsid="0048ecd0" style:font-size-asian="13pt" style:font-size-complex="13pt"/>
    </style:style>
    <style:style style:name="P450" style:family="paragraph" style:parent-style-name="Standard">
      <style:paragraph-properties fo:margin-left="0.635cm" fo:margin-right="0cm" fo:text-indent="0cm" style:auto-text-indent="false" style:snap-to-layout-grid="false"/>
      <style:text-properties fo:font-size="13pt" fo:font-weight="bold" style:font-size-asian="13pt" style:font-weight-asian="bold" style:font-size-complex="13pt"/>
    </style:style>
    <style:style style:name="P45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13pt" fo:font-weight="bold" officeooo:paragraph-rsid="000dcbce" style:font-size-asian="13pt" style:font-weight-asian="bold" style:font-size-complex="13pt"/>
    </style:style>
    <style:style style:name="P452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453" style:family="paragraph" style:parent-style-name="Standard">
      <style:paragraph-properties fo:margin-left="0cm" fo:margin-right="0cm" fo:text-indent="0cm" style:auto-text-indent="false"/>
      <style:text-properties fo:font-size="13pt" officeooo:paragraph-rsid="0046e8b7" style:font-size-asian="13pt" style:font-size-complex="13pt"/>
    </style:style>
    <style:style style:name="P454" style:family="paragraph" style:parent-style-name="Standard">
      <style:paragraph-properties fo:margin-left="0cm" fo:margin-right="0cm" fo:text-indent="0cm" style:auto-text-indent="false" style:snap-to-layout-grid="false"/>
      <style:text-properties fo:font-size="13pt" officeooo:paragraph-rsid="0046e8b7" style:font-size-asian="13pt" style:font-size-complex="13pt"/>
    </style:style>
    <style:style style:name="P455" style:family="paragraph" style:parent-style-name="Без_20_интервала">
      <style:paragraph-properties style:snap-to-layout-grid="false"/>
      <style:text-properties officeooo:paragraph-rsid="01243a11"/>
    </style:style>
    <style:style style:name="P456" style:family="paragraph" style:parent-style-name="Без_20_интервала">
      <style:paragraph-properties style:snap-to-layout-grid="false"/>
      <style:text-properties officeooo:paragraph-rsid="0129ca27"/>
    </style:style>
    <style:style style:name="P457" style:family="paragraph" style:parent-style-name="Без_20_интервала">
      <style:paragraph-properties style:snap-to-layout-grid="false"/>
      <style:text-properties officeooo:paragraph-rsid="012a0eb9"/>
    </style:style>
    <style:style style:name="P458" style:family="paragraph" style:parent-style-name="Без_20_интервала">
      <style:paragraph-properties style:snap-to-layout-grid="false"/>
      <style:text-properties officeooo:paragraph-rsid="012e1f27"/>
    </style:style>
    <style:style style:name="P459" style:family="paragraph" style:parent-style-name="Без_20_интервала">
      <style:text-properties style:font-name="Times New Roman" fo:font-size="13pt" style:font-size-asian="13pt" style:font-size-complex="13pt"/>
    </style:style>
    <style:style style:name="P460" style:family="paragraph" style:parent-style-name="Без_20_интервала">
      <style:paragraph-properties style:snap-to-layout-grid="false"/>
      <style:text-properties style:font-name="Times New Roman" fo:font-size="13pt" style:font-size-asian="13pt" style:font-size-complex="13pt"/>
    </style:style>
    <style:style style:name="P461" style:family="paragraph" style:parent-style-name="Без_20_интервала">
      <style:text-properties style:font-name="Times New Roman" fo:font-size="13pt" officeooo:paragraph-rsid="0125c66c" style:font-size-asian="13pt" style:font-size-complex="13pt"/>
    </style:style>
    <style:style style:name="P462" style:family="paragraph" style:parent-style-name="Без_20_интервала">
      <style:text-properties style:font-name="Times New Roman" fo:font-size="13pt" officeooo:paragraph-rsid="014afc5f" style:font-size-asian="13pt" style:font-size-complex="13pt"/>
    </style:style>
    <style:style style:name="P463" style:family="paragraph" style:parent-style-name="Без_20_интервала">
      <style:text-properties style:font-name="Times New Roman" fo:font-size="13pt" officeooo:rsid="01223a49" style:font-size-asian="13pt" style:font-size-complex="13pt"/>
    </style:style>
    <style:style style:name="P464" style:family="paragraph" style:parent-style-name="Без_20_интервала">
      <style:text-properties style:font-name="Times New Roman" fo:font-size="13pt" officeooo:rsid="01261ffb" officeooo:paragraph-rsid="01261ffb" style:font-size-asian="13pt" style:font-size-complex="13pt"/>
    </style:style>
    <style:style style:name="P465" style:family="paragraph" style:parent-style-name="Без_20_интервала">
      <style:text-properties style:font-name="Times New Roman" fo:font-size="13pt" officeooo:rsid="01270ce2" officeooo:paragraph-rsid="01270ce2" style:font-size-asian="13pt" style:font-size-complex="13pt"/>
    </style:style>
    <style:style style:name="P466" style:family="paragraph" style:parent-style-name="Без_20_интервала">
      <style:text-properties style:font-name="Times New Roman" fo:font-size="13pt" officeooo:paragraph-rsid="0149504b" style:font-size-asian="13pt" style:font-size-complex="13pt"/>
    </style:style>
    <style:style style:name="P467" style:family="paragraph" style:parent-style-name="Без_20_интервала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468" style:family="paragraph" style:parent-style-name="Без_20_интервала">
      <style:text-properties fo:font-size="13pt" fo:font-weight="bold" style:font-size-asian="13pt" style:font-weight-asian="bold" style:font-size-complex="13pt"/>
    </style:style>
    <style:style style:name="P469" style:family="paragraph" style:parent-style-name="Без_20_интервала">
      <style:paragraph-properties style:snap-to-layout-grid="false"/>
      <style:text-properties fo:font-weight="bold" officeooo:paragraph-rsid="012fbd72" style:font-weight-asian="bold" style:font-weight-complex="bold"/>
    </style:style>
    <style:style style:name="P47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47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472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officeooo:paragraph-rsid="01baddc6" style:font-size-asian="13pt" style:font-size-complex="13pt"/>
    </style:style>
    <style:style style:name="P47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style:font-size-asian="13pt" style:font-size-complex="13pt"/>
    </style:style>
    <style:style style:name="P474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3pt" officeooo:paragraph-rsid="01baddc6" style:font-size-asian="13pt" style:font-size-complex="13pt"/>
    </style:style>
    <style:style style:name="P47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officeooo:rsid="02764cbc" officeooo:paragraph-rsid="02764cbc" style:font-size-asian="13pt" style:font-size-complex="13pt"/>
    </style:style>
    <style:style style:name="P476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officeooo:rsid="0277fe17" officeooo:paragraph-rsid="0277fe17" style:font-size-asian="13pt" style:font-size-complex="13pt"/>
    </style:style>
    <style:style style:name="P477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officeooo:rsid="01ba11aa" officeooo:paragraph-rsid="01ba11aa" style:font-size-asian="13pt" style:font-size-complex="13pt"/>
    </style:style>
    <style:style style:name="P47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officeooo:rsid="027988b5" style:font-size-asian="13pt" style:font-size-complex="13pt"/>
    </style:style>
    <style:style style:name="P47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3pt" officeooo:rsid="027988b5" officeooo:paragraph-rsid="027988b5" style:font-size-asian="13pt" style:font-size-complex="13pt"/>
    </style:style>
    <style:style style:name="P48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3pt" fo:letter-spacing="-0.005cm" style:font-size-asian="13pt" style:font-size-complex="13pt"/>
    </style:style>
    <style:style style:name="P48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3pt" fo:letter-spacing="-0.002cm" style:font-size-asian="13pt" style:font-size-complex="13pt"/>
    </style:style>
    <style:style style:name="P482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fo:font-size="13pt" fo:letter-spacing="-0.004cm" style:font-size-asian="13pt" style:font-size-complex="13pt"/>
    </style:style>
    <style:style style:name="P483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3pt" style:font-size-asian="13pt" style:font-size-complex="13pt"/>
    </style:style>
    <style:style style:name="P484" style:family="paragraph" style:parent-style-name="Standard">
      <style:paragraph-properties fo:line-height="0.568cm" fo:text-align="justify" style:justify-single-word="false" fo:background-color="#ffffff" style:snap-to-layout-grid="false">
        <style:background-image/>
      </style:paragraph-properties>
      <style:text-properties fo:font-size="13pt" style:font-size-asian="13pt" style:font-size-complex="13pt"/>
    </style:style>
    <style:style style:name="P485" style:family="paragraph" style:parent-style-name="Standard">
      <style:paragraph-properties fo:margin-left="0cm" fo:margin-right="0cm" fo:line-height="0.593cm" fo:text-align="justify" style:justify-single-word="false" fo:text-indent="0.009cm" style:auto-text-indent="false" fo:background-color="#ffffff" style:snap-to-layout-grid="false">
        <style:background-image/>
      </style:paragraph-properties>
      <style:text-properties fo:font-size="13pt" style:font-size-asian="13pt" style:font-size-complex="13pt"/>
    </style:style>
    <style:style style:name="P486" style:family="paragraph" style:parent-style-name="Standard">
      <style:paragraph-properties fo:margin-left="0cm" fo:margin-right="0cm" fo:line-height="0.575cm" fo:text-align="justify" style:justify-single-word="false" fo:text-indent="0.009cm" style:auto-text-indent="false" fo:background-color="#ffffff" style:snap-to-layout-grid="false">
        <style:background-image/>
      </style:paragraph-properties>
      <style:text-properties fo:font-size="13pt" style:font-size-asian="13pt" style:font-size-complex="13pt"/>
    </style:style>
    <style:style style:name="P487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paragraph-rsid="019f3221" style:font-size-asian="13pt" style:font-size-complex="13pt"/>
    </style:style>
    <style:style style:name="P488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paragraph-rsid="01ae354d" style:font-size-asian="13pt" style:font-size-complex="13pt"/>
    </style:style>
    <style:style style:name="P489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ae354d" officeooo:paragraph-rsid="01ae354d" style:font-size-asian="13pt" style:font-size-complex="13pt"/>
    </style:style>
    <style:style style:name="P490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982224" officeooo:paragraph-rsid="01982224" style:font-size-asian="13pt" style:font-size-complex="13pt"/>
    </style:style>
    <style:style style:name="P491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9ce3d0" officeooo:paragraph-rsid="019ce3d0" style:font-size-asian="13pt" style:font-size-complex="13pt"/>
    </style:style>
    <style:style style:name="P492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9ce3d0" officeooo:paragraph-rsid="019f3221" style:font-size-asian="13pt" style:font-size-complex="13pt"/>
    </style:style>
    <style:style style:name="P493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a780af" officeooo:paragraph-rsid="01a780af" style:font-size-asian="13pt" style:font-size-complex="13pt"/>
    </style:style>
    <style:style style:name="P494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9d658f" officeooo:paragraph-rsid="019d658f" style:font-size-asian="13pt" style:font-size-complex="13pt"/>
    </style:style>
    <style:style style:name="P495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9f3221" officeooo:paragraph-rsid="019f3221" style:font-size-asian="13pt" style:font-size-complex="13pt"/>
    </style:style>
    <style:style style:name="P496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a02dfc" officeooo:paragraph-rsid="01a02dfc" style:font-size-asian="13pt" style:font-size-complex="13pt"/>
    </style:style>
    <style:style style:name="P497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a08ed5" officeooo:paragraph-rsid="01a08ed5" style:font-size-asian="13pt" style:font-size-complex="13pt"/>
    </style:style>
    <style:style style:name="P498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a15962" officeooo:paragraph-rsid="01a15962" style:font-size-asian="13pt" style:font-size-complex="13pt"/>
    </style:style>
    <style:style style:name="P499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1b8599e" officeooo:paragraph-rsid="01b8599e" style:font-size-asian="13pt" style:font-size-complex="13pt"/>
    </style:style>
    <style:style style:name="P500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82bb87" officeooo:paragraph-rsid="0282bb87" style:font-size-asian="13pt" style:font-size-complex="13pt"/>
    </style:style>
    <style:style style:name="P501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831df5" officeooo:paragraph-rsid="02831df5" style:font-size-asian="13pt" style:font-size-complex="13pt"/>
    </style:style>
    <style:style style:name="P502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8446a2" officeooo:paragraph-rsid="028446a2" style:font-size-asian="13pt" style:font-size-complex="13pt"/>
    </style:style>
    <style:style style:name="P503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8b9fcf" officeooo:paragraph-rsid="028b9fcf" style:font-size-asian="13pt" style:font-size-complex="13pt"/>
    </style:style>
    <style:style style:name="P504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96431a" officeooo:paragraph-rsid="0296431a" style:font-size-asian="13pt" style:font-size-complex="13pt"/>
    </style:style>
    <style:style style:name="P505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977f8a" officeooo:paragraph-rsid="02977f8a" style:font-size-asian="13pt" style:font-size-complex="13pt"/>
    </style:style>
    <style:style style:name="P506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98e816" officeooo:paragraph-rsid="0298e816" style:font-size-asian="13pt" style:font-size-complex="13pt"/>
    </style:style>
    <style:style style:name="P507" style:family="paragraph" style:parent-style-name="Standard">
      <style:paragraph-properties fo:margin-left="0.24cm" fo:margin-right="0cm" fo:text-align="center" style:justify-single-word="false" fo:text-indent="-0.635cm" style:auto-text-indent="false" fo:background-color="#ffffff" style:snap-to-layout-grid="false">
        <style:tab-stops/>
        <style:background-image/>
      </style:paragraph-properties>
      <style:text-properties fo:color="#000000" fo:font-size="13pt" officeooo:rsid="029a06fa" officeooo:paragraph-rsid="029a06fa" style:font-size-asian="13pt" style:font-size-complex="13pt"/>
    </style:style>
    <style:style style:name="P508" style:family="paragraph" style:parent-style-name="Standard">
      <style:paragraph-properties fo:margin-left="-1.249cm" fo:margin-right="0cm" fo:text-indent="0cm" style:auto-text-indent="false"/>
      <style:text-properties fo:font-size="13pt" style:font-size-asian="13pt" style:font-size-complex="13pt"/>
    </style:style>
    <style:style style:name="P509" style:family="paragraph" style:parent-style-name="Standard">
      <style:paragraph-properties fo:margin-left="-1.249cm" fo:margin-right="0cm" fo:text-indent="0cm" style:auto-text-indent="false" style:snap-to-layout-grid="false"/>
      <style:text-properties fo:font-size="13pt" style:font-size-asian="13pt" style:font-size-complex="13pt" style:font-weight-complex="bold"/>
    </style:style>
    <style:style style:name="P510" style:family="paragraph" style:parent-style-name="Standard">
      <style:paragraph-properties fo:margin-left="-1.249cm" fo:margin-right="0cm" fo:text-indent="0cm" style:auto-text-indent="false" style:snap-to-layout-grid="false"/>
      <style:text-properties fo:font-size="13pt" officeooo:paragraph-rsid="0183fdce" style:font-size-asian="13pt" style:font-size-complex="13pt"/>
    </style:style>
    <style:style style:name="P511" style:family="paragraph" style:parent-style-name="Standard">
      <style:paragraph-properties fo:margin-left="-1.249cm" fo:margin-right="0cm" fo:text-align="justify" style:justify-single-word="false" fo:text-indent="0cm" style:auto-text-indent="false" style:snap-to-layout-grid="false"/>
      <style:text-properties fo:font-size="13pt" officeooo:paragraph-rsid="0183fdce" style:font-size-asian="13pt" style:font-size-complex="13pt"/>
    </style:style>
    <style:style style:name="P512" style:family="paragraph" style:parent-style-name="Standard">
      <style:paragraph-properties fo:margin-left="0cm" fo:margin-right="0.019cm" fo:text-indent="0cm" style:auto-text-indent="false" style:snap-to-layout-grid="false"/>
      <style:text-properties fo:font-size="13pt" style:font-size-asian="13pt" style:font-size-complex="13pt"/>
    </style:style>
    <style:style style:name="P513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514" style:family="paragraph" style:parent-style-name="Standard" style:list-style-name="WW8Num2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515" style:family="paragraph" style:parent-style-name="Standard" style:list-style-name="WW8Num9">
      <style:paragraph-properties fo:text-align="justify" style:justify-single-word="false" style:snap-to-layout-grid="false"/>
      <style:text-properties fo:font-size="13pt" officeooo:rsid="00f6734b" officeooo:paragraph-rsid="0183fdce" style:font-size-asian="13pt" style:font-size-complex="13pt"/>
    </style:style>
    <style:style style:name="P516" style:family="paragraph" style:parent-style-name="Standard">
      <style:text-properties fo:font-size="13pt" officeooo:paragraph-rsid="02e515f2" style:font-size-asian="13pt" style:font-size-complex="13pt"/>
    </style:style>
    <style:style style:name="P517" style:family="paragraph" style:parent-style-name="Standard">
      <style:text-properties fo:font-size="13pt" officeooo:rsid="02e582a2" officeooo:paragraph-rsid="02e582a2" style:font-size-asian="13pt" style:font-size-complex="13pt"/>
    </style:style>
    <style:style style:name="P518" style:family="paragraph" style:parent-style-name="Standard">
      <style:paragraph-properties fo:text-align="center" style:justify-single-word="false" style:snap-to-layout-grid="false"/>
      <style:text-properties fo:font-size="13pt" officeooo:rsid="02ed7247" officeooo:paragraph-rsid="02ed7247" style:font-size-asian="13pt" style:font-size-complex="13pt"/>
    </style:style>
    <style:style style:name="P519" style:family="paragraph" style:parent-style-name="Standard">
      <style:paragraph-properties fo:text-align="center" style:justify-single-word="false" style:snap-to-layout-grid="false"/>
      <style:text-properties fo:font-size="13pt" officeooo:rsid="02ed7247" officeooo:paragraph-rsid="02ef07e5" style:font-size-asian="13pt" style:font-size-complex="13pt"/>
    </style:style>
    <style:style style:name="P520" style:family="paragraph" style:parent-style-name="Standard">
      <style:paragraph-properties fo:text-align="center" style:justify-single-word="false" style:snap-to-layout-grid="false"/>
      <style:text-properties fo:font-size="13pt" officeooo:rsid="02f1c65b" officeooo:paragraph-rsid="02f1c65b" style:font-size-asian="13pt" style:font-size-complex="13pt"/>
    </style:style>
    <style:style style:name="P521" style:family="paragraph" style:parent-style-name="Standard">
      <style:paragraph-properties fo:text-align="center" style:justify-single-word="false" style:snap-to-layout-grid="false"/>
      <style:text-properties fo:font-size="13pt" officeooo:rsid="02f3671f" officeooo:paragraph-rsid="02f3671f" style:font-size-asian="13pt" style:font-size-complex="13pt"/>
    </style:style>
    <style:style style:name="P522" style:family="paragraph" style:parent-style-name="Standard">
      <style:paragraph-properties fo:text-align="center" style:justify-single-word="false" style:snap-to-layout-grid="false"/>
      <style:text-properties fo:font-size="13pt" officeooo:rsid="02f67333" officeooo:paragraph-rsid="02f67333" style:font-size-asian="13pt" style:font-size-complex="13pt"/>
    </style:style>
    <style:style style:name="P523" style:family="paragraph" style:parent-style-name="Standard">
      <style:paragraph-properties fo:text-align="center" style:justify-single-word="false" style:snap-to-layout-grid="false"/>
      <style:text-properties fo:font-size="13pt" officeooo:rsid="02f71bfd" officeooo:paragraph-rsid="02f71bfd" style:font-size-asian="13pt" style:font-size-complex="13pt"/>
    </style:style>
    <style:style style:name="P524" style:family="paragraph" style:parent-style-name="Standard">
      <style:paragraph-properties fo:text-align="center" style:justify-single-word="false" style:snap-to-layout-grid="false"/>
      <style:text-properties fo:font-size="13pt" officeooo:rsid="02f9cf12" officeooo:paragraph-rsid="02f9cf12" style:font-size-asian="13pt" style:font-size-complex="13pt"/>
    </style:style>
    <style:style style:name="P525" style:family="paragraph" style:parent-style-name="Standard">
      <style:paragraph-properties fo:text-align="center" style:justify-single-word="false" style:snap-to-layout-grid="false"/>
      <style:text-properties fo:font-size="13pt" officeooo:rsid="02fb20d3" officeooo:paragraph-rsid="02fb20d3" style:font-size-asian="13pt" style:font-size-complex="13pt"/>
    </style:style>
    <style:style style:name="P526" style:family="paragraph" style:parent-style-name="Standard">
      <style:paragraph-properties fo:text-align="center" style:justify-single-word="false" style:snap-to-layout-grid="false"/>
      <style:text-properties fo:font-size="13pt" officeooo:rsid="02fdb271" officeooo:paragraph-rsid="02fdb271" style:font-size-asian="13pt" style:font-size-complex="13pt"/>
    </style:style>
    <style:style style:name="P527" style:family="paragraph" style:parent-style-name="Standard">
      <style:paragraph-properties fo:text-align="center" style:justify-single-word="false" style:snap-to-layout-grid="false"/>
      <style:text-properties fo:font-size="13pt" officeooo:rsid="03007e59" officeooo:paragraph-rsid="03007e59" style:font-size-asian="13pt" style:font-size-complex="13pt"/>
    </style:style>
    <style:style style:name="P528" style:family="paragraph" style:parent-style-name="Standard">
      <style:paragraph-properties fo:text-align="center" style:justify-single-word="false" style:snap-to-layout-grid="false"/>
      <style:text-properties fo:font-size="13pt" officeooo:rsid="03026578" officeooo:paragraph-rsid="03026578" style:font-size-asian="13pt" style:font-size-complex="13pt"/>
    </style:style>
    <style:style style:name="P529" style:family="paragraph" style:parent-style-name="Standard">
      <style:paragraph-properties fo:text-align="center" style:justify-single-word="false" style:snap-to-layout-grid="false"/>
      <style:text-properties fo:font-size="13pt" officeooo:rsid="03035b66" officeooo:paragraph-rsid="03035b66" style:font-size-asian="13pt" style:font-size-complex="13pt"/>
    </style:style>
    <style:style style:name="P530" style:family="paragraph" style:parent-style-name="Standard">
      <style:paragraph-properties fo:text-align="center" style:justify-single-word="false" style:snap-to-layout-grid="false"/>
      <style:text-properties fo:font-size="13pt" officeooo:rsid="03039cba" officeooo:paragraph-rsid="03039cba" style:font-size-asian="13pt" style:font-size-complex="13pt"/>
    </style:style>
    <style:style style:name="P531" style:family="paragraph" style:parent-style-name="Standard">
      <style:paragraph-properties fo:text-align="center" style:justify-single-word="false" style:snap-to-layout-grid="false"/>
      <style:text-properties fo:font-size="13pt" officeooo:rsid="0304dfa4" officeooo:paragraph-rsid="0304dfa4" style:font-size-asian="13pt" style:font-size-complex="13pt"/>
    </style:style>
    <style:style style:name="P532" style:family="paragraph" style:parent-style-name="Standard">
      <style:paragraph-properties fo:text-align="center" style:justify-single-word="false" style:snap-to-layout-grid="false"/>
      <style:text-properties fo:font-size="13pt" officeooo:rsid="0305255e" officeooo:paragraph-rsid="0305255e" style:font-size-asian="13pt" style:font-size-complex="13pt"/>
    </style:style>
    <style:style style:name="P533" style:family="paragraph" style:parent-style-name="Standard">
      <style:paragraph-properties fo:text-align="center" style:justify-single-word="false" style:snap-to-layout-grid="false"/>
      <style:text-properties fo:font-size="13pt" officeooo:rsid="0308bc93" officeooo:paragraph-rsid="0308bc93" style:font-size-asian="13pt" style:font-size-complex="13pt"/>
    </style:style>
    <style:style style:name="P534" style:family="paragraph" style:parent-style-name="Standard">
      <style:paragraph-properties fo:text-align="center" style:justify-single-word="false" style:snap-to-layout-grid="false"/>
      <style:text-properties fo:font-size="13pt" officeooo:rsid="03094d07" officeooo:paragraph-rsid="03094d07" style:font-size-asian="13pt" style:font-size-complex="13pt"/>
    </style:style>
    <style:style style:name="P535" style:family="paragraph" style:parent-style-name="Standard">
      <style:paragraph-properties fo:text-align="center" style:justify-single-word="false" style:snap-to-layout-grid="false"/>
      <style:text-properties fo:font-size="13pt" officeooo:rsid="030a177d" officeooo:paragraph-rsid="030a177d" style:font-size-asian="13pt" style:font-size-complex="13pt"/>
    </style:style>
    <style:style style:name="P536" style:family="paragraph" style:parent-style-name="Standard">
      <style:paragraph-properties fo:text-align="center" style:justify-single-word="false" style:snap-to-layout-grid="false"/>
      <style:text-properties fo:font-size="13pt" officeooo:rsid="030a465d" officeooo:paragraph-rsid="030a465d" style:font-size-asian="13pt" style:font-size-complex="13pt"/>
    </style:style>
    <style:style style:name="P537" style:family="paragraph" style:parent-style-name="Standard">
      <style:paragraph-properties fo:text-align="center" style:justify-single-word="false" style:snap-to-layout-grid="false"/>
      <style:text-properties fo:font-size="13pt" officeooo:rsid="030be058" officeooo:paragraph-rsid="030be058" style:font-size-asian="13pt" style:font-size-complex="13pt"/>
    </style:style>
    <style:style style:name="P538" style:family="paragraph" style:parent-style-name="Standard">
      <style:paragraph-properties fo:text-align="center" style:justify-single-word="false" style:snap-to-layout-grid="false"/>
      <style:text-properties fo:font-size="13pt" officeooo:rsid="030d29e8" officeooo:paragraph-rsid="030d29e8" style:font-size-asian="13pt" style:font-size-complex="13pt"/>
    </style:style>
    <style:style style:name="P539" style:family="paragraph" style:parent-style-name="Standard">
      <style:paragraph-properties fo:text-align="center" style:justify-single-word="false" style:snap-to-layout-grid="false"/>
      <style:text-properties fo:font-size="13pt" officeooo:rsid="030f0b57" officeooo:paragraph-rsid="030f0b57" style:font-size-asian="13pt" style:font-size-complex="13pt"/>
    </style:style>
    <style:style style:name="P540" style:family="paragraph" style:parent-style-name="Standard">
      <style:paragraph-properties fo:text-align="center" style:justify-single-word="false" style:snap-to-layout-grid="false"/>
      <style:text-properties fo:font-size="13pt" officeooo:rsid="030f3110" officeooo:paragraph-rsid="030f3110" style:font-size-asian="13pt" style:font-size-complex="13pt"/>
    </style:style>
    <style:style style:name="P541" style:family="paragraph" style:parent-style-name="Standard">
      <style:paragraph-properties fo:text-align="center" style:justify-single-word="false" style:snap-to-layout-grid="false"/>
      <style:text-properties fo:font-size="13pt" officeooo:rsid="030f541a" officeooo:paragraph-rsid="030f541a" style:font-size-asian="13pt" style:font-size-complex="13pt"/>
    </style:style>
    <style:style style:name="P542" style:family="paragraph" style:parent-style-name="Standard">
      <style:paragraph-properties fo:text-align="center" style:justify-single-word="false" style:snap-to-layout-grid="false"/>
      <style:text-properties fo:font-size="13pt" officeooo:rsid="031051bf" officeooo:paragraph-rsid="031051bf" style:font-size-asian="13pt" style:font-size-complex="13pt"/>
    </style:style>
    <style:style style:name="P543" style:family="paragraph" style:parent-style-name="Standard">
      <style:paragraph-properties fo:text-align="center" style:justify-single-word="false" style:snap-to-layout-grid="false"/>
      <style:text-properties fo:font-size="13pt" officeooo:rsid="03118a69" officeooo:paragraph-rsid="03118a69" style:font-size-asian="13pt" style:font-size-complex="13pt"/>
    </style:style>
    <style:style style:name="P544" style:family="paragraph" style:parent-style-name="Standard">
      <style:paragraph-properties fo:text-align="center" style:justify-single-word="false" style:snap-to-layout-grid="false"/>
      <style:text-properties fo:font-size="13pt" officeooo:rsid="03136055" officeooo:paragraph-rsid="03136055" style:font-size-asian="13pt" style:font-size-complex="13pt"/>
    </style:style>
    <style:style style:name="P545" style:family="paragraph" style:parent-style-name="Standard">
      <style:paragraph-properties fo:text-align="center" style:justify-single-word="false" style:snap-to-layout-grid="false"/>
      <style:text-properties fo:font-size="13pt" officeooo:rsid="02f10bd7" officeooo:paragraph-rsid="02f10bd7" style:font-size-asian="13pt" style:font-size-complex="13pt"/>
    </style:style>
    <style:style style:name="P546" style:family="paragraph" style:parent-style-name="Standard">
      <style:paragraph-properties fo:text-align="center" style:justify-single-word="false" style:snap-to-layout-grid="false"/>
      <style:text-properties fo:font-size="13pt" officeooo:rsid="02f10bd7" officeooo:paragraph-rsid="02f1aa16" style:font-size-asian="13pt" style:font-size-complex="13pt"/>
    </style:style>
    <style:style style:name="P547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548" style:family="paragraph" style:parent-style-name="Standard">
      <style:paragraph-properties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549" style:family="paragraph" style:parent-style-name="Standard">
      <style:paragraph-properties style:snap-to-layout-grid="false"/>
      <style:text-properties fo:font-size="13pt" fo:font-weight="normal" officeooo:paragraph-rsid="03176b3b" style:font-size-asian="13pt" style:font-weight-asian="normal" style:font-size-complex="13pt" style:font-weight-complex="normal"/>
    </style:style>
    <style:style style:name="P550" style:family="paragraph" style:parent-style-name="Standard" style:list-style-name="WW8Num9">
      <style:paragraph-properties fo:text-align="justify" style:justify-single-word="false" style:snap-to-layout-grid="false"/>
      <style:text-properties officeooo:paragraph-rsid="00fa8b44"/>
    </style:style>
    <style:style style:name="P551" style:family="paragraph" style:parent-style-name="Standard" style:list-style-name="WW8Num9">
      <style:paragraph-properties fo:text-align="justify" style:justify-single-word="false" style:snap-to-layout-grid="false"/>
      <style:text-properties officeooo:paragraph-rsid="0183fdce"/>
    </style:style>
    <style:style style:name="P552" style:family="paragraph" style:parent-style-name="Standard" style:list-style-name="WW8Num4">
      <style:paragraph-properties fo:margin-left="0cm" fo:margin-right="0cm" fo:text-indent="-0.635cm" style:auto-text-indent="false"/>
      <style:text-properties fo:font-size="13pt" style:font-size-asian="13pt" style:font-size-complex="13pt"/>
    </style:style>
    <style:style style:name="P553" style:family="paragraph" style:parent-style-name="Standard" style:list-style-name="WW8Num4">
      <style:paragraph-properties fo:margin-left="0cm" fo:margin-right="0cm" fo:text-indent="-0.635cm" style:auto-text-indent="false"/>
      <style:text-properties fo:font-size="13pt" officeooo:paragraph-rsid="01d3a620" style:font-size-asian="13pt" style:font-size-complex="13pt"/>
    </style:style>
    <style:style style:name="P554" style:family="paragraph" style:parent-style-name="Standard" style:list-style-name="WW8Num5">
      <style:paragraph-properties fo:margin-left="0cm" fo:margin-right="0cm" fo:text-indent="-0.635cm" style:auto-text-indent="false"/>
      <style:text-properties fo:font-size="13pt" officeooo:paragraph-rsid="02c5cfa1" style:font-size-asian="13pt" style:font-size-complex="13pt"/>
    </style:style>
    <style:style style:name="P555" style:family="paragraph" style:parent-style-name="Standard" style:list-style-name="WW8Num5">
      <style:paragraph-properties fo:margin-left="0cm" fo:margin-right="0cm" fo:text-indent="-0.635cm" style:auto-text-indent="false"/>
      <style:text-properties fo:font-size="13pt" officeooo:paragraph-rsid="0183fdce" style:font-size-asian="13pt" style:font-size-complex="13pt"/>
    </style:style>
    <style:style style:name="P556" style:family="paragraph" style:parent-style-name="Standard" style:list-style-name="WW8Num14">
      <style:paragraph-properties fo:margin-left="0cm" fo:margin-right="0cm" fo:text-indent="-0.635cm" style:auto-text-indent="false" style:snap-to-layout-grid="false"/>
      <style:text-properties fo:font-size="13pt" style:font-size-asian="13pt" style:font-size-complex="13pt"/>
    </style:style>
    <style:style style:name="P557" style:family="paragraph" style:parent-style-name="Standard" style:list-style-name="WW8Num14">
      <style:paragraph-properties fo:margin-left="0cm" fo:margin-right="0cm" fo:text-indent="-0.635cm" style:auto-text-indent="false" style:snap-to-layout-grid="false"/>
      <style:text-properties fo:font-size="13pt" officeooo:paragraph-rsid="02cc8056" style:font-size-asian="13pt" style:font-size-complex="13pt"/>
    </style:style>
    <style:style style:name="P558" style:family="paragraph" style:parent-style-name="Standard" style:list-style-name="L1">
      <style:paragraph-properties fo:margin-left="0cm" fo:margin-right="0cm" fo:text-indent="-0.635cm" style:auto-text-indent="false"/>
      <style:text-properties fo:font-size="13pt" officeooo:paragraph-rsid="02e9b822" style:font-size-asian="13pt" style:font-size-complex="13pt"/>
    </style:style>
    <style:style style:name="P559" style:family="paragraph" style:parent-style-name="Standard" style:list-style-name="L2">
      <style:paragraph-properties fo:margin-left="0cm" fo:margin-right="0cm" fo:text-indent="-0.635cm" style:auto-text-indent="false"/>
      <style:text-properties fo:font-size="13pt" officeooo:rsid="02e9b822" officeooo:paragraph-rsid="02e9b822" style:font-size-asian="13pt" style:font-size-complex="13pt"/>
    </style:style>
    <style:style style:name="P560" style:family="paragraph" style:parent-style-name="Standard" style:list-style-name="L3">
      <style:paragraph-properties fo:margin-left="0cm" fo:margin-right="0cm" fo:text-indent="-0.635cm" style:auto-text-indent="false"/>
      <style:text-properties fo:font-size="13pt" officeooo:paragraph-rsid="02e9b822" style:font-size-asian="13pt" style:font-size-complex="13pt"/>
    </style:style>
    <style:style style:name="P561" style:family="paragraph" style:parent-style-name="Standard" style:list-style-name="WW8Num11">
      <style:paragraph-properties fo:margin-left="0cm" fo:margin-right="0cm" fo:text-align="justify" style:justify-single-word="false" fo:text-indent="-0.635cm" style:auto-text-indent="false" style:snap-to-layout-grid="false"/>
      <style:text-properties fo:font-size="13pt" style:font-size-asian="13pt" style:font-size-complex="13pt"/>
    </style:style>
    <style:style style:name="P562" style:family="paragraph" style:parent-style-name="Standard" style:list-style-name="WW8Num11">
      <style:paragraph-properties fo:margin-left="0cm" fo:margin-right="0cm" fo:text-align="justify" style:justify-single-word="false" fo:text-indent="-0.635cm" style:auto-text-indent="false" style:snap-to-layout-grid="false"/>
      <style:text-properties fo:font-size="13pt" officeooo:paragraph-rsid="02c0cc44" style:font-size-asian="13pt" style:font-size-complex="13pt"/>
    </style:style>
    <style:style style:name="P563" style:family="paragraph" style:parent-style-name="Standard" style:list-style-name="WW8Num12">
      <style:paragraph-properties fo:margin-left="0cm" fo:margin-right="0cm" fo:text-align="justify" style:justify-single-word="false" fo:text-indent="-0.635cm" style:auto-text-indent="false" style:snap-to-layout-grid="false"/>
      <style:text-properties fo:font-size="13pt" style:font-size-asian="13pt" style:font-size-complex="13pt"/>
    </style:style>
    <style:style style:name="P564" style:family="paragraph" style:parent-style-name="Standard" style:list-style-name="WW8Num6">
      <style:paragraph-properties fo:margin-left="0cm" fo:margin-right="0cm" fo:margin-top="0.009cm" fo:margin-bottom="0cm" fo:line-height="0.568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font-size="13pt" officeooo:paragraph-rsid="02804865" style:font-size-asian="13pt" style:font-size-complex="13pt"/>
    </style:style>
    <style:style style:name="P565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fo:font-size="13pt" officeooo:paragraph-rsid="02804865" style:font-size-asian="13pt" style:font-size-complex="13pt"/>
    </style:style>
    <style:style style:name="P566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fo:font-size="13pt" officeooo:paragraph-rsid="02804865" style:font-size-asian="13pt" style:font-size-complex="13pt"/>
    </style:style>
    <style:style style:name="P567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tab-stops>
          <style:tab-stop style:position="0.499cm"/>
        </style:tab-stops>
        <style:background-image/>
      </style:paragraph-properties>
      <style:text-properties fo:color="#000000" fo:font-size="13pt" fo:letter-spacing="-0.002cm" officeooo:paragraph-rsid="02804865" style:font-size-asian="13pt" style:font-size-complex="13pt"/>
    </style:style>
    <style:style style:name="P568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fo:font-size="13pt" fo:letter-spacing="-0.002cm" officeooo:paragraph-rsid="02804865" style:font-size-asian="13pt" style:font-size-complex="13pt"/>
    </style:style>
    <style:style style:name="P569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tab-stops>
          <style:tab-stop style:position="0.753cm"/>
        </style:tab-stops>
        <style:background-image/>
      </style:paragraph-properties>
      <style:text-properties fo:color="#000000" fo:font-size="13pt" fo:letter-spacing="-0.004cm" officeooo:paragraph-rsid="02804865" style:font-size-asian="13pt" style:font-size-complex="13pt"/>
    </style:style>
    <style:style style:name="P570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background-image/>
      </style:paragraph-properties>
      <style:text-properties fo:font-size="13pt" officeooo:paragraph-rsid="02804865" style:font-size-asian="13pt" style:font-size-complex="13pt"/>
    </style:style>
    <style:style style:name="P571" style:family="paragraph" style:parent-style-name="Standard" style:list-style-name="WW8Num6">
      <style:paragraph-properties fo:margin-left="0cm" fo:margin-right="0cm" fo:line-height="0.568cm" fo:text-indent="-0.635cm" style:auto-text-indent="false" fo:background-color="#ffffff">
        <style:tab-stops>
          <style:tab-stop style:position="0.753cm"/>
        </style:tab-stops>
        <style:background-image/>
      </style:paragraph-properties>
      <style:text-properties fo:font-size="13pt" officeooo:paragraph-rsid="02879d74" style:font-size-asian="13pt" style:font-size-complex="13pt"/>
    </style:style>
    <style:style style:name="P572" style:family="paragraph" style:parent-style-name="Standard" style:list-style-name="WW8Num4">
      <style:paragraph-properties fo:margin-left="-0.635cm" fo:margin-right="0cm" fo:text-align="center" style:justify-single-word="false" fo:text-indent="0cm" style:auto-text-indent="false"/>
      <style:text-properties fo:font-size="13pt" officeooo:paragraph-rsid="02d5a2f9" style:font-size-asian="13pt" style:font-size-complex="13pt"/>
    </style:style>
    <style:style style:name="P573" style:family="paragraph" style:parent-style-name="Standard" style:list-style-name="WW8Num4">
      <style:paragraph-properties fo:margin-left="-0.635cm" fo:margin-right="0cm" fo:text-align="center" style:justify-single-word="false" fo:text-indent="0cm" style:auto-text-indent="false"/>
      <style:text-properties fo:font-size="13pt" officeooo:rsid="02d5a270" officeooo:paragraph-rsid="02d5a2f9" style:font-size-asian="13pt" style:font-size-complex="13pt"/>
    </style:style>
    <style:style style:name="P574" style:family="paragraph" style:parent-style-name="Standard" style:list-style-name="WW8Num6">
      <style:paragraph-properties fo:margin-left="0.24cm" fo:margin-right="0cm" fo:text-indent="-0.635cm" style:auto-text-indent="false">
        <style:tab-stops/>
      </style:paragraph-properties>
      <style:text-properties fo:font-size="13pt" style:font-size-asian="13pt" style:font-size-complex="13pt"/>
    </style:style>
    <style:style style:name="P575" style:family="paragraph" style:parent-style-name="Standard" style:list-style-name="L1">
      <style:paragraph-properties fo:margin-left="-1.249cm" fo:margin-right="0cm" fo:text-indent="-0.635cm" style:auto-text-indent="false"/>
      <style:text-properties fo:font-size="13pt" officeooo:paragraph-rsid="02e9b822" style:font-size-asian="13pt" style:font-size-complex="13pt"/>
    </style:style>
    <style:style style:name="P576" style:family="paragraph" style:parent-style-name="Text_20_body" style:list-style-name="WW8Num1"/>
    <style:style style:name="P577" style:family="paragraph" style:parent-style-name="Text_20_body" style:list-style-name="WW8Num1">
      <style:paragraph-properties fo:text-align="start" style:justify-single-word="false"/>
      <style:text-properties fo:font-size="13pt" style:font-size-asian="13pt" style:font-size-complex="13pt"/>
    </style:style>
    <style:style style:name="P578" style:family="paragraph" style:parent-style-name="Text_20_body" style:list-style-name="WW8Num1">
      <style:paragraph-properties fo:text-align="start" style:justify-single-word="false"/>
      <style:text-properties fo:font-size="13pt" officeooo:paragraph-rsid="0298e816" style:font-size-asian="13pt" style:font-size-complex="13pt"/>
    </style:style>
    <style:style style:name="P579" style:family="paragraph" style:parent-style-name="Text_20_body" style:list-style-name="WW8Num1">
      <style:text-properties fo:font-size="13pt" style:font-size-asian="13pt" style:font-size-complex="13pt"/>
    </style:style>
    <style:style style:name="P580" style:family="paragraph" style:parent-style-name="Text_20_body" style:list-style-name="WW8Num1">
      <style:text-properties fo:font-size="13pt" officeooo:paragraph-rsid="0298e816" style:font-size-asian="13pt" style:font-size-complex="13pt"/>
    </style:style>
    <style:style style:name="P581" style:family="paragraph" style:parent-style-name="Text_20_body" style:list-style-name="WW8Num1">
      <style:paragraph-properties fo:text-align="justify" style:justify-single-word="false"/>
      <style:text-properties fo:font-size="13pt" style:font-size-asian="13pt" style:font-size-complex="13pt"/>
    </style:style>
    <style:style style:name="P582" style:family="paragraph" style:parent-style-name="Text_20_body" style:list-style-name="WW8Num4">
      <style:paragraph-properties fo:margin-left="0cm" fo:margin-right="0cm" fo:text-indent="-0.635cm" style:auto-text-indent="false"/>
      <style:text-properties fo:font-size="13pt" style:font-size-asian="13pt" style:font-size-complex="13pt"/>
    </style:style>
    <style:style style:name="P583" style:family="paragraph" style:parent-style-name="Text_20_body" style:list-style-name="WW8Num4">
      <style:paragraph-properties fo:margin-left="0cm" fo:margin-right="0cm" fo:text-indent="-0.635cm" style:auto-text-indent="false"/>
      <style:text-properties fo:font-size="13pt" officeooo:paragraph-rsid="01e27470" style:font-size-asian="13pt" style:font-size-complex="13pt"/>
    </style:style>
    <style:style style:name="P584" style:family="paragraph" style:parent-style-name="Text_20_body" style:list-style-name="WW8Num6">
      <style:paragraph-properties fo:margin-left="0cm" fo:margin-right="0cm" fo:text-indent="-0.635cm" style:auto-text-indent="false"/>
      <style:text-properties fo:font-size="13pt" officeooo:paragraph-rsid="0279a84c" style:font-size-asian="13pt" style:font-size-complex="13pt"/>
    </style:style>
    <style:style style:name="P585" style:family="paragraph" style:parent-style-name="Text_20_body" style:list-style-name="WW8Num6">
      <style:paragraph-properties fo:margin-left="0cm" fo:margin-right="0cm" fo:text-indent="-0.635cm" style:auto-text-indent="false"/>
      <style:text-properties fo:font-size="13pt" officeooo:paragraph-rsid="02804865" style:font-size-asian="13pt" style:font-size-complex="13pt"/>
    </style:style>
    <style:style style:name="P586" style:family="paragraph" style:parent-style-name="Text_20_body" style:list-style-name="WW8Num6">
      <style:paragraph-properties fo:margin-left="0cm" fo:margin-right="0cm" fo:text-indent="-0.635cm" style:auto-text-indent="false"/>
      <style:text-properties fo:font-size="13pt" officeooo:paragraph-rsid="028fef48" style:font-size-asian="13pt" style:font-size-complex="13pt"/>
    </style:style>
    <style:style style:name="P587" style:family="paragraph" style:parent-style-name="Text_20_body" style:list-style-name="WW8Num6">
      <style:paragraph-properties fo:margin-left="0cm" fo:margin-right="0cm" fo:text-align="start" style:justify-single-word="false" fo:text-indent="-0.635cm" style:auto-text-indent="false"/>
      <style:text-properties fo:font-size="13pt" officeooo:paragraph-rsid="028fef48" style:font-size-asian="13pt" style:font-size-complex="13pt"/>
    </style:style>
    <style:style style:name="P588" style:family="paragraph" style:parent-style-name="Text_20_body" style:list-style-name="WW8Num2">
      <style:paragraph-properties fo:margin-left="0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P589" style:family="paragraph" style:parent-style-name="Text_20_body" style:list-style-name="WW8Num2">
      <style:paragraph-properties fo:margin-left="0cm" fo:margin-right="0cm" fo:text-align="start" style:justify-single-word="false" fo:text-indent="-0.635cm" style:auto-text-indent="false"/>
      <style:text-properties fo:font-size="13pt" officeooo:paragraph-rsid="028fef48" style:font-size-asian="13pt" style:font-size-complex="13pt"/>
    </style:style>
    <style:style style:name="P590" style:family="paragraph" style:parent-style-name="Text_20_body" style:list-style-name="WW8Num14">
      <style:paragraph-properties fo:margin-left="0cm" fo:margin-right="0cm" fo:text-indent="-0.635cm" style:auto-text-indent="false"/>
      <style:text-properties fo:font-size="13pt" style:font-size-asian="13pt" style:font-size-complex="13pt"/>
    </style:style>
    <style:style style:name="P591" style:family="paragraph" style:parent-style-name="Text_20_body" style:list-style-name="WW8Num4">
      <style:paragraph-properties fo:margin-left="0cm" fo:margin-right="0cm" fo:text-indent="-0.635cm" style:auto-text-indent="false"/>
      <style:text-properties officeooo:paragraph-rsid="01e27470"/>
    </style:style>
    <style:style style:name="P592" style:family="paragraph" style:parent-style-name="Text_20_body" style:list-style-name="WW8Num6">
      <style:paragraph-properties fo:margin-left="0cm" fo:margin-right="0cm" fo:text-indent="-0.635cm" style:auto-text-indent="false"/>
      <style:text-properties officeooo:paragraph-rsid="01b72bf0"/>
    </style:style>
    <style:style style:name="P593" style:family="paragraph" style:parent-style-name="Text_20_body" style:list-style-name="WW8Num6">
      <style:paragraph-properties fo:margin-left="0cm" fo:margin-right="0cm" fo:text-indent="-0.635cm" style:auto-text-indent="false"/>
      <style:text-properties fo:font-size="14pt" fo:font-weight="bold" officeooo:rsid="027fc242" officeooo:paragraph-rsid="027fc242" style:font-size-asian="14pt" style:font-weight-asian="bold" style:font-size-complex="14pt" style:font-weight-complex="bold"/>
    </style:style>
    <style:style style:name="P594" style:family="paragraph" style:parent-style-name="Text_20_body" style:list-style-name="WW8Num6">
      <style:paragraph-properties fo:margin-left="0cm" fo:margin-right="0cm" fo:text-indent="-0.635cm" style:auto-text-indent="false"/>
      <style:text-properties fo:color="#000000" fo:font-size="13pt" fo:letter-spacing="-0.002cm" officeooo:paragraph-rsid="02804865" style:font-size-asian="13pt" style:font-size-complex="13pt"/>
    </style:style>
    <style:style style:name="P595" style:family="paragraph" style:parent-style-name="Text_20_body" style:list-style-name="WW8Num2">
      <style:paragraph-properties fo:margin-left="0cm" fo:margin-right="0cm" fo:text-align="start" style:justify-single-word="false" fo:text-indent="-0.635cm" style:auto-text-indent="false"/>
      <style:text-properties officeooo:paragraph-rsid="0296431a"/>
    </style:style>
    <style:style style:name="P596" style:family="paragraph" style:parent-style-name="Text_20_body" style:list-style-name="WW8Num14">
      <style:paragraph-properties fo:margin-left="0cm" fo:margin-right="0cm" fo:text-indent="-0.635cm" style:auto-text-indent="false"/>
    </style:style>
    <style:style style:name="P597" style:family="paragraph" style:parent-style-name="Text_20_body" style:list-style-name="WW8Num6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3pt" style:font-size-asian="13pt" style:font-size-complex="13pt"/>
    </style:style>
    <style:style style:name="P598" style:family="paragraph" style:parent-style-name="Text_20_body" style:list-style-name="WW8Num6">
      <style:paragraph-properties fo:margin-left="0.318cm" fo:margin-right="0cm" fo:text-align="justify" style:justify-single-word="false" fo:text-indent="-0.318cm" style:auto-text-indent="false">
        <style:tab-stops>
          <style:tab-stop style:position="0cm"/>
          <style:tab-stop style:position="0.635cm"/>
        </style:tab-stops>
      </style:paragraph-properties>
      <style:text-properties fo:font-size="13pt" style:font-size-asian="13pt" style:font-size-complex="13pt"/>
    </style:style>
    <style:style style:name="P599" style:family="paragraph" style:parent-style-name="Text_20_body" style:list-style-name="WW8Num6">
      <style:paragraph-properties fo:margin-left="0.24cm" fo:margin-right="0cm" fo:text-align="start" style:justify-single-word="false" fo:text-indent="-0.635cm" style:auto-text-indent="false">
        <style:tab-stops/>
      </style:paragraph-properties>
      <style:text-properties fo:font-size="13pt" officeooo:paragraph-rsid="01a2a5c9" style:font-size-asian="13pt" style:font-size-complex="13pt"/>
    </style:style>
    <style:style style:name="P600" style:family="paragraph">
      <style:paragraph-properties fo:text-align="center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9ecbdc" style:font-size-asian="13pt" style:font-size-complex="13pt"/>
    </style:style>
    <style:style style:name="T4" style:family="text">
      <style:text-properties fo:font-size="13pt" officeooo:rsid="00a18b8e" style:font-size-asian="13pt" style:font-size-complex="13pt"/>
    </style:style>
    <style:style style:name="T5" style:family="text">
      <style:text-properties fo:font-size="13pt" officeooo:rsid="00a2df9a" style:font-size-asian="13pt" style:font-size-complex="13pt"/>
    </style:style>
    <style:style style:name="T6" style:family="text">
      <style:text-properties fo:font-size="13pt" officeooo:rsid="00a30413" style:font-size-asian="13pt" style:font-size-complex="13pt"/>
    </style:style>
    <style:style style:name="T7" style:family="text">
      <style:text-properties fo:font-size="13pt" officeooo:rsid="00f47ca0" style:font-size-asian="13pt" style:font-size-complex="13pt"/>
    </style:style>
    <style:style style:name="T8" style:family="text">
      <style:text-properties fo:font-size="13pt" officeooo:rsid="00f6734b" style:font-size-asian="13pt" style:font-size-complex="13pt"/>
    </style:style>
    <style:style style:name="T9" style:family="text">
      <style:text-properties fo:font-size="13pt" officeooo:rsid="00fa8b44" style:font-size-asian="13pt" style:font-size-complex="13pt"/>
    </style:style>
    <style:style style:name="T10" style:family="text">
      <style:text-properties fo:font-size="13pt" officeooo:rsid="00fad4a9" style:font-size-asian="13pt" style:font-size-complex="13pt"/>
    </style:style>
    <style:style style:name="T11" style:family="text">
      <style:text-properties fo:font-size="13pt" officeooo:rsid="00fce2e3" style:font-size-asian="13pt" style:font-size-complex="13pt"/>
    </style:style>
    <style:style style:name="T12" style:family="text">
      <style:text-properties fo:font-size="13pt" officeooo:rsid="00fe05a2" style:font-size-asian="13pt" style:font-size-complex="13pt"/>
    </style:style>
    <style:style style:name="T13" style:family="text">
      <style:text-properties fo:font-size="13pt" officeooo:rsid="00fe8410" style:font-size-asian="13pt" style:font-size-complex="13pt"/>
    </style:style>
    <style:style style:name="T14" style:family="text">
      <style:text-properties fo:font-size="13pt" officeooo:rsid="00ffbb39" style:font-size-asian="13pt" style:font-size-complex="13pt"/>
    </style:style>
    <style:style style:name="T15" style:family="text">
      <style:text-properties fo:font-size="13pt" officeooo:rsid="01005ce6" style:font-size-asian="13pt" style:font-size-complex="13pt"/>
    </style:style>
    <style:style style:name="T16" style:family="text">
      <style:text-properties fo:font-size="13pt" officeooo:rsid="015beb6b" style:font-size-asian="13pt" style:font-size-complex="13pt"/>
    </style:style>
    <style:style style:name="T17" style:family="text">
      <style:text-properties fo:font-size="13pt" officeooo:rsid="01671704" style:font-size-asian="13pt" style:font-size-complex="13pt"/>
    </style:style>
    <style:style style:name="T18" style:family="text">
      <style:text-properties fo:font-size="13pt" officeooo:rsid="0166ee2e" style:font-size-asian="13pt" style:font-size-complex="13pt"/>
    </style:style>
    <style:style style:name="T19" style:family="text">
      <style:text-properties fo:font-size="13pt" officeooo:rsid="01688a71" style:font-size-asian="13pt" style:font-size-complex="13pt"/>
    </style:style>
    <style:style style:name="T20" style:family="text">
      <style:text-properties fo:font-size="13pt" officeooo:rsid="01c75354" style:font-size-asian="13pt" style:font-size-complex="13pt"/>
    </style:style>
    <style:style style:name="T21" style:family="text">
      <style:text-properties fo:font-size="13pt" officeooo:rsid="01c92eca" style:font-size-asian="13pt" style:font-size-complex="13pt"/>
    </style:style>
    <style:style style:name="T22" style:family="text">
      <style:text-properties fo:font-size="13pt" officeooo:rsid="01d9a798" style:font-size-asian="13pt" style:font-size-complex="13pt"/>
    </style:style>
    <style:style style:name="T23" style:family="text">
      <style:text-properties fo:font-size="13pt" officeooo:rsid="0221c47d" style:font-size-asian="13pt" style:font-size-complex="13pt"/>
    </style:style>
    <style:style style:name="T24" style:family="text">
      <style:text-properties fo:font-size="13pt" officeooo:rsid="0223637b" style:font-size-asian="13pt" style:font-size-complex="13pt"/>
    </style:style>
    <style:style style:name="T25" style:family="text">
      <style:text-properties fo:font-size="13pt" officeooo:rsid="0226a1ae" style:font-size-asian="13pt" style:font-size-complex="13pt"/>
    </style:style>
    <style:style style:name="T26" style:family="text">
      <style:text-properties fo:font-size="13pt" officeooo:rsid="0229d83f" style:font-size-asian="13pt" style:font-size-complex="13pt"/>
    </style:style>
    <style:style style:name="T27" style:family="text">
      <style:text-properties fo:font-size="13pt" officeooo:rsid="022b813f" style:font-size-asian="13pt" style:font-size-complex="13pt"/>
    </style:style>
    <style:style style:name="T28" style:family="text">
      <style:text-properties fo:font-size="13pt" officeooo:rsid="01608161" style:font-size-asian="13pt" style:font-size-complex="13pt"/>
    </style:style>
    <style:style style:name="T29" style:family="text">
      <style:text-properties fo:font-size="13pt" officeooo:rsid="028fef48" style:font-size-asian="13pt" style:font-size-complex="13pt"/>
    </style:style>
    <style:style style:name="T30" style:family="text">
      <style:text-properties fo:font-size="13pt" officeooo:rsid="02bf0751" style:font-size-asian="13pt" style:font-size-complex="13pt"/>
    </style:style>
    <style:style style:name="T31" style:family="text">
      <style:text-properties fo:font-size="13pt" officeooo:rsid="02e402f2" style:font-size-asian="13pt" style:font-size-complex="13pt"/>
    </style:style>
    <style:style style:name="T32" style:family="text">
      <style:text-properties fo:font-size="13pt" officeooo:rsid="02e515f2" style:font-size-asian="13pt" style:font-size-complex="13pt"/>
    </style:style>
    <style:style style:name="T33" style:family="text">
      <style:text-properties fo:font-size="13pt" officeooo:rsid="02e582a2" style:font-size-asian="13pt" style:font-size-complex="13pt"/>
    </style:style>
    <style:style style:name="T34" style:family="text">
      <style:text-properties fo:font-size="13pt" officeooo:rsid="02e6f72d" style:font-size-asian="13pt" style:font-size-complex="13pt"/>
    </style:style>
    <style:style style:name="T35" style:family="text">
      <style:text-properties fo:font-size="13pt" fo:language="en" fo:country="US" style:font-size-asian="13pt" style:font-size-complex="13pt"/>
    </style:style>
    <style:style style:name="T36" style:family="text">
      <style:text-properties fo:font-size="13pt" fo:font-style="italic" style:font-size-asian="13pt" style:font-style-asian="italic" style:font-size-complex="13pt"/>
    </style:style>
    <style:style style:name="T37" style:family="text">
      <style:text-properties fo:font-size="13pt" style:text-underline-style="solid" style:text-underline-width="auto" style:text-underline-color="font-color" officeooo:rsid="021e7cc7" style:font-size-asian="13pt" style:font-size-complex="13pt"/>
    </style:style>
    <style:style style:name="T38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39" style:family="text">
      <style:text-properties fo:font-size="13pt" style:text-underline-style="none" fo:font-weight="bold" officeooo:rsid="02bf0751" style:font-size-asian="13pt" style:font-weight-asian="bold" style:font-size-complex="13pt" style:font-weight-complex="bold"/>
    </style:style>
    <style:style style:name="T40" style:family="text">
      <style:text-properties fo:font-size="13pt" fo:font-weight="normal" officeooo:rsid="02a14315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2a219bd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2a2b1d7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2a43001" style:font-size-asian="13pt" style:font-weight-asian="normal" style:font-size-complex="13pt" style:font-weight-complex="normal"/>
    </style:style>
    <style:style style:name="T44" style:family="text">
      <style:text-properties fo:color="#000000"/>
    </style:style>
    <style:style style:name="T45" style:family="text">
      <style:text-properties fo:color="#000000" fo:font-size="13pt" style:font-size-asian="13pt" style:font-size-complex="13pt"/>
    </style:style>
    <style:style style:name="T46" style:family="text">
      <style:text-properties fo:color="#000000" fo:font-size="13pt" officeooo:rsid="02204a79" style:font-size-asian="13pt" style:font-size-complex="13pt"/>
    </style:style>
    <style:style style:name="T47" style:family="text">
      <style:text-properties fo:color="#000000" fo:font-size="13pt" officeooo:rsid="022080ef" style:font-size-asian="13pt" style:font-size-complex="13pt"/>
    </style:style>
    <style:style style:name="T48" style:family="text">
      <style:text-properties fo:color="#000000" fo:font-size="13pt" fo:language="en" fo:country="US" style:font-size-asian="13pt" style:font-size-complex="13pt"/>
    </style:style>
    <style:style style:name="T49" style:family="text">
      <style:text-properties fo:color="#000000" officeooo:rsid="0120d16a"/>
    </style:style>
    <style:style style:name="T50" style:family="text">
      <style:text-properties fo:color="#000000" fo:letter-spacing="-0.004cm"/>
    </style:style>
    <style:style style:name="T51" style:family="text">
      <style:text-properties fo:color="#000000" fo:letter-spacing="-0.004cm" officeooo:rsid="01b15ef5"/>
    </style:style>
    <style:style style:name="T52" style:family="text">
      <style:text-properties fo:color="#000000" fo:letter-spacing="-0.004cm" officeooo:rsid="0281d7ab"/>
    </style:style>
    <style:style style:name="T53" style:family="text">
      <style:text-properties fo:color="#000000" fo:letter-spacing="-0.004cm" fo:language="en" fo:country="US"/>
    </style:style>
    <style:style style:name="T54" style:family="text">
      <style:text-properties fo:color="#000000" fo:letter-spacing="-0.004cm" officeooo:rsid="02879d74"/>
    </style:style>
    <style:style style:name="T55" style:family="text">
      <style:text-properties fo:color="#000000" fo:letter-spacing="-0.004cm" officeooo:rsid="028fef48"/>
    </style:style>
    <style:style style:name="T56" style:family="text">
      <style:text-properties fo:color="#000000" fo:letter-spacing="-0.004cm" officeooo:rsid="029062a1"/>
    </style:style>
    <style:style style:name="T57" style:family="text">
      <style:text-properties fo:color="#000000" fo:letter-spacing="-0.002cm"/>
    </style:style>
    <style:style style:name="T58" style:family="text">
      <style:text-properties fo:color="#000000" fo:letter-spacing="-0.002cm" officeooo:rsid="01b15ef5"/>
    </style:style>
    <style:style style:name="T59" style:family="text">
      <style:text-properties fo:color="#000000" fo:letter-spacing="-0.002cm" officeooo:rsid="0281d7ab"/>
    </style:style>
    <style:style style:name="T60" style:family="text">
      <style:text-properties fo:color="#000000" fo:letter-spacing="-0.005cm"/>
    </style:style>
    <style:style style:name="T61" style:family="text">
      <style:text-properties fo:color="#000000" fo:letter-spacing="-0.005cm" fo:language="en" fo:country="US"/>
    </style:style>
    <style:style style:name="T62" style:family="text">
      <style:text-properties fo:color="#000000" fo:letter-spacing="-0.005cm" officeooo:rsid="01b15ef5"/>
    </style:style>
    <style:style style:name="T63" style:family="text">
      <style:text-properties fo:color="#000000" fo:letter-spacing="-0.005cm" fo:font-weight="bold" style:font-weight-asian="bold" style:font-weight-complex="bold"/>
    </style:style>
    <style:style style:name="T64" style:family="text">
      <style:text-properties fo:color="#000000" fo:language="en" fo:country="US"/>
    </style:style>
    <style:style style:name="T65" style:family="text">
      <style:text-properties fo:color="#000000" officeooo:rsid="01b15ef5"/>
    </style:style>
    <style:style style:name="T66" style:family="text">
      <style:text-properties fo:language="en" fo:country="US" officeooo:rsid="008ffdb5"/>
    </style:style>
    <style:style style:name="T67" style:family="text">
      <style:text-properties style:font-name-complex="NewtonC"/>
    </style:style>
    <style:style style:name="T68" style:family="text">
      <style:text-properties style:font-name="Times New Roman" fo:font-size="13pt" style:font-size-asian="13pt" style:font-size-complex="13pt"/>
    </style:style>
    <style:style style:name="T69" style:family="text">
      <style:text-properties style:font-name="Times New Roman" fo:font-size="13pt" officeooo:rsid="0128d963" style:font-size-asian="13pt" style:font-size-complex="13pt"/>
    </style:style>
    <style:style style:name="T70" style:family="text">
      <style:text-properties style:font-name="Times New Roman" fo:font-size="13pt" officeooo:rsid="0129ca27" style:font-size-asian="13pt" style:font-size-complex="13pt"/>
    </style:style>
    <style:style style:name="T71" style:family="text">
      <style:text-properties style:font-name="Times New Roman" fo:font-size="13pt" officeooo:rsid="012a0eb9" style:font-size-asian="13pt" style:font-size-complex="13pt"/>
    </style:style>
    <style:style style:name="T72" style:family="text">
      <style:text-properties style:font-name="Times New Roman" fo:font-size="13pt" officeooo:rsid="012b6965" style:font-size-asian="13pt" style:font-size-complex="13pt"/>
    </style:style>
    <style:style style:name="T73" style:family="text">
      <style:text-properties style:font-name="Times New Roman" fo:font-size="13pt" officeooo:rsid="0120d16a" style:font-size-asian="13pt" style:font-size-complex="13pt"/>
    </style:style>
    <style:style style:name="T74" style:family="text">
      <style:text-properties style:font-name="Times New Roman" fo:font-size="13pt" officeooo:rsid="012c4bc7" style:font-size-asian="13pt" style:font-size-complex="13pt"/>
    </style:style>
    <style:style style:name="T75" style:family="text">
      <style:text-properties style:font-name="Times New Roman" fo:font-size="13pt" officeooo:rsid="012fbd72" style:font-size-asian="13pt" style:font-size-complex="13pt"/>
    </style:style>
    <style:style style:name="T7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77" style:family="text">
      <style:text-properties style:font-name="Times New Roman" fo:font-size="14pt" officeooo:rsid="012fbd72" style:font-size-asian="14pt" style:font-size-complex="14pt"/>
    </style:style>
    <style:style style:name="T78" style:family="text">
      <style:text-properties officeooo:rsid="0001271c"/>
    </style:style>
    <style:style style:name="T79" style:family="text">
      <style:text-properties officeooo:rsid="00016ccd"/>
    </style:style>
    <style:style style:name="T80" style:family="text">
      <style:text-properties officeooo:rsid="0002a418"/>
    </style:style>
    <style:style style:name="T81" style:family="text">
      <style:text-properties officeooo:rsid="0004a8e8"/>
    </style:style>
    <style:style style:name="T82" style:family="text">
      <style:text-properties officeooo:rsid="00056146"/>
    </style:style>
    <style:style style:name="T83" style:family="text">
      <style:text-properties officeooo:rsid="00091a3d"/>
    </style:style>
    <style:style style:name="T84" style:family="text">
      <style:text-properties officeooo:rsid="00096d72"/>
    </style:style>
    <style:style style:name="T85" style:family="text">
      <style:text-properties officeooo:rsid="000a82e9"/>
    </style:style>
    <style:style style:name="T86" style:family="text">
      <style:text-properties officeooo:rsid="000ad0fc"/>
    </style:style>
    <style:style style:name="T87" style:family="text">
      <style:text-properties officeooo:rsid="000cb65e"/>
    </style:style>
    <style:style style:name="T88" style:family="text">
      <style:text-properties officeooo:rsid="001f1dd8"/>
    </style:style>
    <style:style style:name="T89" style:family="text">
      <style:text-properties officeooo:rsid="0022df82"/>
    </style:style>
    <style:style style:name="T90" style:family="text">
      <style:text-properties officeooo:rsid="002a495d"/>
    </style:style>
    <style:style style:name="T91" style:family="text">
      <style:text-properties officeooo:rsid="002bdd44"/>
    </style:style>
    <style:style style:name="T92" style:family="text">
      <style:text-properties officeooo:rsid="0046e8b7"/>
    </style:style>
    <style:style style:name="T93" style:family="text">
      <style:text-properties officeooo:rsid="004bc546"/>
    </style:style>
    <style:style style:name="T94" style:family="text">
      <style:text-properties officeooo:rsid="004bcce7"/>
    </style:style>
    <style:style style:name="T95" style:family="text">
      <style:text-properties officeooo:rsid="004bf4bc"/>
    </style:style>
    <style:style style:name="T96" style:family="text">
      <style:text-properties officeooo:rsid="004d83c7"/>
    </style:style>
    <style:style style:name="T97" style:family="text">
      <style:text-properties officeooo:rsid="005c6b29"/>
    </style:style>
    <style:style style:name="T98" style:family="text">
      <style:text-properties officeooo:rsid="005cbab1"/>
    </style:style>
    <style:style style:name="T99" style:family="text">
      <style:text-properties officeooo:rsid="005df8b5"/>
    </style:style>
    <style:style style:name="T100" style:family="text">
      <style:text-properties officeooo:rsid="005fba32"/>
    </style:style>
    <style:style style:name="T101" style:family="text">
      <style:text-properties officeooo:rsid="006a49ff"/>
    </style:style>
    <style:style style:name="T102" style:family="text">
      <style:text-properties officeooo:rsid="006af287"/>
    </style:style>
    <style:style style:name="T103" style:family="text">
      <style:text-properties officeooo:rsid="007094e6"/>
    </style:style>
    <style:style style:name="T104" style:family="text">
      <style:text-properties officeooo:rsid="007349c2"/>
    </style:style>
    <style:style style:name="T105" style:family="text">
      <style:text-properties officeooo:rsid="00783d65"/>
    </style:style>
    <style:style style:name="T106" style:family="text">
      <style:text-properties officeooo:rsid="0079ad59"/>
    </style:style>
    <style:style style:name="T107" style:family="text">
      <style:text-properties officeooo:rsid="007ae98d"/>
    </style:style>
    <style:style style:name="T108" style:family="text">
      <style:text-properties officeooo:rsid="007da3fc"/>
    </style:style>
    <style:style style:name="T109" style:family="text">
      <style:text-properties officeooo:rsid="007ddda8"/>
    </style:style>
    <style:style style:name="T110" style:family="text">
      <style:text-properties officeooo:rsid="0082ce85"/>
    </style:style>
    <style:style style:name="T111" style:family="text">
      <style:text-properties officeooo:rsid="00845f50"/>
    </style:style>
    <style:style style:name="T112" style:family="text">
      <style:text-properties officeooo:rsid="0084dfe7"/>
    </style:style>
    <style:style style:name="T113" style:family="text">
      <style:text-properties officeooo:rsid="0086757b"/>
    </style:style>
    <style:style style:name="T114" style:family="text">
      <style:text-properties officeooo:rsid="0087d325"/>
    </style:style>
    <style:style style:name="T115" style:family="text">
      <style:text-properties officeooo:rsid="0087d95f"/>
    </style:style>
    <style:style style:name="T116" style:family="text">
      <style:text-properties officeooo:rsid="0087ed5b"/>
    </style:style>
    <style:style style:name="T117" style:family="text">
      <style:text-properties officeooo:rsid="008abd28"/>
    </style:style>
    <style:style style:name="T118" style:family="text">
      <style:text-properties officeooo:rsid="008c8918"/>
    </style:style>
    <style:style style:name="T119" style:family="text">
      <style:text-properties officeooo:rsid="008e8892"/>
    </style:style>
    <style:style style:name="T120" style:family="text">
      <style:text-properties officeooo:rsid="008ffdb5"/>
    </style:style>
    <style:style style:name="T121" style:family="text">
      <style:text-properties fo:language="ru" fo:country="RU" officeooo:rsid="008ffdb5"/>
    </style:style>
    <style:style style:name="T122" style:family="text">
      <style:text-properties officeooo:rsid="0091f926"/>
    </style:style>
    <style:style style:name="T123" style:family="text">
      <style:text-properties officeooo:rsid="00933d66"/>
    </style:style>
    <style:style style:name="T124" style:family="text">
      <style:text-properties officeooo:rsid="0093f210"/>
    </style:style>
    <style:style style:name="T125" style:family="text">
      <style:text-properties officeooo:rsid="00947a56"/>
    </style:style>
    <style:style style:name="T126" style:family="text">
      <style:text-properties officeooo:rsid="0095e0b8"/>
    </style:style>
    <style:style style:name="T127" style:family="text">
      <style:text-properties officeooo:rsid="0096e08e"/>
    </style:style>
    <style:style style:name="T128" style:family="text">
      <style:text-properties officeooo:rsid="009790f5"/>
    </style:style>
    <style:style style:name="T129" style:family="text">
      <style:text-properties officeooo:rsid="00ad134b"/>
    </style:style>
    <style:style style:name="T130" style:family="text">
      <style:text-properties officeooo:rsid="00aea3ed"/>
    </style:style>
    <style:style style:name="T131" style:family="text">
      <style:text-properties officeooo:rsid="00b18f9e"/>
    </style:style>
    <style:style style:name="T132" style:family="text">
      <style:text-properties officeooo:rsid="00b236ae"/>
    </style:style>
    <style:style style:name="T133" style:family="text">
      <style:text-properties officeooo:rsid="00b339af"/>
    </style:style>
    <style:style style:name="T134" style:family="text">
      <style:text-properties officeooo:rsid="00b4c918"/>
    </style:style>
    <style:style style:name="T135" style:family="text">
      <style:text-properties officeooo:rsid="00b60f6a"/>
    </style:style>
    <style:style style:name="T136" style:family="text">
      <style:text-properties officeooo:rsid="00b6f947"/>
    </style:style>
    <style:style style:name="T137" style:family="text">
      <style:text-properties officeooo:rsid="00b81816"/>
    </style:style>
    <style:style style:name="T138" style:family="text">
      <style:text-properties officeooo:rsid="00b839c6"/>
    </style:style>
    <style:style style:name="T139" style:family="text">
      <style:text-properties officeooo:rsid="00be7768"/>
    </style:style>
    <style:style style:name="T140" style:family="text">
      <style:text-properties officeooo:rsid="00bfcc68"/>
    </style:style>
    <style:style style:name="T141" style:family="text">
      <style:text-properties officeooo:rsid="00c08879"/>
    </style:style>
    <style:style style:name="T142" style:family="text">
      <style:text-properties officeooo:rsid="00c17b75"/>
    </style:style>
    <style:style style:name="T143" style:family="text">
      <style:text-properties officeooo:rsid="00c323e8"/>
    </style:style>
    <style:style style:name="T144" style:family="text">
      <style:text-properties officeooo:rsid="00c32fa2"/>
    </style:style>
    <style:style style:name="T145" style:family="text">
      <style:text-properties officeooo:rsid="00c407ca"/>
    </style:style>
    <style:style style:name="T146" style:family="text">
      <style:text-properties officeooo:rsid="00c49329"/>
    </style:style>
    <style:style style:name="T147" style:family="text">
      <style:text-properties officeooo:rsid="00c54882"/>
    </style:style>
    <style:style style:name="T148" style:family="text">
      <style:text-properties officeooo:rsid="00c5b5a8"/>
    </style:style>
    <style:style style:name="T149" style:family="text">
      <style:text-properties officeooo:rsid="00caa416"/>
    </style:style>
    <style:style style:name="T150" style:family="text">
      <style:text-properties officeooo:rsid="00cbb576"/>
    </style:style>
    <style:style style:name="T151" style:family="text">
      <style:text-properties officeooo:rsid="00cd88ca"/>
    </style:style>
    <style:style style:name="T152" style:family="text">
      <style:text-properties officeooo:rsid="00cd8ab1"/>
    </style:style>
    <style:style style:name="T153" style:family="text">
      <style:text-properties officeooo:rsid="00cfc016"/>
    </style:style>
    <style:style style:name="T154" style:family="text">
      <style:text-properties officeooo:rsid="00d40e4b"/>
    </style:style>
    <style:style style:name="T155" style:family="text">
      <style:text-properties officeooo:rsid="00d6018f"/>
    </style:style>
    <style:style style:name="T156" style:family="text">
      <style:text-properties officeooo:rsid="00d87f55"/>
    </style:style>
    <style:style style:name="T157" style:family="text">
      <style:text-properties officeooo:rsid="00dbf97c"/>
    </style:style>
    <style:style style:name="T158" style:family="text">
      <style:text-properties officeooo:rsid="00de82e1"/>
    </style:style>
    <style:style style:name="T159" style:family="text">
      <style:text-properties officeooo:rsid="00e2ce9f"/>
    </style:style>
    <style:style style:name="T160" style:family="text">
      <style:text-properties officeooo:rsid="00e377bd"/>
    </style:style>
    <style:style style:name="T161" style:family="text">
      <style:text-properties officeooo:rsid="00e3d773"/>
    </style:style>
    <style:style style:name="T162" style:family="text">
      <style:text-properties officeooo:rsid="00e4490c"/>
    </style:style>
    <style:style style:name="T163" style:family="text">
      <style:text-properties officeooo:rsid="00e85841"/>
    </style:style>
    <style:style style:name="T164" style:family="text">
      <style:text-properties officeooo:rsid="00e917f4"/>
    </style:style>
    <style:style style:name="T165" style:family="text">
      <style:text-properties officeooo:rsid="00e973f8"/>
    </style:style>
    <style:style style:name="T166" style:family="text">
      <style:text-properties fo:font-size="14pt" fo:font-weight="bold" style:font-size-asian="14pt" style:font-weight-asian="bold" style:font-size-complex="14pt"/>
    </style:style>
    <style:style style:name="T167" style:family="text">
      <style:text-properties fo:font-size="14pt" fo:font-weight="bold" officeooo:rsid="00e9f609" style:font-size-asian="14pt" style:font-weight-asian="bold" style:font-size-complex="14pt"/>
    </style:style>
    <style:style style:name="T168" style:family="text">
      <style:text-properties fo:font-size="14pt" fo:font-weight="bold" officeooo:rsid="01452a1c" style:font-size-asian="14pt" style:font-weight-asian="bold" style:font-size-complex="14pt" style:font-weight-complex="bold"/>
    </style:style>
    <style:style style:name="T169" style:family="text">
      <style:text-properties fo:font-size="14pt" style:font-size-asian="14pt" style:font-size-complex="14pt"/>
    </style:style>
    <style:style style:name="T170" style:family="text">
      <style:text-properties officeooo:rsid="00ed5980"/>
    </style:style>
    <style:style style:name="T171" style:family="text">
      <style:text-properties officeooo:rsid="00ed65b0"/>
    </style:style>
    <style:style style:name="T172" style:family="text">
      <style:text-properties officeooo:rsid="00f4081e"/>
    </style:style>
    <style:style style:name="T173" style:family="text">
      <style:text-properties officeooo:rsid="00f47ca0"/>
    </style:style>
    <style:style style:name="T174" style:family="text">
      <style:text-properties officeooo:rsid="00f595f5"/>
    </style:style>
    <style:style style:name="T175" style:family="text">
      <style:text-properties officeooo:rsid="0100cbdd"/>
    </style:style>
    <style:style style:name="T176" style:family="text">
      <style:text-properties officeooo:rsid="01075fee"/>
    </style:style>
    <style:style style:name="T177" style:family="text">
      <style:text-properties officeooo:rsid="010cde26"/>
    </style:style>
    <style:style style:name="T178" style:family="text">
      <style:text-properties officeooo:rsid="010eb15c"/>
    </style:style>
    <style:style style:name="T179" style:family="text">
      <style:text-properties officeooo:rsid="0110669b"/>
    </style:style>
    <style:style style:name="T180" style:family="text">
      <style:text-properties officeooo:rsid="011200a5"/>
    </style:style>
    <style:style style:name="T181" style:family="text">
      <style:text-properties officeooo:rsid="01139e2f"/>
    </style:style>
    <style:style style:name="T182" style:family="text">
      <style:text-properties officeooo:rsid="0113e748"/>
    </style:style>
    <style:style style:name="T183" style:family="text">
      <style:text-properties officeooo:rsid="01145e7c"/>
    </style:style>
    <style:style style:name="T184" style:family="text">
      <style:text-properties officeooo:rsid="0115ad24"/>
    </style:style>
    <style:style style:name="T185" style:family="text">
      <style:text-properties officeooo:rsid="01167d84"/>
    </style:style>
    <style:style style:name="T186" style:family="text">
      <style:text-properties officeooo:rsid="011ba63f"/>
    </style:style>
    <style:style style:name="T187" style:family="text">
      <style:text-properties officeooo:rsid="011bec2f"/>
    </style:style>
    <style:style style:name="T188" style:family="text">
      <style:text-properties officeooo:rsid="011d6666"/>
    </style:style>
    <style:style style:name="T189" style:family="text">
      <style:text-properties officeooo:rsid="0120d16a"/>
    </style:style>
    <style:style style:name="T190" style:family="text">
      <style:text-properties officeooo:rsid="01223a49"/>
    </style:style>
    <style:style style:name="T191" style:family="text">
      <style:text-properties officeooo:rsid="01243a11"/>
    </style:style>
    <style:style style:name="T192" style:family="text">
      <style:text-properties officeooo:rsid="01252129"/>
    </style:style>
    <style:style style:name="T193" style:family="text">
      <style:text-properties officeooo:rsid="0125c66c"/>
    </style:style>
    <style:style style:name="T194" style:family="text">
      <style:text-properties officeooo:rsid="01261ffb"/>
    </style:style>
    <style:style style:name="T195" style:family="text">
      <style:text-properties officeooo:rsid="012ac3a4"/>
    </style:style>
    <style:style style:name="T196" style:family="text">
      <style:text-properties officeooo:rsid="0133b654"/>
    </style:style>
    <style:style style:name="T197" style:family="text">
      <style:text-properties officeooo:rsid="0135ad41"/>
    </style:style>
    <style:style style:name="T198" style:family="text">
      <style:text-properties officeooo:rsid="01362591"/>
    </style:style>
    <style:style style:name="T199" style:family="text">
      <style:text-properties officeooo:rsid="01371816"/>
    </style:style>
    <style:style style:name="T200" style:family="text">
      <style:text-properties officeooo:rsid="0138ea62"/>
    </style:style>
    <style:style style:name="T201" style:family="text">
      <style:text-properties officeooo:rsid="01390a28"/>
    </style:style>
    <style:style style:name="T202" style:family="text">
      <style:text-properties officeooo:rsid="013b096c"/>
    </style:style>
    <style:style style:name="T203" style:family="text">
      <style:text-properties officeooo:rsid="013ee8b0"/>
    </style:style>
    <style:style style:name="T204" style:family="text">
      <style:text-properties officeooo:rsid="014041f1"/>
    </style:style>
    <style:style style:name="T205" style:family="text">
      <style:text-properties officeooo:rsid="0143c97e"/>
    </style:style>
    <style:style style:name="T206" style:family="text">
      <style:text-properties officeooo:rsid="014d79cd"/>
    </style:style>
    <style:style style:name="T207" style:family="text">
      <style:text-properties officeooo:rsid="014e6f6c"/>
    </style:style>
    <style:style style:name="T208" style:family="text">
      <style:text-properties officeooo:rsid="014f6441"/>
    </style:style>
    <style:style style:name="T209" style:family="text">
      <style:text-properties officeooo:rsid="01503737"/>
    </style:style>
    <style:style style:name="T210" style:family="text">
      <style:text-properties officeooo:rsid="0153e3b4"/>
    </style:style>
    <style:style style:name="T211" style:family="text">
      <style:text-properties officeooo:rsid="015beb6b"/>
    </style:style>
    <style:style style:name="T212" style:family="text">
      <style:text-properties officeooo:rsid="015e38b0"/>
    </style:style>
    <style:style style:name="T213" style:family="text">
      <style:text-properties officeooo:rsid="015f73a0"/>
    </style:style>
    <style:style style:name="T214" style:family="text">
      <style:text-properties officeooo:rsid="01608161"/>
    </style:style>
    <style:style style:name="T215" style:family="text">
      <style:text-properties officeooo:rsid="01620f7a"/>
    </style:style>
    <style:style style:name="T216" style:family="text">
      <style:text-properties officeooo:rsid="01671704"/>
    </style:style>
    <style:style style:name="T217" style:family="text">
      <style:text-properties officeooo:rsid="016e32f8"/>
    </style:style>
    <style:style style:name="T218" style:family="text">
      <style:text-properties officeooo:rsid="0172cd64"/>
    </style:style>
    <style:style style:name="T219" style:family="text">
      <style:text-properties officeooo:rsid="01805b7f"/>
    </style:style>
    <style:style style:name="T220" style:family="text">
      <style:text-properties officeooo:rsid="019818c4"/>
    </style:style>
    <style:style style:name="T221" style:family="text">
      <style:text-properties officeooo:rsid="019ce3d0"/>
    </style:style>
    <style:style style:name="T222" style:family="text">
      <style:text-properties officeooo:rsid="019f3221"/>
    </style:style>
    <style:style style:name="T223" style:family="text">
      <style:text-properties officeooo:rsid="01a08ed5"/>
    </style:style>
    <style:style style:name="T224" style:family="text">
      <style:text-properties officeooo:rsid="01a2a5c9"/>
    </style:style>
    <style:style style:name="T225" style:family="text">
      <style:text-properties officeooo:rsid="01ae354d"/>
    </style:style>
    <style:style style:name="T226" style:family="text">
      <style:text-properties officeooo:rsid="01b15ef5"/>
    </style:style>
    <style:style style:name="T227" style:family="text">
      <style:text-properties officeooo:rsid="01b32756"/>
    </style:style>
    <style:style style:name="T228" style:family="text">
      <style:text-properties officeooo:rsid="01b40900"/>
    </style:style>
    <style:style style:name="T229" style:family="text">
      <style:text-properties officeooo:rsid="01b55e3c"/>
    </style:style>
    <style:style style:name="T230" style:family="text">
      <style:text-properties officeooo:rsid="01c34b24"/>
    </style:style>
    <style:style style:name="T231" style:family="text">
      <style:text-properties officeooo:rsid="01c75354"/>
    </style:style>
    <style:style style:name="T232" style:family="text">
      <style:text-properties officeooo:rsid="01ce395e"/>
    </style:style>
    <style:style style:name="T233" style:family="text">
      <style:text-properties officeooo:rsid="01ce47c9"/>
    </style:style>
    <style:style style:name="T234" style:family="text">
      <style:text-properties officeooo:rsid="01d2320c"/>
    </style:style>
    <style:style style:name="T235" style:family="text">
      <style:text-properties officeooo:rsid="01d5a0e0"/>
    </style:style>
    <style:style style:name="T236" style:family="text">
      <style:text-properties officeooo:rsid="01d7d548"/>
    </style:style>
    <style:style style:name="T237" style:family="text">
      <style:text-properties officeooo:rsid="01d866d3"/>
    </style:style>
    <style:style style:name="T238" style:family="text">
      <style:text-properties officeooo:rsid="01e27470"/>
    </style:style>
    <style:style style:name="T239" style:family="text">
      <style:text-properties officeooo:rsid="01e27791"/>
    </style:style>
    <style:style style:name="T240" style:family="text">
      <style:text-properties officeooo:rsid="01f0e665"/>
    </style:style>
    <style:style style:name="T241" style:family="text">
      <style:text-properties officeooo:rsid="01f31202"/>
    </style:style>
    <style:style style:name="T242" style:family="text">
      <style:text-properties officeooo:rsid="01f40618"/>
    </style:style>
    <style:style style:name="T243" style:family="text">
      <style:text-properties officeooo:rsid="01fafb53"/>
    </style:style>
    <style:style style:name="T244" style:family="text">
      <style:text-properties officeooo:rsid="01fb0217"/>
    </style:style>
    <style:style style:name="T245" style:family="text">
      <style:text-properties officeooo:rsid="0209508a"/>
    </style:style>
    <style:style style:name="T246" style:family="text">
      <style:text-properties officeooo:rsid="020d98e5"/>
    </style:style>
    <style:style style:name="T247" style:family="text">
      <style:text-properties fo:font-style="normal" style:font-style-asian="normal" style:font-style-complex="normal"/>
    </style:style>
    <style:style style:name="T248" style:family="text">
      <style:text-properties officeooo:rsid="0211bd68"/>
    </style:style>
    <style:style style:name="T249" style:family="text">
      <style:text-properties officeooo:rsid="02128c7c"/>
    </style:style>
    <style:style style:name="T250" style:family="text">
      <style:text-properties officeooo:rsid="0214df83"/>
    </style:style>
    <style:style style:name="T251" style:family="text">
      <style:text-properties officeooo:rsid="02167eb5"/>
    </style:style>
    <style:style style:name="T252" style:family="text">
      <style:text-properties officeooo:rsid="02195063"/>
    </style:style>
    <style:style style:name="T253" style:family="text">
      <style:text-properties officeooo:rsid="021aec1d"/>
    </style:style>
    <style:style style:name="T254" style:family="text">
      <style:text-properties officeooo:rsid="021e7cc7"/>
    </style:style>
    <style:style style:name="T255" style:family="text">
      <style:text-properties officeooo:rsid="02204a79"/>
    </style:style>
    <style:style style:name="T256" style:family="text">
      <style:text-properties officeooo:rsid="022080ef"/>
    </style:style>
    <style:style style:name="T257" style:family="text">
      <style:text-properties officeooo:rsid="0223637b"/>
    </style:style>
    <style:style style:name="T258" style:family="text">
      <style:text-properties officeooo:rsid="0226a1ae"/>
    </style:style>
    <style:style style:name="T259" style:family="text">
      <style:text-properties officeooo:rsid="0227ff52"/>
    </style:style>
    <style:style style:name="T260" style:family="text">
      <style:text-properties officeooo:rsid="02283836"/>
    </style:style>
    <style:style style:name="T261" style:family="text">
      <style:text-properties officeooo:rsid="0229d83f"/>
    </style:style>
    <style:style style:name="T262" style:family="text">
      <style:text-properties officeooo:rsid="022b813f"/>
    </style:style>
    <style:style style:name="T263" style:family="text">
      <style:text-properties officeooo:rsid="0236ef02"/>
    </style:style>
    <style:style style:name="T264" style:family="text">
      <style:text-properties officeooo:rsid="024804b9"/>
    </style:style>
    <style:style style:name="T265" style:family="text">
      <style:text-properties style:text-underline-style="none"/>
    </style:style>
    <style:style style:name="T266" style:family="text">
      <style:text-properties style:text-underline-style="none" officeooo:rsid="026980b4"/>
    </style:style>
    <style:style style:name="T267" style:family="text">
      <style:text-properties fo:font-weight="bold" officeooo:rsid="0263eac9" style:font-weight-asian="bold"/>
    </style:style>
    <style:style style:name="T268" style:family="text">
      <style:text-properties fo:font-weight="bold" style:font-weight-asian="bold" style:font-weight-complex="bold"/>
    </style:style>
    <style:style style:name="T269" style:family="text">
      <style:text-properties officeooo:rsid="025d0a98"/>
    </style:style>
    <style:style style:name="T270" style:family="text">
      <style:text-properties officeooo:rsid="025db44c"/>
    </style:style>
    <style:style style:name="T271" style:family="text">
      <style:text-properties officeooo:rsid="025f448d"/>
    </style:style>
    <style:style style:name="T272" style:family="text">
      <style:text-properties officeooo:rsid="0260f6fc"/>
    </style:style>
    <style:style style:name="T273" style:family="text">
      <style:text-properties officeooo:rsid="0262f588"/>
    </style:style>
    <style:style style:name="T274" style:family="text">
      <style:text-properties officeooo:rsid="0263eac9"/>
    </style:style>
    <style:style style:name="T275" style:family="text">
      <style:text-properties officeooo:rsid="02654cfd"/>
    </style:style>
    <style:style style:name="T276" style:family="text">
      <style:text-properties officeooo:rsid="02669415"/>
    </style:style>
    <style:style style:name="T277" style:family="text">
      <style:text-properties officeooo:rsid="026980b4"/>
    </style:style>
    <style:style style:name="T278" style:family="text">
      <style:text-properties officeooo:rsid="026b5f58"/>
    </style:style>
    <style:style style:name="T279" style:family="text">
      <style:text-properties officeooo:rsid="026bb15f"/>
    </style:style>
    <style:style style:name="T280" style:family="text">
      <style:text-properties officeooo:rsid="026d469b"/>
    </style:style>
    <style:style style:name="T281" style:family="text">
      <style:text-properties officeooo:rsid="026ea9dc"/>
    </style:style>
    <style:style style:name="T282" style:family="text">
      <style:text-properties officeooo:rsid="026f34b1"/>
    </style:style>
    <style:style style:name="T283" style:family="text">
      <style:text-properties officeooo:rsid="026fa348"/>
    </style:style>
    <style:style style:name="T284" style:family="text">
      <style:text-properties officeooo:rsid="0270774a"/>
    </style:style>
    <style:style style:name="T285" style:family="text">
      <style:text-properties officeooo:rsid="02712fd1"/>
    </style:style>
    <style:style style:name="T286" style:family="text">
      <style:text-properties officeooo:rsid="0271ca77"/>
    </style:style>
    <style:style style:name="T287" style:family="text">
      <style:text-properties officeooo:rsid="0271ef6b"/>
    </style:style>
    <style:style style:name="T288" style:family="text">
      <style:text-properties officeooo:rsid="0273c095"/>
    </style:style>
    <style:style style:name="T289" style:family="text">
      <style:text-properties officeooo:rsid="02742e8f"/>
    </style:style>
    <style:style style:name="T290" style:family="text">
      <style:text-properties officeooo:rsid="027988b5"/>
    </style:style>
    <style:style style:name="T291" style:family="text">
      <style:text-properties officeooo:rsid="0279a84c"/>
    </style:style>
    <style:style style:name="T292" style:family="text">
      <style:text-properties officeooo:rsid="027ed10a"/>
    </style:style>
    <style:style style:name="T293" style:family="text">
      <style:text-properties officeooo:rsid="0281d7ab"/>
    </style:style>
    <style:style style:name="T294" style:family="text">
      <style:text-properties officeooo:rsid="02879d74"/>
    </style:style>
    <style:style style:name="T295" style:family="text">
      <style:text-properties officeooo:rsid="0289ea20"/>
    </style:style>
    <style:style style:name="T296" style:family="text">
      <style:text-properties officeooo:rsid="028fef48"/>
    </style:style>
    <style:style style:name="T297" style:family="text">
      <style:text-properties officeooo:rsid="029062a1"/>
    </style:style>
    <style:style style:name="T298" style:family="text">
      <style:text-properties officeooo:rsid="02a14315"/>
    </style:style>
    <style:style style:name="T299" style:family="text">
      <style:text-properties officeooo:rsid="02a2b1d7"/>
    </style:style>
    <style:style style:name="T300" style:family="text">
      <style:text-properties officeooo:rsid="02a43001"/>
    </style:style>
    <style:style style:name="T301" style:family="text">
      <style:text-properties officeooo:rsid="02a4f2ba"/>
    </style:style>
    <style:style style:name="T302" style:family="text">
      <style:text-properties officeooo:rsid="02a5d5f8"/>
    </style:style>
    <style:style style:name="T303" style:family="text">
      <style:text-properties officeooo:rsid="02a61482"/>
    </style:style>
    <style:style style:name="T304" style:family="text">
      <style:text-properties officeooo:rsid="02a759da"/>
    </style:style>
    <style:style style:name="T305" style:family="text">
      <style:text-properties officeooo:rsid="02a90ca5"/>
    </style:style>
    <style:style style:name="T306" style:family="text">
      <style:text-properties officeooo:rsid="02aa788f"/>
    </style:style>
    <style:style style:name="T307" style:family="text">
      <style:text-properties officeooo:rsid="02abcdf4"/>
    </style:style>
    <style:style style:name="T308" style:family="text">
      <style:text-properties officeooo:rsid="02b0d31a"/>
    </style:style>
    <style:style style:name="T309" style:family="text">
      <style:text-properties officeooo:rsid="02b158d4"/>
    </style:style>
    <style:style style:name="T310" style:family="text">
      <style:text-properties officeooo:rsid="02b21bb0"/>
    </style:style>
    <style:style style:name="T311" style:family="text">
      <style:text-properties officeooo:rsid="02c0cc44"/>
    </style:style>
    <style:style style:name="T312" style:family="text">
      <style:text-properties officeooo:rsid="02c23e4f"/>
    </style:style>
    <style:style style:name="T313" style:family="text">
      <style:text-properties officeooo:rsid="02c5cfa1"/>
    </style:style>
    <style:style style:name="T314" style:family="text">
      <style:text-properties officeooo:rsid="02c5d6f4"/>
    </style:style>
    <style:style style:name="T315" style:family="text">
      <style:text-properties officeooo:rsid="02cc8056"/>
    </style:style>
    <style:style style:name="T316" style:family="text">
      <style:text-properties officeooo:rsid="02cd5f07"/>
    </style:style>
    <style:style style:name="T317" style:family="text">
      <style:text-properties officeooo:rsid="02cd968e"/>
    </style:style>
    <style:style style:name="T318" style:family="text">
      <style:text-properties officeooo:rsid="02cdc5d8"/>
    </style:style>
    <style:style style:name="T319" style:family="text">
      <style:text-properties officeooo:rsid="02cf11fd"/>
    </style:style>
    <style:style style:name="T320" style:family="text">
      <style:text-properties officeooo:rsid="02d18361"/>
    </style:style>
    <style:style style:name="T321" style:family="text">
      <style:text-properties officeooo:rsid="02d404bb"/>
    </style:style>
    <style:style style:name="T322" style:family="text">
      <style:text-properties officeooo:rsid="02d50800"/>
    </style:style>
    <style:style style:name="T323" style:family="text">
      <style:text-properties fo:font-size="11pt" style:font-size-asian="11pt" style:font-size-complex="11pt"/>
    </style:style>
    <style:style style:name="T324" style:family="text">
      <style:text-properties officeooo:rsid="02e2c38e"/>
    </style:style>
    <style:style style:name="T325" style:family="text">
      <style:text-properties officeooo:rsid="02e402f2"/>
    </style:style>
    <style:style style:name="T326" style:family="text">
      <style:text-properties officeooo:rsid="02e6f72d"/>
    </style:style>
    <style:style style:name="T327" style:family="text">
      <style:text-properties officeooo:rsid="02e746c5"/>
    </style:style>
    <style:style style:name="T328" style:family="text">
      <style:text-properties officeooo:rsid="02e9b822"/>
    </style:style>
    <style:style style:name="T329" style:family="text">
      <style:text-properties officeooo:rsid="02eb7806"/>
    </style:style>
    <style:style style:name="T330" style:family="text">
      <style:text-properties officeooo:rsid="02ed7247"/>
    </style:style>
    <style:style style:name="T331" style:family="text">
      <style:text-properties officeooo:rsid="02f10bd7"/>
    </style:style>
    <style:style style:name="T332" style:family="text">
      <style:text-properties officeooo:rsid="02f1aa16"/>
    </style:style>
    <style:style style:name="T333" style:family="text">
      <style:text-properties officeooo:rsid="02f36c59"/>
    </style:style>
    <style:style style:name="T334" style:family="text">
      <style:text-properties officeooo:rsid="02f3d0ed"/>
    </style:style>
    <style:style style:name="T335" style:family="text">
      <style:text-properties officeooo:rsid="02f57b23"/>
    </style:style>
    <style:style style:name="T336" style:family="text">
      <style:text-properties officeooo:rsid="02f5f3a6"/>
    </style:style>
    <style:style style:name="T337" style:family="text">
      <style:text-properties officeooo:rsid="02f85b5a"/>
    </style:style>
    <style:style style:name="T338" style:family="text">
      <style:text-properties officeooo:rsid="02f97072"/>
    </style:style>
    <style:style style:name="T339" style:family="text">
      <style:text-properties officeooo:rsid="02fc2d90"/>
    </style:style>
    <style:style style:name="T340" style:family="text">
      <style:text-properties officeooo:rsid="030204be"/>
    </style:style>
    <style:style style:name="T341" style:family="text">
      <style:text-properties officeooo:rsid="03035b66"/>
    </style:style>
    <style:style style:name="T342" style:family="text">
      <style:text-properties officeooo:rsid="03045e14"/>
    </style:style>
    <style:style style:name="T343" style:family="text">
      <style:text-properties officeooo:rsid="0304d489"/>
    </style:style>
    <style:style style:name="T344" style:family="text">
      <style:text-properties officeooo:rsid="030566d3"/>
    </style:style>
    <style:style style:name="T345" style:family="text">
      <style:text-properties officeooo:rsid="0306c7fa"/>
    </style:style>
    <style:style style:name="T346" style:family="text">
      <style:text-properties officeooo:rsid="0308bc93"/>
    </style:style>
    <style:style style:name="T347" style:family="text">
      <style:text-properties officeooo:rsid="03094d07"/>
    </style:style>
    <style:style style:name="T348" style:family="text">
      <style:text-properties officeooo:rsid="030a177d"/>
    </style:style>
    <style:style style:name="T349" style:family="text">
      <style:text-properties officeooo:rsid="030a465d"/>
    </style:style>
    <style:style style:name="T350" style:family="text">
      <style:text-properties officeooo:rsid="030be058"/>
    </style:style>
    <style:style style:name="T351" style:family="text">
      <style:text-properties officeooo:rsid="030d18b7"/>
    </style:style>
    <style:style style:name="T352" style:family="text">
      <style:text-properties officeooo:rsid="030f0b57"/>
    </style:style>
    <style:style style:name="T353" style:family="text">
      <style:text-properties officeooo:rsid="031051bf"/>
    </style:style>
    <style:style style:name="T354" style:family="text">
      <style:text-properties officeooo:rsid="03136055"/>
    </style:style>
    <style:style style:name="T355" style:family="text">
      <style:text-properties officeooo:rsid="031405a1"/>
    </style:style>
    <style:style style:name="T356" style:family="text">
      <style:text-properties officeooo:rsid="03176b3b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3">Справка</text:p>
      <text:p text:style-name="P2">муниципального <text:s/>бюджетного <text:s/>общеобразовательного учреждения </text:p>
      <text:p text:style-name="P2"><text:s/>«Основная общеобразовательная школа №26» о материально-техническом, <text:s/></text:p>
      <text:p text:style-name="P2">учебно-методическом, информационно-технологическом обеспечении образовательного процесса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>№</text:p>
            <text:p text:style-name="P1">п/п</text:p>
          </table:table-cell>
          <table:table-cell table:style-name="Таблица1.A1" office:value-type="string">
            <text:p text:style-name="P3">Предмет</text:p>
          </table:table-cell>
          <table:table-cell table:style-name="Таблица1.A1" table:number-columns-spanned="2" office:value-type="string">
            <text:p text:style-name="P3">Реализуемая программа</text:p>
          </table:table-cell>
          <table:covered-table-cell/>
          <table:table-cell table:style-name="Таблица1.A1" office:value-type="string">
            <text:p text:style-name="P3">Необходимое и рекомендуемое обеспечение в соответствии <text:s/>с</text:p>
            <text:p text:style-name="P3">программой</text:p>
            <text:p text:style-name="P2"/>
          </table:table-cell>
          <table:table-cell table:style-name="Таблица1.A1" office:value-type="string">
            <text:p text:style-name="P3">Фактическая оснащен</text:p>
            <text:p text:style-name="P2">ность</text:p>
          </table:table-cell>
          <table:table-cell table:style-name="Таблица1.G1" office:value-type="string">
            <text:p text:style-name="P3">% оснащенности</text:p>
          </table:table-cell>
        </table:table-row>
        <table:table-row table:style-name="Таблица1.2">
          <table:table-cell table:style-name="Таблица1.A2" table:number-columns-spanned="7" office:value-type="string">
            <text:p text:style-name="P5"/>
            <text:list xml:id="list34341537" text:style-name="WW8Num2">
              <text:list-item>
                <text:p text:style-name="P514">4 класс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349"/>
            <text:p text:style-name="P549"><text:span text:style-name="T356">1.</text:span></text:p>
          </table:table-cell>
          <table:table-cell table:style-name="Таблица1.A3" office:value-type="string">
            <text:p text:style-name="P549"><text:s text:c="4"/></text:p>
            <text:p text:style-name="P549">Русский язык</text:p>
            <text:p text:style-name="P348"/>
            <text:p text:style-name="P348"><text:s text:c="2"/></text:p>
            <text:p text:style-name="P349"/>
            <text:p text:style-name="P348"><text:s text:c="3"/></text:p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><text:soft-page-break/></text:p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><text:soft-page-break/></text:p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/>
            <text:p text:style-name="P348"><text:soft-page-break/></text:p>
          </table:table-cell>
          <table:table-cell table:style-name="Таблица1.A3" table:number-columns-spanned="2" office:value-type="string">
            <text:p text:style-name="P23"/>
            <text:p text:style-name="P9">Русский язык//Сборник рабочих <text:s/>программ «Школа России» 1-4 классы, авторы Канакина В.П., Горецкий В.Г., <text:s/>М.: «Просвещение», 2011</text:p>
            <text:p text:style-name="P9"/>
            <text:p text:style-name="P23">Русский язык//Сборник рабочих программ «Начальная инновационная школа» 1-4 классы, науч. Руководители</text:p>
            <text:p text:style-name="P9">Л. В. Кибирева, О. А. Клейнфельд, Г. И. Мелихова</text:p>
            <text:p text:style-name="P9"><text:s/>М.: «Русское слово», 2012</text:p>
            <text:p text:style-name="P9"/>
            <text:p text:style-name="P418"><text:span text:style-name="T45">Русский язык//Программа </text:span><text:span text:style-name="T2">«Русский язык» <text:s/>авторы: Л.В. Кибирева, О.А. Клейнфельд, Г.И.Мелихова. УМК «Начальная инновационная школа», 1-4 классы – </text:span></text:p>
            <text:p text:style-name="P55">М.: «Русское слово», 2011.</text:p>
            <text:p text:style-name="P55"/>
            <text:p text:style-name="P23"/>
            <text:p text:style-name="P23">Русский язык//Концепция и программы для <text:soft-page-break/>начальных классов. <text:s/>«Школа России» <text:s/>Канакина В.П., Горецкий В.Г.</text:p>
            <text:p text:style-name="P55"><text:s/>М.: «Просвещение», 2011</text:p>
            <text:p text:style-name="P55"/>
            <text:p text:style-name="P23"/>
            <text:p text:style-name="P55"/>
          </table:table-cell>
          <table:covered-table-cell/>
          <table:table-cell table:style-name="Таблица1.A3" office:value-type="string">
            <text:p text:style-name="P23"/>
            <text:p text:style-name="P9">Учебник «Русский язык» 1 класс, В.П. Канакина, В.Г. Горецкий, М.: «Просвещение», 2011</text:p>
            <text:p text:style-name="P9"><text:s/></text:p>
            <text:p text:style-name="P9">Азбука Горецкий В.Г., Кирюшкин В.А., М.: «Просвещение», 2011</text:p>
            <text:p text:style-name="P9"/>
            <text:p text:style-name="P9">Прописи 1 класс (часть 1), В.Г. Горецкий, Н.А. Федосова, М.: «Просвещение», 2011</text:p>
            <text:p text:style-name="P9"/>
            <text:p text:style-name="P9">Прописи 1 класс (часть 2), В.Г. Горецкий, Н.А. Федосова, М.: «Просвещение», 2011</text:p>
            <text:p text:style-name="P9"/>
            <text:p text:style-name="P9">Прописи 1 класс (часть 3), В.Г. Горецкий, Н.А. Федосова, М.: «Просвещение», 2011</text:p>
            <text:p text:style-name="P9"/>
            <text:p text:style-name="P9">Прописи 1 класс (часть 4), В.Г. <text:soft-page-break/>Горецкий, Н.А. Федосова, М.: «Просвещение», 2011</text:p>
            <text:p text:style-name="P9"/>
            <text:p text:style-name="P9"><text:s/>Русский язык. 1класс, авторы Л. В. Кибирева, О. А. Клейнфельд, Г. И. Мелихова, М. «Русское слово», 2012</text:p>
            <text:p text:style-name="P9"/>
            <text:p text:style-name="P9">Букварь. 1класс, авторы Л. В. Кибирева, О. А. Клейнфельд,</text:p>
            <text:p text:style-name="P9">Г. И. Мелихова, М. «Русское слово», 2012</text:p>
            <text:p text:style-name="P9"/>
            <text:p text:style-name="P9"><text:s/>Русский язык. 2 класс. Ч1,Ч2. Авторы: Л.В. Кибирева, О.А. Клейнфельд, Г.И.Мелихова, <text:s/>М.: «Русское слово», 2012</text:p>
            <text:p text:style-name="P9"/>
            <text:p text:style-name="P9">Русский язык. 3 класс ч.1,2. Авторы <text:s/></text:p>
            <text:p text:style-name="P9">В. П. Канакина, <text:s/>В.Г. Горецкий</text:p>
            <text:p text:style-name="P9">М. «Просвещение» 2011г.</text:p>
            <text:p text:style-name="P9"/>
            <text:p text:style-name="P9">Русский язык. 4 класс ч.1,2. Авторы <text:s/>В П. Канакина,, <text:s/>В.Г. Горецкий</text:p>
            <text:p text:style-name="P9">М. «Просвещение» 2011г.</text:p>
            <text:p text:style-name="P9"/>
            <text:p text:style-name="P9"><text:s/>«Русский язык» Рабочая тетрадь 4 класс ч.1,2 Авторы <text:s/>В.П. Канакина.</text:p>
            <text:p text:style-name="P9">М. «Просвещение» 2012г.</text:p>
            <text:p text:style-name="P9"/>
            <text:p text:style-name="P338"><text:span text:style-name="T230">-</text:span>Таблица демонстрационная «Алфавит. Печатные и рукописные буквы русского алфавита».</text:p>
            <text:p text:style-name="P338"/>
            <text:p text:style-name="P338"><text:span text:style-name="T230">-</text:span>Комплект таблиц демонстрационных <text:soft-page-break/>«Обучение грамоте», формат 60 х 90 см.</text:p>
            <text:p text:style-name="P338"/>
            <text:p text:style-name="P338"><text:span text:style-name="T230">-</text:span>Комплект таблиц демонстрационных «Русский язык» с методическими рекомендациями для 1 класса, формат 60 х 90 см.</text:p>
            <text:p text:style-name="P338"/>
            <text:p text:style-name="P338"><text:span text:style-name="T230">-</text:span>Комплект портретов писателей демонстрационный</text:p>
            <text:p text:style-name="P338"/>
            <text:p text:style-name="P338"><text:span text:style-name="T230">-</text:span>Магнитная азбука демонстрационная</text:p>
            <text:p text:style-name="P338"/>
            <text:p text:style-name="P338"><text:span text:style-name="T230">-</text:span>Касса слогов демонстрационная</text:p>
            <text:p text:style-name="P338"/>
            <text:p text:style-name="P338"><text:span text:style-name="T230">-</text:span>Касса-веер гласных</text:p>
            <text:p text:style-name="P338"/>
            <text:p text:style-name="P338"><text:span text:style-name="T230">-</text:span>Касса-веер согласных</text:p>
            <text:p text:style-name="P11"><text:span text:style-name="T230"/></text:p>
            <text:p text:style-name="P11"><text:span text:style-name="T230">-</text:span>Комплект таблиц <text:s/>«Русский язык»</text:p>
            <text:p text:style-name="P11">1 класс</text:p>
            <text:p text:style-name="P9"><text:s/></text:p>
            <text:p text:style-name="P23"><text:s text:c="2"/><text:span text:style-name="T230">-</text:span>Комплект таблиц «Русский язык» 2 класс (2 части)</text:p>
            <text:p text:style-name="P9"/>
            <text:p text:style-name="P9"><text:span text:style-name="T231">-</text:span>Таблица «Падежи»</text:p>
            <text:p text:style-name="P9"/>
            <text:p text:style-name="P402"><text:span text:style-name="T20">-</text:span><text:span text:style-name="T2">Интерактивное пособие <text:s/>с комплектом таблиц <text:s/>«Русский язык 2 класс(8 таблиц + </text:span><text:span text:style-name="T35">CD</text:span><text:span text:style-name="T2">)</text:span></text:p>
            <text:p text:style-name="P23"/>
            <text:p text:style-name="P402"><text:span text:style-name="T21">-</text:span><text:span text:style-name="T2">Комплекс таблиц «Обучение грамоте 1 класс» (8 таблиц +</text:span><text:span text:style-name="T35">CD</text:span><text:span text:style-name="T2">)</text:span></text:p>
            <text:p text:style-name="P23"/>
            <text:p text:style-name="P402"><text:span text:style-name="T21">-</text:span><text:span text:style-name="T2">Комплект таблиц «Основные правила и </text:span><text:soft-page-break/><text:span text:style-name="T2">понятия 1-4 класс»(7таблиц + </text:span><text:span text:style-name="T35">CD</text:span><text:span text:style-name="T2">)</text:span></text:p>
            <text:p text:style-name="P23"/>
            <text:p text:style-name="P402"><text:span text:style-name="T21">-</text:span><text:span text:style-name="T2">Комплект таблиц «Русский алфавит» 4таблиц +224карт. + </text:span><text:span text:style-name="T35">CD</text:span><text:span text:style-name="T2">)</text:span></text:p>
            <text:p text:style-name="P23"/>
            <text:p text:style-name="P402"><text:span text:style-name="T21">-</text:span><text:span text:style-name="T2">Комплект таблиц «Русский язык 1 класс» (10таблиц <text:s/>+ </text:span><text:span text:style-name="T35">CD</text:span><text:span text:style-name="T2">)</text:span></text:p>
            <text:p text:style-name="P23"/>
            <text:p text:style-name="P402"><text:span text:style-name="T21">-</text:span><text:span text:style-name="T2">Комплект таблиц «Словарные <text:s/>слова» 8таблиц + </text:span><text:span text:style-name="T35">CD</text:span><text:span text:style-name="T2">)</text:span></text:p>
            <text:p text:style-name="P23"/>
            <text:p text:style-name="P402"><text:span text:style-name="T21">-</text:span><text:span text:style-name="T2">Наглядные пособия для интерактивной <text:s/>доски с тестовыми заданиями «Обучение грамоте 2 класс» на </text:span><text:span text:style-name="T35">CD</text:span><text:span text:style-name="T2"> (16 таблиц не менее 5 заданий к каждой)</text:span></text:p>
          </table:table-cell>
          <table:table-cell table:style-name="Таблица1.A3" office:value-type="string">
            <text:p text:style-name="P11"/>
            <text:p text:style-name="P10">20</text:p>
            <text:p text:style-name="P10"/>
            <text:p text:style-name="P10"/>
            <text:p text:style-name="P10"/>
            <text:p text:style-name="P10">20</text:p>
            <text:p text:style-name="P10"/>
            <text:p text:style-name="P10"/>
            <text:p text:style-name="P10">20</text:p>
            <text:p text:style-name="P10"/>
            <text:p text:style-name="P10"/>
            <text:p text:style-name="P10">20</text:p>
            <text:p text:style-name="P10"/>
            <text:p text:style-name="P10"/>
            <text:p text:style-name="P10">20</text:p>
            <text:p text:style-name="P10"/>
            <text:p text:style-name="P10"/>
            <text:p text:style-name="P10">20</text:p>
            <text:p text:style-name="P10"/>
            <text:p text:style-name="P10"/>
            <text:p text:style-name="P10">22</text:p>
            <text:p text:style-name="P10"><text:soft-page-break/></text:p>
            <text:p text:style-name="P10"/>
            <text:p text:style-name="P10"/>
            <text:p text:style-name="P10">2<text:span text:style-name="T78">0</text:span></text:p>
            <text:p text:style-name="P10"/>
            <text:p text:style-name="P10"/>
            <text:p text:style-name="P10"/>
            <text:p text:style-name="P10"/>
            <text:p text:style-name="P10">2<text:span text:style-name="T78">0</text:span></text:p>
            <text:p text:style-name="P10"/>
            <text:p text:style-name="P10"/>
            <text:p text:style-name="P10"/>
            <text:p text:style-name="P10">2<text:span text:style-name="T78">9</text:span></text:p>
            <text:p text:style-name="P10"/>
            <text:p text:style-name="P10"/>
            <text:p text:style-name="P94"/>
            <text:p text:style-name="P94"/>
            <text:p text:style-name="P10"><text:span text:style-name="T80">5</text:span>0</text:p>
            <text:p text:style-name="P10"/>
            <text:p text:style-name="P10"/>
            <text:p text:style-name="P95"><text:s text:c="6"/></text:p>
            <text:p text:style-name="P95"><text:s text:c="6"/>42</text:p>
            <text:p text:style-name="P10"/>
            <text:p text:style-name="P10"/>
            <text:p text:style-name="P10"/>
            <text:p text:style-name="P96">42</text:p>
            <text:p text:style-name="P10"/>
            <text:p text:style-name="P10"/>
            <text:p text:style-name="P10"/>
            <text:p text:style-name="P10">1</text:p>
            <text:p text:style-name="P10"/>
            <text:p text:style-name="P97"/>
            <text:p text:style-name="P97"/>
            <text:p text:style-name="P97">1</text:p>
            <text:p text:style-name="P10"><text:soft-page-break/>1</text:p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>1</text:p>
            <text:p text:style-name="P10"/>
            <text:p text:style-name="P9"><text:s text:c="7"/>30</text:p>
            <text:p text:style-name="P10"/>
            <text:p text:style-name="P10">30</text:p>
            <text:p text:style-name="P9"/>
            <text:p text:style-name="P10">2</text:p>
            <text:p text:style-name="P10"/>
            <text:p text:style-name="P10"/>
            <text:p text:style-name="P10">21</text:p>
            <text:p text:style-name="P10"/>
            <text:p text:style-name="P9"/>
            <text:p text:style-name="P9"><text:s text:c="8"/>1</text:p>
            <text:p text:style-name="P10"/>
            <text:p text:style-name="P10">8</text:p>
            <text:p text:style-name="P10"/>
            <text:p text:style-name="P10"/>
            <text:p text:style-name="P10">8</text:p>
            <text:p text:style-name="P10"/>
            <text:p text:style-name="P10"/>
            <text:p text:style-name="P10">7</text:p>
            <text:p text:style-name="P10"/>
            <text:p text:style-name="P10"><text:soft-page-break/></text:p>
            <text:p text:style-name="P10">4</text:p>
            <text:p text:style-name="P10"/>
            <text:p text:style-name="P10"/>
            <text:p text:style-name="P10">10</text:p>
            <text:p text:style-name="P10"/>
            <text:p text:style-name="P9"/>
            <text:p text:style-name="P10">8</text:p>
            <text:p text:style-name="P10"/>
            <text:p text:style-name="P10"/>
            <text:p text:style-name="P10"/>
            <text:p text:style-name="P10">16</text:p>
          </table:table-cell>
          <table:table-cell table:style-name="Таблица1.A2" office:value-type="string">
            <text:p text:style-name="P11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><text:soft-page-break/>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1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><text:soft-page-break/>100</text:p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9"/>
            <text:p text:style-name="P10">100</text:p>
            <text:p text:style-name="P9"/>
            <text:p text:style-name="P10">100</text:p>
            <text:p text:style-name="P10"/>
            <text:p text:style-name="P21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><text:soft-page-break/></text:p>
            <text:p text:style-name="P10">100</text:p>
            <text:p text:style-name="P10"/>
            <text:p text:style-name="P9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3" table:number-columns-spanned="5" office:value-type="string">
            <text:p text:style-name="P3"><text:s text:c="67"/>КНИГОПЕЧАТНАЯ ПРОДУКЦИЯ</text:p>
          </table:table-cell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"/>
          </table:table-cell>
          <table:table-cell table:style-name="Таблица1.A2" office:value-type="string">
            <text:p text:style-name="P3"/>
          </table:table-cell>
        </table:table-row>
        <table:table-row table:style-name="Таблица1.1">
          <table:table-cell table:style-name="Таблица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Таблица1.A3" office:value-type="string">
            <text:list xml:id="list34315417" text:style-name="WW8Num4">
              <text:list-header>
                <text:p text:style-name="P552"><text:span text:style-name="T232">- </text:span>Канакина В.П.. Поурочные разработки по русскому языку: 4 класс / Канакина В.П.. – М.: Просвещение, 2007</text:p>
                <text:p text:style-name="P552"><text:span text:style-name="T232">-</text:span>Контрольно-измерительные материалы. Русский язык: 4 класс / Сост. Т.Н.Ситникова. М.: ВАКО, 2010.</text:p>
                <text:p text:style-name="P552"><text:span text:style-name="T233">- </text:span>О.Е. Жиренко, В.Ф.Полещук, Л.А. Обухова Тренажер по русскому языку для учащихся 3-4 классов. Части речи. Рабочая тетрадь №1 -М.:Издательство «Ювента», 2008.</text:p>
                <text:p text:style-name="P553"><text:span text:style-name="T233">- </text:span>О.Е. Жиренко, В.Ф.Полещук, Л.А. Обухова Тренажер по русскому языку для учащихся 3-4 классов. Части речи. Рабочая тетрадь №2 -М.:Издательство <text:soft-page-break/>«Ювента», 2009.</text:p>
                <text:p text:style-name="P553"><text:span text:style-name="T234"><text:s/>-</text:span>О.Е. Жиренко, В.Ф.Полещук, Л.А. Обухова Тренажер по русскому языку для начальной школы: Пословицы и поговорки. М.:Издательство «Ювента», 2012</text:p>
                <text:p text:style-name="P582"><text:span text:style-name="T235"><text:s/>-</text:span>Упражнения <text:s/>и диктанты по русскому языку: 4 кл; учебное пособие /Г.Н.Сычев. –Изд.2-е,_Ротов н/Д: Феникс, 2012 (Библиотека учителя)</text:p>
                <text:p text:style-name="P582"><text:span text:style-name="T236"><text:s/>-</text:span>Сенина Н.А Русский язык.3 класс. Тесты для промежуточного контроля. Олимпиадные задания. Р/нД :Легион,2009</text:p>
                <text:p text:style-name="P582"><text:span text:style-name="T237"><text:s text:c="2"/>-</text:span>Контрольные, проверочные и творческие работы по русскому языку. 4 класс. Т.В.Игнатьева, Л.И.Тикунова. Издательство «Экзамен» 2006г.</text:p>
                <text:p text:style-name="P582"><text:span text:style-name="T237"><text:s/>-</text:span>Ожегов СИ. Словарь русского языка. М: Русский язык, 1990.</text:p>
                <text:p text:style-name="P591"><text:span text:style-name="T22"><text:s text:c="2"/>-</text:span><text:span text:style-name="T2">Тикунова Л.И.Сборник диктантов и творческих работ,- М, Просвещение, 2002 г.</text:span></text:p>
                <text:p text:style-name="P583">-Узорова О.В., Нефедова Е.А. <text:span text:style-name="T238">к</text:span>онтрольные и проверочные работы по русскому языку для начальной школы. М.: ACT «Премьера», 2002.</text:p>
                <text:p text:style-name="P572"><text:span text:style-name="T239">-</text:span>Я иду на урок в начальную школу. Внеклассная работа. Олимпиады и интеллектуальные игры. Книга для учителя. М.: Первое сентября, 2000.</text:p>
                <text:p text:style-name="P573">- Детские книги </text:p>
              </text:list-header>
            </text:list>
          </table:table-cell>
          <table:table-cell table:style-name="Таблица1.A3" office:value-type="string">
            <text:p text:style-name="P11">Д</text:p>
            <text:p text:style-name="P10"/>
            <text:p text:style-name="P10"/>
            <text:p text:style-name="P10">Д</text:p>
            <text:p text:style-name="P10"/>
            <text:p text:style-name="P10"/>
            <text:p text:style-name="P10">Д</text:p>
            <text:p text:style-name="P10"/>
            <text:p text:style-name="P10"/>
            <text:p text:style-name="P228"/>
            <text:p text:style-name="P228"/>
            <text:p text:style-name="P228">1</text:p>
            <text:p text:style-name="P10"/>
            <text:p text:style-name="P10">1</text:p>
            <text:p text:style-name="P10"/>
            <text:p text:style-name="P10"><text:soft-page-break/></text:p>
            <text:p text:style-name="P10"/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>3</text:p>
            <text:p text:style-name="P10"/>
            <text:p text:style-name="P10"/>
            <text:p text:style-name="P10">1</text:p>
            <text:p text:style-name="P10"/>
            <text:p text:style-name="P10"/>
            <text:p text:style-name="P10">1</text:p>
            <text:p text:style-name="P10"/>
            <text:p text:style-name="P10"/>
            <text:p text:style-name="P10"/>
            <text:p text:style-name="P10"/>
            <text:p text:style-name="P229">3</text:p>
            <text:p text:style-name="P229">3</text:p>
            <text:p text:style-name="P229"/>
            <text:p text:style-name="P311">2000</text:p>
          </table:table-cell>
          <table:table-cell table:style-name="Таблица1.A2" office:value-type="string">
            <text:p text:style-name="P11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228"/>
            <text:p text:style-name="P228"/>
            <text:p text:style-name="P228">100</text:p>
            <text:p text:style-name="P10"/>
            <text:p text:style-name="P10">100</text:p>
            <text:p text:style-name="P10"/>
            <text:p text:style-name="P10"><text:soft-page-break/>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9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/>
            <text:p text:style-name="P10">100</text:p>
            <text:p text:style-name="P10">100</text:p>
            <text:p text:style-name="P10"/>
            <text:p text:style-name="P311">100</text:p>
          </table:table-cell>
        </table:table-row>
        <table:table-row table:style-name="Таблица1.6">
          <table:table-cell table:style-name="Таблица1.A3" office:value-type="string">
            <text:p text:style-name="P351">2.</text:p>
          </table:table-cell>
          <table:table-cell table:style-name="Таблица1.A3" office:value-type="string">
            <text:p text:style-name="P349">Литературное чтение</text:p>
          </table:table-cell>
          <table:table-cell table:style-name="Таблица1.A3" table:number-columns-spanned="2" office:value-type="string">
            <text:p text:style-name="P23">Литературное чтение//Сборник рабочих <text:s/>программ. «Школа России». 1-4 классы. Авторы Климанова Л.Ф., Бойкина М.В. М.: «Просвещение», 2011</text:p>
            <text:p text:style-name="P23"/>
            <text:p text:style-name="P23">Литературное чтение//Сборник рабочих программ «Начальная инновационная школа» 1-4 классы, авторы Г. С. Меркин, </text:p>
            <text:p text:style-name="P9">Б. Г. Меркин, С. А. Болотова, <text:s/>М.: «Русское слово», 2012</text:p>
            <text:p text:style-name="P9"/>
            <text:p text:style-name="P9"><text:s/>Литературное чтение//Концепция и программы для начальных классов. «Школа России». Авторы Климанова Л.Ф., Бойкина М.В. М.: «Просвещение», 2007</text:p>
          </table:table-cell>
          <table:covered-table-cell/>
          <table:table-cell table:style-name="Таблица1.A3" office:value-type="string">
            <text:p text:style-name="P9">Литературное чтение. 1 класс, М.В. Голованова, В.Г. Горецкий, Л.Ф. Климанова, М.: «Просвещение», 2011</text:p>
            <text:p text:style-name="P9"/>
            <text:p text:style-name="P9"><text:s/>Литературное чтение.1 класс, Г. С. Меркин, Б. Г. Меркин, С. А. Болотова</text:p>
            <text:p text:style-name="P9"><text:s/>М.: «Русское слово», 2012</text:p>
            <text:p text:style-name="P9"/>
            <text:p text:style-name="P9"><text:s/>Литературное чтение. 2 класс. Ч1,Ч2. <text:s/>Г.С.Меркин, Б.Г. Меркин, С.А. Болотова, М.: «Русское слово», 2012</text:p>
            <text:p text:style-name="P9"/>
            <text:p text:style-name="P9">Литературное чтение. 3 класс. Часть 1,2, Климанова Л.Ф., <text:s/>Горецкий В.Г. </text:p>
            <text:p text:style-name="P9">М.: «Просвещение», 2007г.</text:p>
            <text:p text:style-name="P9"/>
            <text:p text:style-name="P9">Литературное чтение. 4 класс,в 2-х ч. Л.Ф Климанова, В.Г.Горецкий, 2-е изд. –М.:Просвещение, 2007г</text:p>
            <text:p text:style-name="Standard"/>
            <text:p text:style-name="Standard"/>
            <text:p text:style-name="Standard">Детские книги разных типов</text:p>
            <text:p text:style-name="Standard">Контрольно-измерительные материалы по литературному чтению: 3 класс.. Кутявина С. В.– М.: ВАКО, 2010г.</text:p>
            <text:p text:style-name="Standard"/>
            <text:p text:style-name="Standard">Кутявина С. В. Поурочные разработки по литературному чтению: 3 класс. – М.: ВАКО, 2006</text:p>
            <text:p text:style-name="Standard"/>
            <text:p text:style-name="Standard">Контрольно-измерительные материалы по литературному чтению: 4 класс.. С. В.– Кутявина М.: ВАКО, 2010г.</text:p>
            <text:p text:style-name="Standard"/>
            <text:p text:style-name="Standard">Пр<text:span text:style-name="T2">езентации уроков литературного </text:span><text:soft-page-break/><text:span text:style-name="T2">чтения. 4 класс</text:span></text:p>
            <text:p text:style-name="P9">Произведения А.С.Пушкина</text:p>
            <text:p text:style-name="P9"/>
            <text:p text:style-name="P9">Электронные учебники: <text:s text:c="2"/>1. Родная речь 1-4 кл. Сборник произведений по чтению</text:p>
            <text:p text:style-name="P9"/>
            <text:p text:style-name="P9">Климанова Л. Ф. Уроки литературного чтения: Метод. пособие к учеб. «Родная речь. 4 класс» / Л. Ф. Климанова, В. Г. Горецкий, М. В. Голованова. – М.: Просвещение, 2005</text:p>
            <text:p text:style-name="P9"/>
            <text:p text:style-name="P9">Ожегов С. И. и Шведова Н. Ю. Толковый словарь русского языка: 80 000 слов и фразеологических выражений / Российская академия наук. Институт русского языка им. </text:p>
            <text:p text:style-name="P9">В. В. Виноградова. – 4-е изд., дополненное. – М.: Азбуковник, 1997</text:p>
          </table:table-cell>
          <table:table-cell table:style-name="Таблица1.A3" office:value-type="string">
            <text:p text:style-name="P10"><text:span text:style-name="T81">4</text:span>0</text:p>
            <text:p text:style-name="P10"/>
            <text:p text:style-name="P10"/>
            <text:p text:style-name="P10"/>
            <text:p text:style-name="P10"><text:span text:style-name="T81">4</text:span>0</text:p>
            <text:p text:style-name="P10"/>
            <text:p text:style-name="P10"/>
            <text:p text:style-name="P10">2<text:span text:style-name="T82">9</text:span></text:p>
            <text:p text:style-name="P10"/>
            <text:p text:style-name="P10"/>
            <text:p text:style-name="P10"/>
            <text:p text:style-name="P98">43</text:p>
            <text:p text:style-name="P10"/>
            <text:p text:style-name="P10"/>
            <text:p text:style-name="P10"/>
            <text:p text:style-name="P99">42</text:p>
            <text:p text:style-name="P10"/>
            <text:p text:style-name="P10"/>
            <text:p text:style-name="P10"/>
            <text:p text:style-name="P10">1</text:p>
            <text:p text:style-name="P11"/>
            <text:p text:style-name="P11"/>
            <text:p text:style-name="P11"/>
            <text:p text:style-name="P11"/>
            <text:p text:style-name="P11">1</text:p>
            <text:p text:style-name="P10"/>
            <text:p text:style-name="P230"/>
            <text:p text:style-name="P230">1</text:p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><text:soft-page-break/></text:p>
            <text:p text:style-name="P10">1</text:p>
            <text:p text:style-name="P11"/>
            <text:p text:style-name="P11"/>
            <text:p text:style-name="P11"/>
            <text:p text:style-name="P11"/>
            <text:p text:style-name="P11">1</text:p>
            <text:p text:style-name="P10"/>
            <text:p text:style-name="P10"/>
            <text:p text:style-name="P10"/>
            <text:p text:style-name="P10"/>
            <text:p text:style-name="P10">2</text:p>
          </table:table-cell>
          <table:table-cell table:style-name="Таблица1.A2" office:value-type="string"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/>
            <text:p text:style-name="P10">100</text:p>
            <text:p text:style-name="P11"/>
            <text:p text:style-name="P231"/>
            <text:p text:style-name="P231">100</text:p>
            <text:p text:style-name="P11"/>
            <text:p text:style-name="P11">100</text:p>
            <text:p text:style-name="P10"/>
            <text:p text:style-name="P10"/>
            <text:p text:style-name="P10"/>
            <text:p text:style-name="P10">100</text:p>
            <text:p text:style-name="P10"><text:soft-page-break/></text:p>
            <text:p text:style-name="P10">100</text:p>
            <text:p text:style-name="P10"/>
            <text:p text:style-name="P9"/>
            <text:p text:style-name="P10"/>
            <text:p text:style-name="P10"/>
            <text:p text:style-name="P9"><text:s text:c="11"/>100</text:p>
            <text:p text:style-name="P10"/>
            <text:p text:style-name="P10"/>
            <text:p text:style-name="P11"/>
            <text:p text:style-name="P11"/>
            <text:p text:style-name="P11">100</text:p>
            <text:p text:style-name="P11"><text:s text:c="2"/></text:p>
          </table:table-cell>
        </table:table-row>
        <table:table-row table:style-name="Таблица1.7">
          <table:table-cell table:style-name="Таблица1.A2" table:number-columns-spanned="7" office:value-type="string">
            <text:p text:style-name="P419"><text:s text:c="72"/>ИЛЛЮСТРАЦИИ// ПЛАК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3"/>
          </table:table-cell>
          <table:covered-table-cell/>
          <table:table-cell table:style-name="Таблица1.A3" office:value-type="string">
            <text:p text:style-name="P71">Комплект таблиц «Портреты писателей»</text:p>
            <text:p text:style-name="P70"><text:s/></text:p>
          </table:table-cell>
          <table:table-cell table:style-name="Таблица1.A3" office:value-type="string">
            <text:p text:style-name="P11">2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9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3"/>
          </table:table-cell>
          <table:covered-table-cell/>
          <table:table-cell table:style-name="Таблица1.A3" office:value-type="string">
            <text:p text:style-name="P71">Комплект таблиц «А.С.Пушкин»</text:p>
            <text:p text:style-name="P71"/>
            <text:p text:style-name="P70">В.В.Маяковский <text:s/>комплект рисунков к стихотворению «Что такое хорошо и что такое плохо»</text:p>
            <text:p text:style-name="P70"/>
            <text:p text:style-name="P70">Тестовый материал по литературе 1-4 классы</text:p>
            <text:p text:style-name="P70"/>
            <text:p text:style-name="P70">Таблицы по внеклассному чтению</text:p>
            <text:p text:style-name="P70"><text:soft-page-break/>Наглядное пособие </text:p>
            <text:p text:style-name="P70"/>
            <text:p text:style-name="P70">Набор сюжетных картинок </text:p>
            <text:p text:style-name="P70"/>
            <text:p text:style-name="P70">Комплекс таблиц «Литературное чтение 1 класс</text:p>
          </table:table-cell>
          <table:table-cell table:style-name="Таблица1.A3" office:value-type="string">
            <text:p text:style-name="P11">1</text:p>
            <text:p text:style-name="P11"/>
            <text:p text:style-name="P23"><text:s text:c="8"/>1</text:p>
            <text:p text:style-name="P23"/>
            <text:p text:style-name="P23"/>
            <text:p text:style-name="P23"/>
            <text:p text:style-name="P11">1</text:p>
            <text:p text:style-name="P11"/>
            <text:p text:style-name="P11"/>
            <text:p text:style-name="P11"/>
            <text:p text:style-name="P11"><text:soft-page-break/>1</text:p>
            <text:p text:style-name="P11"/>
            <text:p text:style-name="P11">1</text:p>
            <text:p text:style-name="P11"/>
            <text:p text:style-name="P11">16</text:p>
          </table:table-cell>
          <table:table-cell table:style-name="Таблица1.A2" office:value-type="string">
            <text:p text:style-name="P11">100</text:p>
            <text:p text:style-name="P11"/>
            <text:p text:style-name="P11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><text:soft-page-break/>100</text:p>
            <text:p text:style-name="P11"/>
            <text:p text:style-name="P11">100</text:p>
            <text:p text:style-name="P11"/>
            <text:p text:style-name="P11">100</text:p>
          </table:table-cell>
        </table:table-row>
        <table:table-row table:style-name="Таблица1.1">
          <table:table-cell table:style-name="Таблица1.A10" office:value-type="float" office:value="3">
            <text:p text:style-name="P363">3</text:p>
          </table:table-cell>
          <table:table-cell table:style-name="Таблица1.A3" office:value-type="string">
            <text:p text:style-name="P351">Математика</text:p>
          </table:table-cell>
          <table:table-cell table:style-name="Таблица1.A3" table:number-columns-spanned="2" office:value-type="string">
            <text:p text:style-name="P23">Математика//Сборник рабочих <text:s/>программ «Школа России» 1-4 классы, Моро М.И., Бантова М.А, Бельтюкова Г.В., М.: «Просвещение», 2011</text:p>
            <text:p text:style-name="P23"/>
            <text:p text:style-name="P23">Математика//Сборник рабочих программ «Начальная инновационная школа» 1-4 классы, Б. П. Гейдман, И. Э. Мишарина, </text:p>
            <text:p text:style-name="P23">Е. А. Зверева, М.: «Русское слово», 2012</text:p>
            <text:p text:style-name="P23"/>
            <text:p text:style-name="P23"/>
            <text:p text:style-name="P23">Математика//Концепция и <text:s/>программы для начальных классов. «Школа России». <text:s/>Моро М.И., Бантова М.А, Бельтюкова Г.В., М.: «Просвещение», 2007</text:p>
          </table:table-cell>
          <table:covered-table-cell/>
          <table:table-cell table:style-name="Таблица1.A3" office:value-type="string">
            <text:p text:style-name="P23">Математика. 1 класс в 2-х частях, М.И.Моро, С.И. Волкова, С.В. Степанова, <text:s text:c="2"/>М.: «Просвещение», 2011</text:p>
            <text:p text:style-name="P9"/>
            <text:p text:style-name="P9">Математика. Рабочая тетрадь 1 класс (часть 1), М.И. Моро, С.И. Волкова, М.: «Просвещение», 2011</text:p>
            <text:p text:style-name="P9"/>
            <text:p text:style-name="P9">Математика. Рабочая тетрадь 1 класс (часть 2), М.И. Моро, С.И. Волкова, М.: «Просвещение», 2011</text:p>
            <text:p text:style-name="P9"/>
            <text:p text:style-name="P9">Математика. 1класс в 2частях, Б. П. Гейдман, И. Э. Мишарина, Е. А. Зверева, М.: «Русское слово», 2012</text:p>
            <text:p text:style-name="P9"/>
            <text:p text:style-name="P9"><text:s/>Математика. 2 класс. Ч1,Ч2, <text:s/>Б.П. Гейдман, И.Э. Мишарина, Е.А. Зверева, <text:s/>М.: «Русское слово», 2011</text:p>
            <text:p text:style-name="P9"/>
            <text:p text:style-name="P9">Математика. 3 класс <text:s/>(часть 1,2), </text:p>
            <text:p text:style-name="P9">М.И. Моро, М.А. Бантова, </text:p>
            <text:p text:style-name="P9">М.: «Просвещение», 2009г.</text:p>
            <text:p text:style-name="P9"/>
            <text:p text:style-name="P9">Математика, рабочая тетрадь, 3 класс (часть 1, 2), М.И. Моро, С.И. Волкова, М.: «Просвещение», 2012г.</text:p>
            <text:p text:style-name="P9"/>
            <text:p text:style-name="P9"><text:soft-page-break/>Математика. <text:s/>4 класс <text:s/>(часть 1,2), М.И. Моро, М.А. Бантова, М.: «Просвещение», 2009г.</text:p>
            <text:p text:style-name="P9"/>
            <text:p text:style-name="P9">Математика, рабочая тетрадь, 4 класс (часть 1,часть 2), М.И. Моро, С.И. Волкова, М.: «Просвещение», 2012г.</text:p>
            <text:p text:style-name="P338"/>
            <text:p text:style-name="P338">Поурочные разработки по математике: 3 класс,к учебному комплекту М. И. Моро — Москва: «ВАКО», 2010.</text:p>
            <text:p text:style-name="P338"/>
            <text:p text:style-name="P338">Математика <text:s/>4 класс. Проверочные работы,С.И. Волкова, </text:p>
            <text:p text:style-name="P338">М.: «Просвещение», 2012г.</text:p>
            <text:p text:style-name="P338">Таблица «Доли»</text:p>
            <text:p text:style-name="P338"/>
            <text:p text:style-name="P338">Связь чисел при сложении, вычитании делении, умножении. <text:s/></text:p>
            <text:p text:style-name="P338"/>
            <text:p text:style-name="P338">Наглядные пособия по математике 1класс (Состав числа .Точка. Луч. Линия)</text:p>
            <text:p text:style-name="P338"/>
            <text:p text:style-name="P338">Комплект таблиц «Математика 1 класс» </text:p>
            <text:p text:style-name="P338">(16 таблиц+ CD)</text:p>
            <text:p text:style-name="P338"/>
            <text:p text:style-name="P338">Таблица умножения демонстрационная</text:p>
            <text:p text:style-name="P338"/>
            <text:p text:style-name="P338">Таблица «Цифры» демонстрационная</text:p>
            <text:p text:style-name="P9"/>
            <text:p text:style-name="P338">Магнитный набор цифр, букв, знаков демонстрационный</text:p>
            <text:p text:style-name="P338"/>
            <text:p text:style-name="P338"><text:soft-page-break/>Метр демонстрационный</text:p>
            <text:p text:style-name="P338"/>
            <text:p text:style-name="P338">Рулетка демонстрационная 20 м</text:p>
            <text:p text:style-name="P338"/>
            <text:p text:style-name="P338">Модель часов демонстрационная</text:p>
          </table:table-cell>
          <table:table-cell table:style-name="Таблица1.A3" office:value-type="string">
            <text:p text:style-name="P10"><text:span text:style-name="T83">4</text:span>0</text:p>
            <text:p text:style-name="P10"/>
            <text:p text:style-name="P9"/>
            <text:p text:style-name="P10"/>
            <text:p text:style-name="P10"/>
            <text:p text:style-name="P10"><text:span text:style-name="T83">4</text:span>0</text:p>
            <text:p text:style-name="P10"/>
            <text:p text:style-name="P10"/>
            <text:p text:style-name="P10"/>
            <text:p text:style-name="P10"><text:span text:style-name="T83">4</text:span>0</text:p>
            <text:p text:style-name="P10"/>
            <text:p text:style-name="P10"/>
            <text:p text:style-name="P10"/>
            <text:p text:style-name="P10"><text:span text:style-name="T84">4</text:span>0</text:p>
            <text:p text:style-name="P10"/>
            <text:p text:style-name="P10"/>
            <text:p text:style-name="P10"/>
            <text:p text:style-name="P10">2<text:span text:style-name="T84">9</text:span></text:p>
            <text:p text:style-name="P10"/>
            <text:p text:style-name="P10"/>
            <text:p text:style-name="P10"/>
            <text:p text:style-name="P10">30</text:p>
            <text:p text:style-name="P10"/>
            <text:p text:style-name="P10"/>
            <text:p text:style-name="P10"/>
            <text:p text:style-name="P10">30</text:p>
            <text:p text:style-name="P10"/>
            <text:p text:style-name="P232"/>
            <text:p text:style-name="P232"><text:soft-page-break/>42</text:p>
            <text:p text:style-name="P234"/>
            <text:p text:style-name="P10"/>
            <text:p text:style-name="P10"/>
            <text:p text:style-name="P100">42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/>
            <text:p text:style-name="P10">1</text:p>
            <text:p text:style-name="P10"/>
            <text:p text:style-name="P10"/>
            <text:p text:style-name="P10">16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>1</text:p>
            <text:p text:style-name="P10"/>
            <text:p text:style-name="P10"/>
            <text:p text:style-name="P10">1</text:p>
            <text:p text:style-name="P10"><text:soft-page-break/></text:p>
            <text:p text:style-name="P10">3</text:p>
            <text:p text:style-name="P9"><text:s/></text:p>
          </table:table-cell>
          <table:table-cell table:style-name="Таблица1.A2" office:value-type="string">
            <text:p text:style-name="P10">100</text:p>
            <text:p text:style-name="P10"/>
            <text:p text:style-name="P9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9"/>
            <text:p text:style-name="P212"><text:s text:c="10"/></text:p>
            <text:p text:style-name="P233"><text:soft-page-break/><text:s text:c="15"/>100</text:p>
            <text:p text:style-name="P9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22"><text:s/></text:p>
            <text:p text:style-name="P22">100</text:p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9"/>
            <text:p text:style-name="P10"><text:soft-page-break/>100</text:p>
          </table:table-cell>
        </table:table-row>
        <table:table-row table:style-name="Таблица1.11">
          <table:table-cell table:style-name="Таблица1.A3" office:value-type="string">
            <text:p text:style-name="P351">4.</text:p>
          </table:table-cell>
          <table:table-cell table:style-name="Таблица1.A3" office:value-type="string">
            <text:p text:style-name="P11">Окружающий мир</text:p>
          </table:table-cell>
          <table:table-cell table:style-name="Таблица1.A3" table:number-columns-spanned="2" office:value-type="string">
            <text:p text:style-name="P23">Окружающий мир//Сборник рабочих <text:s/>программ. «Школа России». 1-4 классы, автор А.А. Плешаков, М.: «Просвещение», 2011</text:p>
            <text:p text:style-name="P9"/>
            <text:p text:style-name="P9">Окружающий мир//Программа курса к учебникам <text:s text:c="4"/>Самковой В. А., Романовой Н.И., <text:s/>М.: «Русское слово», 2011.</text:p>
            <text:p text:style-name="P9"/>
            <text:p text:style-name="P9">Окружающий мир//Концепция и <text:s/>программы для начальных классов. «Школа России». <text:s/>Плешаков А.А., М.: «Просвещение», 2007</text:p>
          </table:table-cell>
          <table:covered-table-cell/>
          <table:table-cell table:style-name="Таблица1.A3" office:value-type="string">
            <text:p text:style-name="P23">Окружающий мир. 1 класс в 2-х частях, А.А. Плешаков, М.: «Просвещение», 2011</text:p>
            <text:p text:style-name="P9"/>
            <text:p text:style-name="P9">Окружающий мир, рабочая тетрадь 1 класс (часть 1), А.А.Плешаков, М.: «Просвещение», 2011</text:p>
            <text:p text:style-name="P9"/>
            <text:p text:style-name="P9">Окружающий мир, рабочая тетрадь 1 класс (часть 2), А.А.Плешаков, М.: «Просвещение», 2011</text:p>
            <text:p text:style-name="P9"/>
            <text:p text:style-name="P9">Окружающий мир, 1 класс, В. А. Самков, Н. И Романов, М.: Русское слово,2011</text:p>
            <text:p text:style-name="P9"/>
            <text:p text:style-name="Standard"><text:span text:style-name="T2"><text:s/>Окружающий мир, рабочая тетрадь 1 класс,</text:span> <text:span text:style-name="T2">В. А. Самкова <text:s/>М.: «Русское слово», 2012</text:span></text:p>
            <text:p text:style-name="P9"/>
            <text:p text:style-name="P9"><text:s/>Окружающий мир. 2 класс. Ч1,Ч2, Самкова <text:s/>В. А., Романова Н. И., <text:s/>М.: «Русское слово», 2012.</text:p>
            <text:p text:style-name="P9"/>
            <text:p text:style-name="P9">Окружающий мир. 3 класс (часть 1,2) </text:p>
            <text:p text:style-name="P9">А.А. Плешаков, Е.А. Крючкова</text:p>
            <text:p text:style-name="P9"><text:s/>М.: «Просвещение», 2011</text:p>
            <text:p text:style-name="P9"/>
            <text:p text:style-name="P9">Окружающий мир, рабочая тетрадь</text:p>
            <text:p text:style-name="P9"><text:soft-page-break/><text:s/>3 класс (часть 1, 2), </text:p>
            <text:p text:style-name="P9">А.А.Плешаков, <text:s/>Е.А. Крючкова</text:p>
            <text:p text:style-name="P9">М.«Просвещение», 2012г.</text:p>
            <text:p text:style-name="P9"/>
            <text:p text:style-name="P9">Окружающий мир. 4класс ( часть 1, часть <text:s/>2), А.А. Плешаков, Е.А. Крючкова, <text:s/>М.: «Просвещение», 2011</text:p>
            <text:p text:style-name="P9"/>
            <text:p text:style-name="P9">«Окружающий мир» рабочая тетрадь 4 класс (часть 1, часть 2), А.А.Плешаков, <text:s/>Е.А. Крючкова</text:p>
            <text:p text:style-name="P9">М.«Просвещение», 2012г.</text:p>
            <text:p text:style-name="P9">Атлас-определитель «От земли до неба», А.А.Плешаков, М.: «Просвещение», 2011</text:p>
            <text:p text:style-name="P9"/>
            <text:p text:style-name="P338">Набор муляжей овощей</text:p>
            <text:p text:style-name="P338"/>
            <text:p text:style-name="P338">Набор муляжей фруктов</text:p>
            <text:p text:style-name="P338"/>
            <text:p text:style-name="P338">Компас школьный</text:p>
            <text:p text:style-name="P338"/>
            <text:p text:style-name="P338">Лупа ручная</text:p>
            <text:p text:style-name="P338"/>
            <text:p text:style-name="P338">Глобус физический Земли</text:p>
            <text:p text:style-name="P338"/>
            <text:p text:style-name="P338">Физическая карта России</text:p>
            <text:p text:style-name="P9"/>
          </table:table-cell>
          <table:table-cell table:style-name="Таблица1.A3" office:value-type="string">
            <text:p text:style-name="P11"><text:span text:style-name="T85">4</text:span>0</text:p>
            <text:p text:style-name="P10"/>
            <text:p text:style-name="P10"/>
            <text:p text:style-name="P10"/>
            <text:p text:style-name="P10"><text:span text:style-name="T85">4</text:span>0</text:p>
            <text:p text:style-name="P10"/>
            <text:p text:style-name="P10"/>
            <text:p text:style-name="P10"/>
            <text:p text:style-name="P10"><text:span text:style-name="T86">4</text:span>0</text:p>
            <text:p text:style-name="P10"/>
            <text:p text:style-name="P10"/>
            <text:p text:style-name="P10"/>
            <text:p text:style-name="P10"><text:span text:style-name="T86">4</text:span>0</text:p>
            <text:p text:style-name="P10"/>
            <text:p text:style-name="P10"/>
            <text:p text:style-name="P10"/>
            <text:p text:style-name="P10"><text:span text:style-name="T86">4</text:span>0</text:p>
            <text:p text:style-name="P10"/>
            <text:p text:style-name="P10"/>
            <text:p text:style-name="P10"/>
            <text:p text:style-name="P10">2<text:span text:style-name="T87">9</text:span></text:p>
            <text:p text:style-name="P10"/>
            <text:p text:style-name="P10"/>
            <text:p text:style-name="P10"/>
            <text:p text:style-name="P101">43</text:p>
            <text:p text:style-name="P10"/>
            <text:p text:style-name="P10"/>
            <text:p text:style-name="P10"/>
            <text:p text:style-name="P102">43</text:p>
            <text:p text:style-name="P10"><text:soft-page-break/></text:p>
            <text:p text:style-name="P10"/>
            <text:p text:style-name="P10"/>
            <text:p text:style-name="P10"/>
            <text:p text:style-name="P103">42</text:p>
            <text:p text:style-name="P10"/>
            <text:p text:style-name="P10"/>
            <text:p text:style-name="P10"/>
            <text:p text:style-name="P104">42</text:p>
            <text:p text:style-name="P10"/>
            <text:p text:style-name="P10"/>
            <text:p text:style-name="P10"/>
            <text:p text:style-name="P10">50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>25</text:p>
            <text:p text:style-name="P10"/>
            <text:p text:style-name="P10">25</text:p>
            <text:p text:style-name="P10"/>
            <text:p text:style-name="P10">15</text:p>
            <text:p text:style-name="P10"/>
            <text:p text:style-name="P10">2</text:p>
          </table:table-cell>
          <table:table-cell table:style-name="Таблица1.A2" office:value-type="string">
            <text:p text:style-name="P11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><text:soft-page-break/>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>100</text:p>
          </table:table-cell>
        </table:table-row>
        <table:table-row table:style-name="Таблица1.12">
          <table:table-cell table:style-name="Таблица1.A2" table:number-columns-spanned="7" office:value-type="string">
            <text:p text:style-name="P431"><text:s text:c="72"/><text:span text:style-name="T323">КНИГОПЕЧАТНАЯ ПРОДУК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11"/>
            <text:p text:style-name="P11"/>
            <text:p text:style-name="P11"/>
          </table:table-cell>
          <table:table-cell table:style-name="Таблица1.A3" table:number-columns-spanned="2" office:value-type="string">
            <text:p text:style-name="P11"/>
          </table:table-cell>
          <table:covered-table-cell/>
          <table:table-cell table:style-name="Таблица1.A3" office:value-type="string">
            <text:p text:style-name="P440">Брыкина Н. Т., Жиренко О. Е., Барылкина Л. П. Нестандартные и интегрированные уроки по курсу <text:span text:style-name="T240">-</text:span>«Окружающий мир»: 1 – 4 классы. / Брыкина Н. Т., Жиренко О. Е., <text:soft-page-break/>Барылкина Л. П. <text:s/>– М.: ВАКО, 2004</text:p>
            <text:p text:style-name="P439">Дмитриева О.И. Поурочные разработки по курсу «Окружающий мир» 4 класс. / О.И. Дмитриева – М.: «ВАКО», 2010 </text:p>
            <text:list xml:id="list34339714" text:style-name="WW8Num6">
              <text:list-header>
                <text:p text:style-name="P597"><text:span text:style-name="T240">-</text:span>Еремеева Е. Ю. Растения: Справочник школьника. / Еремеева Е. Ю. – СПб.: Литера, 2005</text:p>
                <text:p text:style-name="P597"><text:span text:style-name="T240">-</text:span>Модестов С. Ю. Космос: Справочник школьника. / Модестов С. Ю. – СПб.: Литера, 2005</text:p>
                <text:p text:style-name="P597"><text:span text:style-name="T240">-</text:span>Модестова Т. В. Животные: Справочник школьника. / Модестова Т. В. – СПб.: Литера, 2005</text:p>
                <text:p text:style-name="P597"><text:span text:style-name="T240">-</text:span>Модестова Т. В. Птицы: Справочник школьника. / Модестова Т. В. <text:s/>– СПб.: Литера, 2006</text:p>
                <text:p text:style-name="P597"><text:span text:style-name="T240">-</text:span>Плешаков А. А. От земли до неба: Атлас-определитель для учащихся начальных классов. / Плешаков А. А. <text:s/>– М.: Просвещение, 2004</text:p>
                <text:p text:style-name="P597"><text:span text:style-name="T240">-</text:span>Беликова Т. П. Живые родники Староосколья/ Старый Оскол, 2004</text:p>
                <text:p text:style-name="P597"><text:span text:style-name="T240">-</text:span>Плешаков А. А. Зеленые страницы: Книга для учащихся начальных классов / Плешаков А. А. <text:s/>– М.: Просвещение, 2005</text:p>
                <text:p text:style-name="P597"><text:span text:style-name="T240">-</text:span>Плешаков А. А. Великан на поляне, или Первые уроки экологической этики: Книга для учащихся начальных классов / Плешаков А. А. М.: Просвещение, 2005</text:p>
                <text:p text:style-name="P598"><text:span text:style-name="T241">-</text:span>Шикина Л. Б. Люди и народы: Справочник школьника. / Шикина Л. <text:soft-page-break/>Б. – СПб.: Литера, 2006</text:p>
                <text:p text:style-name="P598"><text:span text:style-name="T241">-</text:span>Шикина Л. Б. Страны и континенты: Справочник школьника. / Шикина Л. Б. – СПб.: Литера, 2005</text:p>
              </text:list-header>
            </text:list>
            <text:p text:style-name="P438"><text:span text:style-name="T242"><text:s/>-</text:span>«Поурочные разработки по курсу Окружающий мир. 3 класс» – М.: «Вако», 2006.</text:p>
            <text:p text:style-name="P438"><text:span text:style-name="T242"><text:s/>-</text:span>.Тихомирова Е. М. «Поурочные разработки по предмету «Окружающий мир» - М.: «Экзамен», 2007.</text:p>
            <text:p text:style-name="P437"><text:span text:style-name="T242">-</text:span>Плешаков <text:s/>А.А., Гара Н. Н., Назарова <text:s/><text:span text:style-name="T263">-</text:span>«Окружающий мир. Тесты. 3 класс» - М.: Просвещение, 2009.</text:p>
            <text:p text:style-name="P437"><text:span text:style-name="T242">-</text:span>Чернявских В.И. Растительный мир Белгородской области/ Белгород, 2010</text:p>
            <text:p text:style-name="P437"><text:span text:style-name="T242">-</text:span>Старый Оскол: полет над малой родиной/Старый Оскол,2011</text:p>
          </table:table-cell>
          <table:table-cell table:style-name="Таблица1.A3" office:value-type="string">
            <text:p text:style-name="P11">1</text:p>
            <text:p text:style-name="P11"/>
            <text:p text:style-name="P11"/>
            <text:p text:style-name="P11">1</text:p>
            <text:p text:style-name="P11"/>
            <text:p text:style-name="P11"><text:soft-page-break/></text:p>
            <text:p text:style-name="P11"/>
            <text:p text:style-name="P23"/>
            <text:p text:style-name="P11">1</text:p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>1</text:p>
            <text:p text:style-name="P11"/>
            <text:p text:style-name="P23"/>
            <text:p text:style-name="P11">1</text:p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235">1</text:p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><text:soft-page-break/></text:p>
            <text:p text:style-name="P11">1</text:p>
            <text:p text:style-name="P11"/>
            <text:p text:style-name="P236">1</text:p>
            <text:p text:style-name="P11"/>
            <text:p text:style-name="P11"/>
            <text:p text:style-name="P236"/>
            <text:p text:style-name="P236">1</text:p>
            <text:p text:style-name="P236"/>
            <text:p text:style-name="P236"/>
            <text:p text:style-name="P236"/>
            <text:p text:style-name="P236"/>
            <text:p text:style-name="P236"/>
            <text:p text:style-name="P236">1</text:p>
            <text:p text:style-name="P237"/>
            <text:p text:style-name="P237">1</text:p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><text:soft-page-break/>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2"/>
            <text:p text:style-name="P23"/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235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><text:soft-page-break/></text:p>
            <text:p text:style-name="P11">100</text:p>
            <text:p text:style-name="P11"/>
            <text:p text:style-name="P11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/>
            <text:p text:style-name="P11">100</text:p>
            <text:p text:style-name="P238"/>
            <text:p text:style-name="P312">100</text:p>
          </table:table-cell>
        </table:table-row>
        <table:table-row table:style-name="Таблица1.14">
          <table:table-cell table:style-name="Таблица1.A3" table:number-rows-spanned="2" office:value-type="string">
            <text:p text:style-name="P5"/>
          </table:table-cell>
          <table:table-cell table:style-name="Таблица1.A3" table:number-rows-spanned="2" office:value-type="string">
            <text:p text:style-name="P11"/>
          </table:table-cell>
          <table:table-cell table:style-name="Таблица1.A3" table:number-rows-spanned="2" table:number-columns-spanned="2" office:value-type="string">
            <text:p text:style-name="P11"/>
          </table:table-cell>
          <table:covered-table-cell/>
          <table:table-cell table:style-name="Таблица1.A3" office:value-type="string">
            <text:p text:style-name="P432">СРЕДСТВА ИКТ</text:p>
          </table:table-cell>
          <table:table-cell table:style-name="Таблица1.A3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15"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23"><text:span text:style-name="T243">-</text:span>Универсальный портативный компьютер</text:p>
            <text:p text:style-name="P23"><text:span text:style-name="T243">-</text:span>Портативный компьютер ученика</text:p>
            <text:p text:style-name="P23"><text:span text:style-name="T243">-</text:span>Цифровой проектор</text:p>
            <text:p text:style-name="P23"><text:span text:style-name="T243">-</text:span>Передвижной столик для мобильного цифрового проектора</text:p>
            <text:p text:style-name="P442"><text:span text:style-name="T243">-</text:span>Глобус Земли физический демонстрационный</text:p>
            <text:p text:style-name="P441"><text:span text:style-name="T243">-</text:span>Комплект таблиц «Времена года»</text:p>
            <text:p text:style-name="P70"><text:span text:style-name="T243">-</text:span>Комплект таблиц «Государственные награды России</text:p>
          </table:table-cell>
          <table:table-cell table:style-name="Таблица1.A3" office:value-type="string">
            <text:p text:style-name="P11">3</text:p>
            <text:p text:style-name="P11"/>
            <text:p text:style-name="P11">3</text:p>
            <text:p text:style-name="P11">1</text:p>
            <text:p text:style-name="P11">10</text:p>
            <text:p text:style-name="P11"/>
            <text:p text:style-name="P11">1</text:p>
            <text:p text:style-name="P11"/>
            <text:p text:style-name="P11">1</text:p>
            <text:p text:style-name="P239">1</text:p>
          </table:table-cell>
          <table:table-cell table:style-name="Таблица1.A2" office:value-type="string">
            <text:p text:style-name="P11">80</text:p>
            <text:p text:style-name="P11"/>
            <text:p text:style-name="P11">80</text:p>
            <text:p text:style-name="P11">40</text:p>
            <text:p text:style-name="P11">40</text:p>
            <text:p text:style-name="P11"/>
            <text:p text:style-name="P11">100</text:p>
            <text:p text:style-name="P11"/>
            <text:p text:style-name="P13">100</text:p>
            <text:p text:style-name="P239">100</text:p>
          </table:table-cell>
        </table:table-row>
        <table:table-row table:style-name="Таблица1.16">
          <table:table-cell table:style-name="Таблица1.A16" table:number-rows-spanned="2" office:value-type="float" office:value="5">
            <text:p text:style-name="P364">5</text:p>
          </table:table-cell>
          <table:table-cell table:style-name="Таблица1.A1" table:number-rows-spanned="2" office:value-type="string">
            <text:p text:style-name="P11">Изобразительное искусство</text:p>
          </table:table-cell>
          <table:table-cell table:style-name="Таблица1.A1" table:number-columns-spanned="2" office:value-type="string">
            <text:p text:style-name="P23">Изобразительное искусство// Рабочие программы. Предметная линия учебников под редакцией <text:s/>Б.М. Неменского, М.: «Просвещение», 2011</text:p>
            <text:p text:style-name="P23"/>
            <text:p text:style-name="P23">Изобразительное искусство// Интегрированная программа.1-4 классы, Л.Г. Савенкова, Е.А. Ермолинская, М.: Вентана-Граф, 2011.</text:p>
            <text:p text:style-name="P23"/>
            <text:p text:style-name="P23"><text:s/></text:p>
            <text:p text:style-name="P23">Программы общеобразовательных учреждений. «Изобразительное искусство и художественный труд» под руководством Б.В.Неменского, <text:s/>М.: «Просвещение», 2011.</text:p>
          </table:table-cell>
          <table:covered-table-cell/>
          <table:table-cell table:style-name="Таблица1.A1" office:value-type="string">
            <text:p text:style-name="P214">Изобразительное искусство. Учебник.1 класс, Неменская Л.А., М.: Просвещение, 2011</text:p>
            <text:p text:style-name="P214">Изобразительное искусство. <text:span text:style-name="T88">Учебник 2 класс </text:span><text:s/>Савенкова Л.Г, Ермолинская Е.А., М.: Вентана-Граф, 2011</text:p>
            <text:p text:style-name="P214"/>
            <text:p text:style-name="P213">Изобразительное искусство. Искусство вокруг нас. Учебник.3 класс, Неменская Л.А., М.: Просвещение, 2011</text:p>
            <text:p text:style-name="P213">Изобразительное искусство. Искусство вокруг нас. Учебник.4 класс, Неменская Л.А., М.: Просвещение, 2011</text:p>
            <text:p text:style-name="P214"/>
            <text:p text:style-name="P214">Портреты русских художников</text:p>
            <text:p text:style-name="P214"/>
            <text:p text:style-name="P70">Комплект иллюстраций <text:s/>«Пейзажи в творчестве <text:s/>русских художников 19-20 в.»</text:p>
            <text:p text:style-name="P70"/>
            <text:p text:style-name="P70">Комплект таблиц <text:s/>«Красный, желтый, зеленый»</text:p>
            <text:p text:style-name="P70"/>
            <text:p text:style-name="P70">Изобразительное исскуство.4 класс: поурочные планы по программе Б.М.Неменского/авт соста. Н.В. Лободина.- Изд.2-е.-Волгоград: Учитель,2010.</text:p>
            <text:p text:style-name="P70"/>
            <text:p text:style-name="P72"><draw:line text:anchor-type="paragraph" draw:z-index="0" draw:style-name="gr1" draw:text-style-name="P600" svg:x1="-13.788cm" svg:y1="2.93cm" svg:x2="13.603cm" svg:y2="2.96cm">
        <text:p/>
       </draw:line>Интерактивное пособие с комплектом таблиц «Основы декоративно — прикладного <text:s/>искусства»(12 таблиц + CD)</text:p>
          </table:table-cell>
          <table:table-cell table:style-name="Таблица1.A1" office:value-type="string">
            <text:p text:style-name="P313">40</text:p>
            <text:p text:style-name="P10"/>
            <text:p text:style-name="P240"/>
            <text:p text:style-name="P240">29</text:p>
            <text:p text:style-name="P10"/>
            <text:p text:style-name="P10"/>
            <text:p text:style-name="P10"/>
            <text:p text:style-name="P105">25</text:p>
            <text:p text:style-name="P10"/>
            <text:p text:style-name="P10"/>
            <text:p text:style-name="P10"/>
            <text:p text:style-name="P106">25</text:p>
            <text:p text:style-name="P10"/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/>
            <text:p text:style-name="P10"/>
            <text:p text:style-name="P10">1</text:p>
            <text:p text:style-name="P10"/>
            <text:p text:style-name="P10"/>
            <text:p text:style-name="P10">1</text:p>
            <text:p text:style-name="P10"/>
            <text:p text:style-name="P10"/>
            <text:p text:style-name="P241"/>
            <text:p text:style-name="P241"/>
            <text:p text:style-name="P241"/>
            <text:p text:style-name="P10"><text:span text:style-name="T244">1</text:span>2</text:p>
          </table:table-cell>
          <table:table-cell table:style-name="Таблица1.G1" office:value-type="string">
            <text:p text:style-name="P10">100</text:p>
            <text:p text:style-name="P10"/>
            <text:p text:style-name="P240"/>
            <text:p text:style-name="P240">100</text:p>
            <text:p text:style-name="P10"/>
            <text:p text:style-name="P10"/>
            <text:p text:style-name="P10"/>
            <text:p text:style-name="P105">50</text:p>
            <text:p text:style-name="P10"/>
            <text:p text:style-name="P10"/>
            <text:p text:style-name="P10"/>
            <text:p text:style-name="P10"><text:span text:style-name="T89">6</text:span>0</text:p>
            <text:p text:style-name="P10"/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242">100</text:p>
            <text:p text:style-name="P10"/>
            <text:p text:style-name="P10"/>
            <text:p text:style-name="P241"/>
            <text:p text:style-name="P241"/>
            <text:p text:style-name="P241"/>
            <text:p text:style-name="P10"><text:span text:style-name="T244">1</text:span>00</text:p>
          </table:table-cell>
        </table:table-row>
        <table:table-row table:style-name="Таблица1.11">
          <table:covered-table-cell/>
          <table:covered-table-cell/>
          <table:table-cell table:style-name="Таблица1.C1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table-cell table:style-name="Таблица1.A16" office:value-type="float" office:value="6">
            <text:p text:style-name="P364">6</text:p>
          </table:table-cell>
          <table:table-cell table:style-name="Таблица1.G1" office:value-type="string">
            <text:p text:style-name="P11">Основы безопасности жизнедеятельности</text:p>
          </table:table-cell>
          <table:table-cell table:style-name="Таблица1.C18" table:number-columns-spanned="2" office:value-type="string">
            <text:p text:style-name="P23">Основы безопасности жизнедеятельности//Концепция и программы для начальных классов.«Школа России», <text:s/>Л.П. Анастасова., М.: Просвещение, 2008г. </text:p>
          </table:table-cell>
          <table:covered-table-cell/>
          <table:table-cell table:style-name="Таблица1.C18" office:value-type="string">
            <text:p text:style-name="P73">Основы безопасности жизнедеятельности: учебное пособие для 3-4 классов/ Л.П.Анастасова, П.В. Ижевский, Н.В. Иванова.-М.: Просвещение,2008г</text:p>
            <text:p text:style-name="P73"/>
            <text:p text:style-name="P73">Основы безопасности жизнедеятельности: рабочая тетрадь для 4 кл. / Л.П.Анастасова, П.В. Ижевский, Н.В. Иванова.-М.: Просвещение,2006г</text:p>
            <text:p text:style-name="P73"/>
            <text:p text:style-name="P73">Комплект таблиц «Основы безопасности жизнедеятельности 1-4 классы»</text:p>
          </table:table-cell>
          <table:table-cell table:style-name="Таблица1.C18" office:value-type="string">
            <text:p text:style-name="P107">12</text:p>
            <text:p text:style-name="P107"/>
            <text:p text:style-name="P107"/>
            <text:p text:style-name="P79"/>
            <text:p text:style-name="P79"/>
            <text:p text:style-name="P79"/>
            <text:p text:style-name="P80">42</text:p>
            <text:p text:style-name="P78"/>
            <text:p text:style-name="P78"/>
            <text:p text:style-name="P78"/>
            <text:p text:style-name="P78"/>
            <text:p text:style-name="P78"/>
            <text:p text:style-name="P78"/>
            <text:p text:style-name="P78">1</text:p>
          </table:table-cell>
          <table:table-cell table:style-name="Таблица1.G18" office:value-type="string">
            <text:p text:style-name="P107">24</text:p>
            <text:p text:style-name="P11"/>
            <text:p text:style-name="P11"/>
            <text:p text:style-name="P11"/>
            <text:p text:style-name="P11"/>
            <text:p text:style-name="P11"/>
            <text:p text:style-name="P107">100</text:p>
            <text:p text:style-name="P11"/>
            <text:p text:style-name="P11"/>
            <text:p text:style-name="P11"/>
            <text:p text:style-name="P11"/>
            <text:p text:style-name="P11"/>
            <text:p text:style-name="P11">100</text:p>
          </table:table-cell>
        </table:table-row>
        <table:table-row table:style-name="Таблица1.19">
          <table:table-cell table:style-name="Таблица1.A3" office:value-type="string">
            <text:p text:style-name="P11">7.</text:p>
          </table:table-cell>
          <table:table-cell table:style-name="Таблица1.A3" table:number-rows-spanned="2" office:value-type="string">
            <text:p text:style-name="P11">Православная культура</text:p>
          </table:table-cell>
          <table:table-cell table:style-name="Таблица1.A3" table:number-rows-spanned="2" table:number-columns-spanned="2" office:value-type="string">
            <text:p text:style-name="P64"><text:s/>Православная культура. Концепция и программа учебного предмета. 1-11 годы обучения. Л.Л.Шевченко, М.: Центр поддержки культурно-исторических традиций Отечества, 2009.</text:p>
            <text:p text:style-name="P69"/>
          </table:table-cell>
          <table:covered-table-cell/>
          <table:table-cell table:style-name="Таблица1.A3" table:number-rows-spanned="2" office:value-type="string">
            <text:p text:style-name="P23">Православная культура. <text:s/>1 год обучения часть 1,2, Л.Л. Шевченко,</text:p>
            <text:p text:style-name="P9">Москва <text:s text:c="2"/>2005г.</text:p>
            <text:p text:style-name="P9"/>
            <text:p text:style-name="P9">Православная культура. <text:s/>2 год обучения часть 1,2, Л.Л. Шевченко,</text:p>
            <text:p text:style-name="P9">Москва <text:s text:c="2"/>2005г.</text:p>
            <text:p text:style-name="P9"/>
            <text:p text:style-name="P23">Православная культура <text:s/>3 (4) годы обучения</text:p>
            <text:p text:style-name="P9">Книга 1,2 <text:s/>Л.Л. Шевченко.</text:p>
            <text:p text:style-name="P9">Москва <text:s text:c="2"/>2005г.</text:p>
            <text:p text:style-name="P9"/>
            <text:p text:style-name="P9">Диск «Основы православной духовно - нравственности»</text:p>
            <text:p text:style-name="P9"><text:soft-page-break/></text:p>
            <text:p text:style-name="P9">«Зачем я живу». Семинар «Открытие»</text:p>
            <text:p text:style-name="P9"/>
            <text:p text:style-name="P87">Православная культура: Экспериментальное учебное пособие для начальных классов общеобразовательных школ, лицеев, гимназий: 1-й год обучения: Книга первая, <text:s/>вторая. - М.: Издательский дом «Покров», 2004.</text:p>
          </table:table-cell>
          <table:table-cell table:style-name="Таблица1.A3" table:number-rows-spanned="2" office:value-type="string">
            <text:p text:style-name="P108">25</text:p>
            <text:p text:style-name="P10"/>
            <text:p text:style-name="P10"/>
            <text:p text:style-name="P10"/>
            <text:p text:style-name="P108">23</text:p>
            <text:p text:style-name="P11"/>
            <text:p text:style-name="P11"/>
            <text:p text:style-name="P11"/>
            <text:p text:style-name="P108">42</text:p>
            <text:p text:style-name="P11"/>
            <text:p text:style-name="P11"/>
            <text:p text:style-name="P11"/>
            <text:p text:style-name="P11"/>
            <text:p text:style-name="P11">1</text:p>
            <text:p text:style-name="P10"/>
            <text:p text:style-name="P10"><text:soft-page-break/></text:p>
            <text:p text:style-name="P11">1</text:p>
            <text:p text:style-name="P11"/>
            <text:p text:style-name="P11"/>
            <text:p text:style-name="P11">1</text:p>
          </table:table-cell>
          <table:table-cell table:style-name="Таблица1.A2" table:number-rows-spanned="2" office:value-type="string">
            <text:p text:style-name="P108">100</text:p>
            <text:p text:style-name="P11"/>
            <text:p text:style-name="P11"/>
            <text:p text:style-name="P11"/>
            <text:p text:style-name="P108">46</text:p>
            <text:p text:style-name="P11"/>
            <text:p text:style-name="P11"/>
            <text:p text:style-name="P11"/>
            <text:p text:style-name="P108">100</text:p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><text:soft-page-break/></text:p>
            <text:p text:style-name="P11">100</text:p>
            <text:p text:style-name="P11"/>
            <text:p text:style-name="P11"/>
            <text:p text:style-name="P11">100</text:p>
          </table:table-cell>
        </table:table-row>
        <table:table-row table:style-name="Таблица1.20">
          <table:table-cell table:style-name="Таблица1.A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1">
          <table:table-cell table:style-name="Таблица1.A3" office:value-type="string">
            <text:p text:style-name="P11">8.</text:p>
          </table:table-cell>
          <table:table-cell table:style-name="Таблица1.A3" office:value-type="string">
            <text:p text:style-name="P11">Технология</text:p>
          </table:table-cell>
          <table:table-cell table:style-name="Таблица1.A3" table:number-columns-spanned="2" office:value-type="string">
            <text:p text:style-name="P23">Технология//Сборник рабочих <text:s/>программ «Школа России». 1-4 классы, Роговцева Н.И., Анащенкова С.В., М.: «Просвещение», 2011</text:p>
            <text:p text:style-name="P23"/>
            <text:p text:style-name="P56">Технология// Программа по обучению технологии:Обработка материалов: 1-4 классы. <text:s/>автор – составитель Огерчук Л.Ю. <text:s/>М.: «Школьная пресса», 2011</text:p>
            <text:p text:style-name="P56"/>
            <text:p text:style-name="P56">Технология// <text:s text:c="2"/>Программа. <text:s/>1-4 классы. <text:s text:c="2"/></text:p>
            <text:p text:style-name="P56">Автор программы Е. А. Лутцева, М.: Вентана-Граф, 2008</text:p>
          </table:table-cell>
          <table:covered-table-cell/>
          <table:table-cell table:style-name="Таблица1.A3" office:value-type="string">
            <text:p text:style-name="P23"><text:s/>Технология, 1 класс, Л. Ю. Огерчук.</text:p>
            <text:p text:style-name="P23">М.: «Русское слово», 2012</text:p>
            <text:p text:style-name="P23"/>
            <text:p text:style-name="P23">Технология, 1 класс, Н.И.Роговцева.</text:p>
            <text:p text:style-name="P23">М.: «Просвещение», 2011</text:p>
            <text:p text:style-name="P23"><text:s text:c="6"/></text:p>
            <text:p text:style-name="P23">«Технология» рабочая тетрадь 1 класс, Н.И. Роговцева, Н.В. Богданова, И.П. Фрейтаг, М.: «Просвещение», 2011</text:p>
            <text:p text:style-name="P9"/>
            <text:p text:style-name="P9">Технология. 2 класс. <text:s/>Автор: Огерчук Л.Ю, М.: «Русское слово», 2011</text:p>
            <text:p text:style-name="P9"/>
            <text:p text:style-name="P9">Технология.3 класс. Е.А.Лутцева, М.: Вентана-Граф, 2011</text:p>
            <text:p text:style-name="P9"/>
            <text:p text:style-name="P9">Технология.4 класс. Е.А.Лутцева, М.: Вентана-Граф, 2011</text:p>
            <text:p text:style-name="P9"/>
            <text:p text:style-name="P9">Лутцева Е.А. Технология. Учимся мастерству. Рабочая тетрадь. 4 класс, М.: Вентана-Граф</text:p>
            <text:p text:style-name="P9"/>
            <text:p text:style-name="P338">Шило канцелярское с пластмассовой <text:soft-page-break/>ручкой</text:p>
            <text:p text:style-name="P338">Коллекция «Бумага и картон» раздаточная</text:p>
            <text:p text:style-name="P338"/>
            <text:p text:style-name="P339">Е. А. Лутцева. Технология «Учимся <text:s/>мастерству»: 4 класс Органайзер для учителя Сценарии уроков- М.: Вентана-Граф, 2007 – 176с.</text:p>
            <text:p text:style-name="P339"/>
            <text:p text:style-name="P339">О,А Куревина, Е. А. Лутцева Прекрасное рядом с тобой 4 класс: методические рекомендации для учителя М :Баласс, 2008-79с.</text:p>
            <text:p text:style-name="P339"/>
            <text:p text:style-name="P339">Сборник нормативно-методических материалов по технологии / Авт.-сост.: А.В. Марченко, И.А. Сасова, М.И. Гуревич. М.: Вентана-Граф, 2008.</text:p>
            <text:p text:style-name="P339"/>
            <text:p text:style-name="P339">Новые педагогические и информационные технологии в системе образования / Под ред. Е.С. Полат. М.: Академия, 2007.</text:p>
            <text:p text:style-name="P339"/>
            <text:p text:style-name="P339">Электронные образовательные ресурсы: <text:s text:c="2"/>CD и DVD-диски</text:p>
          </table:table-cell>
          <table:table-cell table:style-name="Таблица1.A3" office:value-type="string">
            <text:p text:style-name="P11"/>
            <text:p text:style-name="P109">40</text:p>
            <text:p text:style-name="P11"/>
            <text:p text:style-name="P109">40</text:p>
            <text:p text:style-name="P11"/>
            <text:p text:style-name="P11"/>
            <text:p text:style-name="P109">40</text:p>
            <text:p text:style-name="P11"/>
            <text:p text:style-name="P11"/>
            <text:p text:style-name="P11"/>
            <text:p text:style-name="P11"/>
            <text:p text:style-name="P110">29</text:p>
            <text:p text:style-name="P11"/>
            <text:p text:style-name="P11"/>
            <text:p text:style-name="P110">20</text:p>
            <text:p text:style-name="P11"/>
            <text:p text:style-name="P11"/>
            <text:p text:style-name="P111">15</text:p>
            <text:p text:style-name="P11"/>
            <text:p text:style-name="P11"/>
            <text:p text:style-name="P112">15</text:p>
            <text:p text:style-name="P11"/>
            <text:p text:style-name="P11"/>
            <text:p text:style-name="P243">3</text:p>
            <text:p text:style-name="P11"><text:soft-page-break/></text:p>
            <text:p text:style-name="P11">3</text:p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/>
            <text:p text:style-name="P11">1</text:p>
            <text:p text:style-name="P11"/>
            <text:p text:style-name="P11"/>
            <text:p text:style-name="P11"/>
            <text:p text:style-name="P11"/>
            <text:p text:style-name="P11">5</text:p>
          </table:table-cell>
          <table:table-cell table:style-name="Таблица1.A2" office:value-type="string">
            <text:p text:style-name="P11"/>
            <text:p text:style-name="P109">100</text:p>
            <text:p text:style-name="P11"/>
            <text:p text:style-name="P109">100</text:p>
            <text:p text:style-name="P11"/>
            <text:p text:style-name="P11"/>
            <text:p text:style-name="P109">100</text:p>
            <text:p text:style-name="P11"/>
            <text:p text:style-name="P11"/>
            <text:p text:style-name="P11"/>
            <text:p text:style-name="P11"/>
            <text:p text:style-name="P110">100</text:p>
            <text:p text:style-name="P11"/>
            <text:p text:style-name="P11"/>
            <text:p text:style-name="P110">40</text:p>
            <text:p text:style-name="P11"/>
            <text:p text:style-name="P11"/>
            <text:p text:style-name="P111">36</text:p>
            <text:p text:style-name="P11"/>
            <text:p text:style-name="P11"/>
            <text:p text:style-name="P112">36</text:p>
            <text:p text:style-name="P11"/>
            <text:p text:style-name="P11"/>
            <text:p text:style-name="P243">100</text:p>
            <text:p text:style-name="P11"><text:soft-page-break/></text:p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23"/>
            <text:p text:style-name="P11">100</text:p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35</text:p>
          </table:table-cell>
        </table:table-row>
        <table:table-row table:style-name="Таблица1.1">
          <table:table-cell table:style-name="Таблица1.A3" office:value-type="string">
            <text:p text:style-name="P11">9.</text:p>
          </table:table-cell>
          <table:table-cell table:style-name="Таблица1.A3" office:value-type="string">
            <text:p text:style-name="P11">Музыка</text:p>
          </table:table-cell>
          <table:table-cell table:style-name="Таблица1.A3" table:number-columns-spanned="2" office:value-type="string">
            <text:p text:style-name="P418"><text:span text:style-name="T45">Рабочие программы. </text:span><text:span text:style-name="T2">Музыка. <text:s/>1-4 классы. Предметная линия учебников Сергеевой Г.П., Критской Е.Д., М.: Просвещение, 2011</text:span></text:p>
            <text:p text:style-name="P56"/>
            <text:p text:style-name="P56">Программы общеобразовательных учреждений. Музыка.1-4 классы, Е.Д.Критская, Г.П.Сергеева, Т.С.Шмагина, <text:soft-page-break/>М.: Русское слово, 2007</text:p>
            <text:p text:style-name="P56"/>
            <text:p text:style-name="P56"/>
          </table:table-cell>
          <table:covered-table-cell/>
          <table:table-cell table:style-name="Таблица1.A3" office:value-type="string">
            <text:p text:style-name="P56">Музыка.1 класс. Критская Е.Д., М.: Просвещение, 2011</text:p>
            <text:p text:style-name="P56"/>
            <text:p text:style-name="P56"><text:s/>Музыка. 1 класс. <text:s/>Автор: </text:p>
            <text:p text:style-name="P56">Д.А.Рытов, <text:s/>М.: «Русское слово», 2011</text:p>
            <text:p text:style-name="P56"/>
            <text:p text:style-name="P56"><text:s/>Музыка. 2 класс. <text:s/>Автор: </text:p>
            <text:p text:style-name="P55">Д.А.Рытов, <text:s/>М.: «Русское слово», 2011</text:p>
            <text:p text:style-name="P55"><text:soft-page-break/></text:p>
            <text:p text:style-name="P55">Музыка.3 класс. Критская Е.Д., М.: Просвещение, 2007</text:p>
            <text:p text:style-name="P55"/>
            <text:p text:style-name="P55">Музыка.3 класс. Критская Е.Д., М.: Просвещение, 2007</text:p>
            <text:p text:style-name="P55"/>
            <text:p text:style-name="P55">Фортепиано</text:p>
            <text:p text:style-name="P55"/>
            <text:p text:style-name="P55">Магнитофон</text:p>
            <text:p text:style-name="P55"/>
            <text:p text:style-name="P55">Наушники</text:p>
            <text:p text:style-name="P55"/>
            <text:p text:style-name="P55">Колонки</text:p>
            <text:p text:style-name="P55"/>
            <text:p text:style-name="P55"/>
          </table:table-cell>
          <table:table-cell table:style-name="Таблица1.A3" office:value-type="string">
            <text:p text:style-name="P113">40</text:p>
            <text:p text:style-name="P11"/>
            <text:p text:style-name="P11"/>
            <text:p text:style-name="P11"/>
            <text:p text:style-name="P114">40</text:p>
            <text:p text:style-name="P11"/>
            <text:p text:style-name="P113">29</text:p>
            <text:p text:style-name="P11"/>
            <text:p text:style-name="P11"><text:soft-page-break/></text:p>
            <text:p text:style-name="P115">12</text:p>
            <text:p text:style-name="P11"/>
            <text:p text:style-name="P11"/>
            <text:p text:style-name="P116">10</text:p>
            <text:p text:style-name="P11"/>
            <text:p text:style-name="P11"/>
            <text:p text:style-name="P11">1</text:p>
            <text:p text:style-name="P11"/>
            <text:p text:style-name="P11">1</text:p>
            <text:p text:style-name="P11"/>
            <text:p text:style-name="P11">1</text:p>
            <text:p text:style-name="P11"/>
            <text:p text:style-name="P11">2</text:p>
          </table:table-cell>
          <table:table-cell table:style-name="Таблица1.A2" office:value-type="string">
            <text:p text:style-name="P113">100</text:p>
            <text:p text:style-name="P11"/>
            <text:p text:style-name="P11"/>
            <text:p text:style-name="P11"/>
            <text:p text:style-name="P114">200</text:p>
            <text:p text:style-name="P11"/>
            <text:p text:style-name="P113">100</text:p>
            <text:p text:style-name="P11"/>
            <text:p text:style-name="P11"><text:soft-page-break/></text:p>
            <text:p text:style-name="P115">24</text:p>
            <text:p text:style-name="P11"/>
            <text:p text:style-name="P11"/>
            <text:p text:style-name="P116">24</text:p>
            <text:p text:style-name="P11"/>
            <text:p text:style-name="P11"/>
            <text:p text:style-name="P11">100</text:p>
            <text:p text:style-name="P11"/>
            <text:p text:style-name="P11">100</text:p>
            <text:p text:style-name="P11"/>
            <text:p text:style-name="P11">100</text:p>
            <text:p text:style-name="P11"/>
            <text:p text:style-name="P11">100</text:p>
          </table:table-cell>
        </table:table-row>
        <table:table-row table:style-name="Таблица1.1">
          <table:table-cell table:style-name="Таблица1.A3" office:value-type="string">
            <text:p text:style-name="P11">10</text:p>
          </table:table-cell>
          <table:table-cell table:style-name="Таблица1.A3" office:value-type="string">
            <text:p text:style-name="P11">Основы религиозных культур и светской этики</text:p>
          </table:table-cell>
          <table:table-cell table:style-name="Таблица1.A3" table:number-columns-spanned="2" office:value-type="string">
            <text:p text:style-name="P398">Программа для общеобразовательных учреждений. 4-5 классы. «Основы религиозных культур и светской этики», Данилюк А.Я., М.: Просвещение, 2011</text:p>
          </table:table-cell>
          <table:covered-table-cell/>
          <table:table-cell table:style-name="Таблица1.A3" office:value-type="string">
            <text:p text:style-name="P56">Основы духовно-нравственной культуры народов России. Основы мировых религиозных культур. Беглов А.Л., Саплина Е.В., М.: Просвещение, 2011</text:p>
          </table:table-cell>
          <table:table-cell table:style-name="Таблица1.A10" office:value-type="float" office:value="27">
            <text:p text:style-name="P117">27</text:p>
          </table:table-cell>
          <table:table-cell table:style-name="Таблица1.G23" office:value-type="float" office:value="100">
            <text:p text:style-name="P117">100</text:p>
          </table:table-cell>
        </table:table-row>
        <table:table-row table:style-name="Таблица1.1">
          <table:table-cell table:style-name="Таблица1.A3" office:value-type="string">
            <text:p text:style-name="P11">11</text:p>
          </table:table-cell>
          <table:table-cell table:style-name="Таблица1.A3" office:value-type="string">
            <text:p text:style-name="P11">Иностранный язык</text:p>
          </table:table-cell>
          <table:table-cell table:style-name="Таблица1.A3" table:number-columns-spanned="2" office:value-type="string">
            <text:p text:style-name="P398">Программа курса английского языка «Английский с удовольствием» для 2-9 классов общеобразовательных учреждений России,под редакцией М.З.Биболетовой, Н.Н.Трубанёвой, Издательство «Титул»,2010</text:p>
            <text:p text:style-name="P398"/>
            <text:p text:style-name="P398">Английский язык. Рабочая программа. 2-4 класс. К учебникам Ю.А.Комаровой, И.В.Ларионовой, М.: Русское слово, 2011</text:p>
          </table:table-cell>
          <table:covered-table-cell/>
          <table:table-cell table:style-name="Таблица1.A3" office:value-type="string">
            <text:p text:style-name="P56">Английский язык. Учебник. 2 класс. Комарова Ю.А., Ларионова И.В., М.:Русское слово, 2011</text:p>
            <text:p text:style-name="P56"/>
            <text:p text:style-name="P56">Английский язык. Учебник для 3 класса общеобразовательных учреждений. <text:s/>М.З.Биболетова, О.А.Денисенко, М.: Титул, 2010</text:p>
            <text:p text:style-name="P56"/>
            <text:p text:style-name="P56">Английский язык. Учебник для 4 класса общеобразовательных учреждений. <text:s/>М.З.Биболетова, О.А.Денисенко, М.: Титул, 2010</text:p>
            <text:p text:style-name="P56"><text:soft-page-break/></text:p>
            <text:p text:style-name="P56">Учебник «Английский с удовольствием» Обнинск, </text:p>
            <text:p text:style-name="P56">«Титул»,2011г.;</text:p>
            <text:p text:style-name="P56"/>
            <text:p text:style-name="P56">Рабочая тетрадь к учебнику</text:p>
            <text:p text:style-name="P56"/>
            <text:p text:style-name="P56">Книга для чтения </text:p>
            <text:p text:style-name="P56"/>
            <text:p text:style-name="P56">Аудиоприложение к учебнику</text:p>
            <text:p text:style-name="P56"/>
            <text:p text:style-name="P56">Грамматические таблицы к разделам грамматического материала</text:p>
            <text:p text:style-name="P56"/>
            <text:p text:style-name="P56">Карта <text:s/>Великобритании</text:p>
            <text:p text:style-name="P56"/>
            <text:p text:style-name="P56">Алфавит(настенная таблица)</text:p>
            <text:p text:style-name="P56"/>
            <text:p text:style-name="P56">Тематические картинки</text:p>
            <text:p text:style-name="P56"/>
            <text:p text:style-name="P56">Двуязычные словари</text:p>
            <text:p text:style-name="P56"/>
            <text:p text:style-name="P56">Флаги стран изучаемого языка</text:p>
            <text:p text:style-name="P56"/>
            <text:p text:style-name="P56">Набор фотографий с изображением городов, достопримечательностей</text:p>
            <text:p text:style-name="P56"/>
            <text:p text:style-name="P56">Справочная и методическая литература</text:p>
            <text:p text:style-name="P56"/>
          </table:table-cell>
          <table:table-cell table:style-name="Таблица1.A3" office:value-type="string">
            <text:p text:style-name="P118">29</text:p>
            <text:p text:style-name="P118"/>
            <text:p text:style-name="P118"/>
            <text:p text:style-name="P118"/>
            <text:p text:style-name="P118">43</text:p>
            <text:p text:style-name="P118"/>
            <text:p text:style-name="P118"/>
            <text:p text:style-name="P118"/>
            <text:p text:style-name="P118"/>
            <text:p text:style-name="P118"/>
            <text:p text:style-name="P118">43</text:p>
            <text:p text:style-name="P118"/>
            <text:p text:style-name="P118"/>
            <text:p text:style-name="P118"><text:soft-page-break/></text:p>
            <text:p text:style-name="P244">43</text:p>
            <text:p text:style-name="P244"/>
            <text:p text:style-name="P244"/>
            <text:p text:style-name="P244"/>
            <text:p text:style-name="P245">20</text:p>
            <text:p text:style-name="P244"/>
            <text:p text:style-name="P244"/>
            <text:p text:style-name="P245">20</text:p>
            <text:p text:style-name="P118"/>
            <text:p text:style-name="P118"/>
            <text:p text:style-name="P245">10</text:p>
            <text:p text:style-name="P245"/>
            <text:p text:style-name="P245"/>
            <text:p text:style-name="P245">1</text:p>
            <text:p text:style-name="P245"/>
            <text:p text:style-name="P245">1</text:p>
            <text:p text:style-name="P245"/>
            <text:p text:style-name="P245">20</text:p>
            <text:p text:style-name="P245"/>
            <text:p text:style-name="P246">10</text:p>
            <text:p text:style-name="P246"/>
            <text:p text:style-name="P246">10</text:p>
            <text:p text:style-name="P246"/>
            <text:p text:style-name="P246">15</text:p>
            <text:p text:style-name="P246"/>
            <text:p text:style-name="P246"/>
            <text:p text:style-name="P246">15</text:p>
          </table:table-cell>
          <table:table-cell table:style-name="Таблица1.A2" office:value-type="string">
            <text:p text:style-name="P118">100</text:p>
            <text:p text:style-name="P118"/>
            <text:p text:style-name="P118"/>
            <text:p text:style-name="P118"/>
            <text:p text:style-name="P118">100</text:p>
            <text:p text:style-name="P118"/>
            <text:p text:style-name="P118"/>
            <text:p text:style-name="P118"/>
            <text:p text:style-name="P118"/>
            <text:p text:style-name="P118"/>
            <text:p text:style-name="P118">100</text:p>
            <text:p text:style-name="P118"/>
            <text:p text:style-name="P118"/>
            <text:p text:style-name="P118"><text:soft-page-break/></text:p>
            <text:p text:style-name="P244">100</text:p>
            <text:p text:style-name="P245"/>
            <text:p text:style-name="P245"/>
            <text:p text:style-name="P245"/>
            <text:p text:style-name="P245">100</text:p>
            <text:p text:style-name="P245"/>
            <text:p text:style-name="P245"/>
            <text:p text:style-name="P245">100</text:p>
            <text:p text:style-name="P245"/>
            <text:p text:style-name="P245"/>
            <text:p text:style-name="P245">70</text:p>
            <text:p text:style-name="P245"/>
            <text:p text:style-name="P245"/>
            <text:p text:style-name="P245">100</text:p>
            <text:p text:style-name="P245"/>
            <text:p text:style-name="P245">100</text:p>
            <text:p text:style-name="P245"/>
            <text:p text:style-name="P245">80</text:p>
            <text:p text:style-name="P247"/>
            <text:p text:style-name="P246">50</text:p>
            <text:p text:style-name="P246"/>
            <text:p text:style-name="P246">100</text:p>
            <text:p text:style-name="P246"/>
            <text:p text:style-name="P246">90</text:p>
            <text:p text:style-name="P246"/>
            <text:p text:style-name="P246"/>
            <text:p text:style-name="P246">90</text:p>
          </table:table-cell>
        </table:table-row>
        <table:table-row table:style-name="Таблица1.25">
          <table:table-cell table:style-name="Таблица1.A3" office:value-type="string">
            <text:p text:style-name="P11">12</text:p>
          </table:table-cell>
          <table:table-cell table:style-name="Таблица1.A3" office:value-type="string">
            <text:p text:style-name="P11">Физическая культура</text:p>
          </table:table-cell>
          <table:table-cell table:style-name="Таблица1.A3" table:number-columns-spanned="2" office:value-type="string">
            <text:p text:style-name="P398">Комплексная программа физического воспитания учащихся 1-11 классов. Лях В.И., Зданевич А.А., М.: Просвещение, 2011</text:p>
            <text:p text:style-name="P398"/>
            <text:p text:style-name="P398"><text:soft-page-break/>Физическая культура. Программа курса к учебникам В.Я. Барышникова, А.И.Белоусова «Физическая культура». 1-4 классы. М.Русское слово, 2011</text:p>
            <text:p text:style-name="P398"/>
            <text:p text:style-name="P398"/>
          </table:table-cell>
          <table:covered-table-cell/>
          <table:table-cell table:style-name="Таблица1.A3" office:value-type="string">
            <text:p text:style-name="P445">Физическая культура. Лях В.И., Зданевич А.А., М.: Просвещение, 2011</text:p>
            <text:p text:style-name="P56"/>
            <text:p text:style-name="P445">Физическая культура. 1-2 классы. <text:soft-page-break/>Барышников В.Я., Белоусов А.И., М.: Русское слово, 2011</text:p>
            <text:p text:style-name="P56"><text:s text:c="5"/></text:p>
            <text:p text:style-name="P57"><text:s text:c="7"/><text:span text:style-name="T90">Физическая культура <text:s/>3 класс </text:span></text:p>
            <text:p text:style-name="P119"><text:s text:c="7"/>Лях В.И., Зданевич А.А., М.: <text:s text:c="6"/>Просвещение, 2011</text:p>
            <text:p text:style-name="P119"/>
            <text:p text:style-name="P58"><text:span text:style-name="T90"><text:s text:c="7"/>Физическая культура <text:s/></text:span><text:span text:style-name="T91">4</text:span><text:span text:style-name="T90"> класс </text:span></text:p>
            <text:p text:style-name="P120"><text:s text:c="7"/>Лях В.И., Зданевич А.А., М.: <text:s text:c="6"/>Просвещение, 2011</text:p>
            <text:p text:style-name="P58"/>
            <text:p text:style-name="P445">Стенка гимнастическая</text:p>
            <text:p text:style-name="P445"/>
            <text:p text:style-name="P445">Бревно гимнастическое напольное</text:p>
            <text:p text:style-name="P445"/>
            <text:p text:style-name="P445">Канат для лазания, с механизмом крепления</text:p>
            <text:p text:style-name="P445"/>
            <text:p text:style-name="P445">Мост гимнастический подкидной</text:p>
            <text:p text:style-name="P445"/>
            <text:p text:style-name="P445">Скамейка гимнастическая жесткая</text:p>
            <text:p text:style-name="P445"/>
            <text:p text:style-name="P445">Коврик гимнастический</text:p>
            <text:p text:style-name="P445"/>
            <text:p text:style-name="P445">Акробатическая дорожка</text:p>
            <text:p text:style-name="P445"/>
            <text:p text:style-name="P445">Маты гимнастические</text:p>
            <text:p text:style-name="P445"/>
            <text:p text:style-name="P445">Мяч набивной (1 кг,2 кг, 3 кг) </text:p>
            <text:p text:style-name="P445"/>
            <text:p text:style-name="P445">Мяч волейбольный</text:p>
            <text:p text:style-name="P445"/>
            <text:p text:style-name="P445">Мяч малый (теннисный)</text:p>
            <text:p text:style-name="P445"/>
            <text:p text:style-name="P445"><text:soft-page-break/>Мяч гандбольный</text:p>
            <text:p text:style-name="P445"/>
            <text:p text:style-name="P445">Мяч баскетбольный</text:p>
            <text:p text:style-name="P445">Скакалка гимнастическая</text:p>
            <text:p text:style-name="P445"/>
            <text:p text:style-name="P445">Мяч малый (мягкий)</text:p>
            <text:p text:style-name="P445"/>
            <text:p text:style-name="P445">Обруч гимнастический</text:p>
            <text:p text:style-name="P445"/>
            <text:p text:style-name="P445">Снаряд для метания</text:p>
            <text:p text:style-name="P445"/>
            <text:p text:style-name="P445">Конусы для эстафеты</text:p>
            <text:p text:style-name="P445"/>
            <text:p text:style-name="P445">Комплект для бадминтона</text:p>
            <text:p text:style-name="P445"/>
            <text:p text:style-name="P445">Канат для перетягивания</text:p>
            <text:p text:style-name="P445"/>
            <text:p text:style-name="P445">Воланы для бадминтона</text:p>
            <text:p text:style-name="P445"/>
            <text:p text:style-name="P445">Компас</text:p>
            <text:p text:style-name="P445">Мяч для художественной гимнастики</text:p>
            <text:p text:style-name="P445"/>
            <text:p text:style-name="P445"><text:s/>Игра «3в 1»</text:p>
            <text:p text:style-name="P445"/>
            <text:p text:style-name="P445">Секундомер</text:p>
            <text:p text:style-name="P445"/>
            <text:p text:style-name="P445">Шведская стенка</text:p>
          </table:table-cell>
          <table:table-cell table:style-name="Таблица1.A3" office:value-type="string">
            <text:p text:style-name="P121">40</text:p>
            <text:p text:style-name="P11"/>
            <text:p text:style-name="P11"/>
            <text:p text:style-name="P121"/>
            <text:p text:style-name="P121">29</text:p>
            <text:p text:style-name="P11"><text:soft-page-break/></text:p>
            <text:p text:style-name="P11"/>
            <text:p text:style-name="P11"/>
            <text:p text:style-name="P121">20</text:p>
            <text:p text:style-name="P11"/>
            <text:p text:style-name="P11"/>
            <text:p text:style-name="P11"/>
            <text:p text:style-name="P122">20</text:p>
            <text:p text:style-name="P11"/>
            <text:p text:style-name="P11"/>
            <text:p text:style-name="P11"/>
            <text:p text:style-name="P11">1</text:p>
            <text:p text:style-name="P11"/>
            <text:p text:style-name="P123">4</text:p>
            <text:p text:style-name="P123"/>
            <text:p text:style-name="P123">1</text:p>
            <text:p text:style-name="P123"/>
            <text:p text:style-name="P123"/>
            <text:p text:style-name="P123">1</text:p>
            <text:p text:style-name="P123"/>
            <text:p text:style-name="P248">3</text:p>
            <text:p text:style-name="P248"/>
            <text:p text:style-name="P248">10</text:p>
            <text:p text:style-name="P123"/>
            <text:p text:style-name="P248">1</text:p>
            <text:p text:style-name="P248"/>
            <text:p text:style-name="P248">5</text:p>
            <text:p text:style-name="P248"/>
            <text:p text:style-name="P248">10</text:p>
            <text:p text:style-name="P248"/>
            <text:p text:style-name="P248">10</text:p>
            <text:p text:style-name="P248"/>
            <text:p text:style-name="P248">15</text:p>
            <text:p text:style-name="P248"/>
            <text:p text:style-name="P248"><text:soft-page-break/>5</text:p>
            <text:p text:style-name="P248"/>
            <text:p text:style-name="P248">5</text:p>
            <text:p text:style-name="P248"/>
            <text:p text:style-name="P248"/>
            <text:p text:style-name="P248">10</text:p>
            <text:p text:style-name="P248"/>
            <text:p text:style-name="P248">25</text:p>
            <text:p text:style-name="P248"/>
            <text:p text:style-name="P248">1</text:p>
            <text:p text:style-name="P248"/>
            <text:p text:style-name="P248">8</text:p>
            <text:p text:style-name="P248"/>
            <text:p text:style-name="P248">5</text:p>
            <text:p text:style-name="P248"/>
            <text:p text:style-name="P248">1</text:p>
            <text:p text:style-name="P248"/>
            <text:p text:style-name="P248">15</text:p>
            <text:p text:style-name="P248"/>
            <text:p text:style-name="P248">1</text:p>
            <text:p text:style-name="P248"/>
            <text:p text:style-name="P248">8</text:p>
            <text:p text:style-name="P248"/>
            <text:p text:style-name="P248">4 ком.</text:p>
            <text:p text:style-name="P248"/>
            <text:p text:style-name="P248">1</text:p>
            <text:p text:style-name="P248"/>
            <text:p text:style-name="P248">1</text:p>
          </table:table-cell>
          <table:table-cell table:style-name="Таблица1.A2" office:value-type="string">
            <text:p text:style-name="P121">100</text:p>
            <text:p text:style-name="P11"/>
            <text:p text:style-name="P11"/>
            <text:p text:style-name="P121"/>
            <text:p text:style-name="P121">100</text:p>
            <text:p text:style-name="P11"><text:soft-page-break/></text:p>
            <text:p text:style-name="P11"/>
            <text:p text:style-name="P11"/>
            <text:p text:style-name="P11"><text:span text:style-name="T90">4</text:span>0</text:p>
            <text:p text:style-name="P11"/>
            <text:p text:style-name="P11"/>
            <text:p text:style-name="P121"/>
            <text:p text:style-name="P122">46</text:p>
            <text:p text:style-name="P121"/>
            <text:p text:style-name="P121"/>
            <text:p text:style-name="P121"/>
            <text:p text:style-name="P121">100</text:p>
            <text:p text:style-name="P123"/>
            <text:p text:style-name="P123">100</text:p>
            <text:p text:style-name="P123"/>
            <text:p text:style-name="P123">100</text:p>
            <text:p text:style-name="P123"/>
            <text:p text:style-name="P123"/>
            <text:p text:style-name="P123">100</text:p>
            <text:p text:style-name="P123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123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<text:soft-page-break/>100</text:p>
            <text:p text:style-name="P248"/>
            <text:p text:style-name="P248">100</text:p>
            <text:p text:style-name="P248"/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>100</text:p>
            <text:p text:style-name="P248"/>
            <text:p text:style-name="P248"/>
          </table:table-cell>
        </table:table-row>
        <text:soft-page-break/>
        <table:table-row table:style-name="Таблица1.26">
          <table:table-cell table:style-name="Таблица1.A3" office:value-type="string">
            <text:p text:style-name="P11">1<text:span text:style-name="T245">3</text:span></text:p>
          </table:table-cell>
          <table:table-cell table:style-name="Таблица1.A3" office:value-type="string">
            <text:p text:style-name="P11">Информатика и ИКТ</text:p>
          </table:table-cell>
          <table:table-cell table:style-name="Таблица1.A3" table:number-columns-spanned="2" office:value-type="string">
            <text:p text:style-name="P23">Программа курса информатики <text:s/>для 2-4 классов начальной общеобразовательной школы. <text:s/>Н.В. Матвеева, Е.Н. Челак, Н. К. Конопатова, Л. П. Панкратова, М.: БИНОМ, лаборатория знаний, 2008.</text:p>
            <text:p text:style-name="P1"/>
          </table:table-cell>
          <table:covered-table-cell/>
          <table:table-cell table:style-name="Таблица1.A3" office:value-type="string">
            <text:p text:style-name="P446">Информатика. <text:s/>Учебник для 2 класса 1 часть, Н.В. Матвеева, Е.Н. Челак, Н. К. Конопатова, Л. П. Панкратова, Москва, БИНОМ, Лаборатория знаний, 2011</text:p>
            <text:p text:style-name="P9"/>
            <text:p text:style-name="P444">Информатика. <text:s/>Учебник для 2 класса 2 часть, Н.В. Матвеева, Е.Н. Челак, Н. К. Конопатова, Л. П. Панкратова, Москва, БИНОМ, Лаборатория знаний, 2011</text:p>
            <text:p text:style-name="P9"/>
            <text:p text:style-name="P444">Информатика. <text:s/>Учебник для 3 класса 1 часть, Н.В. Матвеева, Е.Н. Челак, Н. К. Конопатова, Л. П. Панкратова, Москва, БИНОМ, Лаборатория знаний, 2011</text:p>
            <text:p text:style-name="P9"/>
            <text:p text:style-name="P444">Рабочая тетрадь <text:s/>«Информатика» </text:p>
            <text:p text:style-name="P444">2 класс <text:s/>Н.В.Матвеева, Е.Н. Челак, Н. К. Конопатова, Л. П. Панкратова, Москва, БИНОМ, Лаборатория знаний, 2010.</text:p>
            <text:p text:style-name="P9"/>
            <text:p text:style-name="P443"><text:span text:style-name="T2">Рабочая тетрадь</text:span><text:span text:style-name="T1"> </text:span><text:span text:style-name="T2"><text:s/>«Информатика» </text:span></text:p>
            <text:p text:style-name="P444">3 класс Н.В.Матвеева, Е.Н. Челак, Н. К. Конопатова, Л. П. Панкратова, Москва, БИНОМ, Лаборатория знаний, 2010.</text:p>
          </table:table-cell>
          <table:table-cell table:style-name="Таблица1.A3" office:value-type="string">
            <text:p text:style-name="P352">12</text:p>
            <text:p text:style-name="P350"/>
            <text:p text:style-name="P350"/>
            <text:p text:style-name="P350"/>
            <text:p text:style-name="P350"/>
            <text:p text:style-name="P350"/>
            <text:p text:style-name="P353">12</text:p>
            <text:p text:style-name="P350"/>
            <text:p text:style-name="P350"/>
            <text:p text:style-name="P350"/>
            <text:p text:style-name="P350"/>
            <text:p text:style-name="P350"/>
            <text:p text:style-name="P354">23</text:p>
            <text:p text:style-name="P350"/>
            <text:p text:style-name="P350"/>
            <text:p text:style-name="P350"/>
            <text:p text:style-name="P350"/>
            <text:p text:style-name="P350"/>
            <text:p text:style-name="P356">12</text:p>
            <text:p text:style-name="P350"/>
            <text:p text:style-name="P350"/>
            <text:p text:style-name="P350"/>
            <text:p text:style-name="P350"/>
            <text:p text:style-name="P350"/>
            <text:p text:style-name="P356">23</text:p>
          </table:table-cell>
          <table:table-cell table:style-name="Таблица1.A2" office:value-type="string">
            <text:p text:style-name="P357">50</text:p>
            <text:p text:style-name="P350"/>
            <text:p text:style-name="P350"/>
            <text:p text:style-name="P350"/>
            <text:p text:style-name="P350"/>
            <text:p text:style-name="P350"/>
            <text:p text:style-name="P354">50</text:p>
            <text:p text:style-name="P354"/>
            <text:p text:style-name="P354"/>
            <text:p text:style-name="P354"/>
            <text:p text:style-name="P354"/>
            <text:p text:style-name="P354"/>
            <text:p text:style-name="P355">46</text:p>
            <text:p text:style-name="P355"/>
            <text:p text:style-name="P355"/>
            <text:p text:style-name="P355"/>
            <text:p text:style-name="P355"/>
            <text:p text:style-name="P355"/>
            <text:p text:style-name="P356">50</text:p>
            <text:p text:style-name="P356"/>
            <text:p text:style-name="P356"/>
            <text:p text:style-name="P356"/>
            <text:p text:style-name="P356"/>
            <text:p text:style-name="P356"/>
            <text:p text:style-name="P356">46</text:p>
            <text:p text:style-name="P356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">№</text:p>
            <text:p text:style-name="P5">п/п</text:p>
          </table:table-cell>
          <table:table-cell table:style-name="Таблица1.A3" office:value-type="string">
            <text:p text:style-name="P3">Предмет</text:p>
          </table:table-cell>
          <table:table-cell table:style-name="Таблица1.A3" table:number-columns-spanned="2" office:value-type="string">
            <text:p text:style-name="P3">Реализуемая программа</text:p>
          </table:table-cell>
          <table:covered-table-cell/>
          <table:table-cell table:style-name="Таблица1.A3" office:value-type="string">
            <text:p text:style-name="P450">Необходимое и рекомендуемое обеспечение в соответствии с программой</text:p>
          </table:table-cell>
          <table:table-cell table:style-name="Таблица1.A3" office:value-type="string">
            <text:p text:style-name="P3">Фактическая оснащенность</text:p>
          </table:table-cell>
          <table:table-cell table:style-name="Таблица1.A2" office:value-type="string">
            <text:p text:style-name="P3">%</text:p>
            <text:p text:style-name="P2">оснащенности</text:p>
          </table:table-cell>
        </table:table-row>
        <table:table-row table:style-name="Таблица1.1">
          <table:table-cell table:style-name="Таблица1.A2" table:number-columns-spanned="7" office:value-type="string">
            <text:p text:style-name="P450"/>
            <text:p text:style-name="P451"><text:s text:c="100"/></text:p>
            <text:p text:style-name="P451">5 - 9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3" office:value-type="string">
            <text:p text:style-name="P349">1.</text:p>
          </table:table-cell>
          <table:table-cell table:style-name="Таблица1.A3" office:value-type="string">
            <text:p text:style-name="P351">Русский язык</text:p>
          </table:table-cell>
          <table:table-cell table:style-name="Таблица1.A3" office:value-type="string">
            <text:p text:style-name="P23">Программа по русскому языку <text:span text:style-name="T79">к учебникам </text:span>для 5-9 класс<text:span text:style-name="T79">а,</text:span> <text:s text:c="3"/>М. М. Разумовс<text:span text:style-name="T79">кая М.М.</text:span>, В. И. Капинос, С. И. Львовой, Г. А. Богдановой, В. В. Львова. /сост. Е.И.Харитонова, - 4-е изд., стереотип. - М.: Дрофа, 2011./</text:p>
            <text:p text:style-name="P23"/>
            <text:p text:style-name="P23"/>
            <text:p text:style-name="P23"/>
            <text:p text:style-name="P23">Программа по русскому языку для 5-9 классов общеобразовательных учреждений <text:s/>авторы-составители В.В. Бабайцева, А.П. Еремеева, А.Ю. Купалова, Е.И. Никитина, Г.К.Лидман-Орлова, С.Н.Молодцова, Т.М.Пахнова, С.Н.Пименова, Ю.С. Пичугова, Л.Ф.Талалаева, Л.Д.Чеснокова /сост. Е.И.Харитонова, - 4-е изд., стереотип. - М.: Дрофа, 2011./</text:p>
          </table:table-cell>
          <table:table-cell table:style-name="Таблица1.A3" table:number-columns-spanned="2" office:value-type="string">
            <text:p text:style-name="P454"><text:span text:style-name="T92">Р</text:span>усск<text:span text:style-name="T92">ий</text:span> язык для 5 классов <text:s text:c="5"/>под редакцией М. М. Разумовской, <text:s/></text:p>
            <text:p text:style-name="P447"><text:s/>М. Дрофа, 2011.</text:p>
            <text:p text:style-name="P444"/>
            <text:p text:style-name="P453">Русский язык <text:s/><text:span text:style-name="T92">для <text:s/></text:span>6 класс<text:span text:style-name="T92">ов</text:span> под редакцией М.М.Разумовской, </text:p>
            <text:p text:style-name="P448">М.: Дрофа. – 2007 г.</text:p>
            <text:p text:style-name="P448"/>
            <text:p text:style-name="P84"><text:s/>Русский язык <text:s/><text:span text:style-name="T92">для <text:s/></text:span>6 класс<text:span text:style-name="T92">ов</text:span> под <text:s text:c="2"/>редакцией <text:s/>Бабайцев<text:span text:style-name="T92">ой</text:span> В.В.</text:p>
            <text:p text:style-name="P84">М.: Дрофа. – 2007 г.</text:p>
            <text:p text:style-name="P83"/>
            <text:p text:style-name="P83"><text:s text:c="3"/>Русский язык <text:s text:c="3"/><text:span text:style-name="T92">для 7 классов под редакцией </text:span><text:s text:c="2"/>Бабайцева В.В., Чеснокова Л.Д., М., Дрофа, 2007г.</text:p>
            <text:p text:style-name="P85"><text:s/></text:p>
            <text:p text:style-name="P85">Русский язык <text:s text:c="3"/><text:span text:style-name="T92">для </text:span><text:span text:style-name="T93">8</text:span><text:span text:style-name="T92"> классов под редакцией </text:span><text:s text:c="2"/>Бабайцева В.В., Чеснокова Л.Д., М., Дрофа, 2007г.</text:p>
            <text:p text:style-name="P449"/>
            <text:p text:style-name="P452">Русский язык. 9 класс под редакцией М.М.Разумовской, П.А.Леканта. - М.: Дрофа. – 20<text:span text:style-name="T96">07</text:span> г.</text:p>
          </table:table-cell>
          <table:covered-table-cell/>
          <table:table-cell table:style-name="Таблица1.A3" office:value-type="string">
            <text:p text:style-name="P124">32</text:p>
            <text:p text:style-name="P10"/>
            <text:p text:style-name="P10"/>
            <text:p text:style-name="P10"/>
            <text:p text:style-name="P125">15</text:p>
            <text:p text:style-name="P10"/>
            <text:p text:style-name="P11"/>
            <text:p text:style-name="P11"/>
            <text:p text:style-name="P126">16</text:p>
            <text:p text:style-name="P11"/>
            <text:p text:style-name="P10"/>
            <text:p text:style-name="P10"/>
            <text:p text:style-name="P127">30</text:p>
            <text:p text:style-name="P10"/>
            <text:p text:style-name="P10"/>
            <text:p text:style-name="P10"/>
            <text:p text:style-name="P10"><text:span text:style-name="T94">3</text:span>7</text:p>
            <text:p text:style-name="P10"/>
            <text:p text:style-name="P10"/>
            <text:p text:style-name="P10"/>
            <text:p text:style-name="P10">2<text:span text:style-name="T95">9</text:span></text:p>
          </table:table-cell>
          <table:table-cell table:style-name="Таблица1.A2" office:value-type="string">
            <text:p text:style-name="P124"><text:s/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1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  <text:p text:style-name="P86"><text:tab/></text:p>
            <text:p text:style-name="P86"/>
          </table:table-cell>
        </table:table-row>
        <text:soft-page-break/>
        <table:table-row table:style-name="Таблица1.1">
          <table:table-cell table:style-name="Таблица1.A3" table:number-rows-spanned="6" office:value-type="string">
            <text:p text:style-name="P5"/>
          </table:table-cell>
          <table:table-cell table:style-name="Таблица1.A3" table:number-rows-spanned="6" office:value-type="string">
            <text:p text:style-name="P3"/>
          </table:table-cell>
          <table:table-cell table:style-name="Таблица1.A3" table:number-rows-spanned="6" office:value-type="string">
            <text:p text:style-name="P23"/>
          </table:table-cell>
          <table:table-cell table:style-name="Таблица1.A3" table:number-columns-spanned="2" office:value-type="string">
            <text:p text:style-name="P23">Учебно-методические комплексы по русскому языку для 5 классов общеобразовательных учреждений <text:s text:c="4"/>под редакцией М. М. Разумовской, В. И. Капинос, С. И. Львовой, Г. А. Богдановой, В. В. Львова. /сост. Е.И.Харитонова, - М. Дрофа, 2011./</text:p>
          </table:table-cell>
          <table:covered-table-cell/>
          <table:table-cell table:style-name="Таблица1.A3" office:value-type="string">
            <text:p text:style-name="P416"><text:span text:style-name="T2">1</text:span><text:span text:style-name="T35">9</text:span></text:p>
            <text:p text:style-name="P10"/>
            <text:p text:style-name="P377"/>
          </table:table-cell>
          <table:table-cell table:style-name="Таблица1.A2" office:value-type="string">
            <text:p text:style-name="P10">100</text:p>
            <text:p text:style-name="P10"/>
            <text:p text:style-name="P10"/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Комплекты демонстрационных таблиц по русскому языку</text:p>
          </table:table-cell>
          <table:covered-table-cell/>
          <table:table-cell table:style-name="Таблица1.A3" office:value-type="string">
            <text:p text:style-name="P11">3 </text:p>
          </table:table-cell>
          <table:table-cell table:style-name="Таблица1.A2" office:value-type="string">
            <text:p text:style-name="P11">75</text:p>
          </table:table-cell>
        </table:table-row>
        <table:table-row table:style-name="Таблица1.32"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3">Книгопечатная продукция</text:p>
          </table:table-cell>
          <table:covered-table-cell/>
          <table:covered-table-cell/>
          <table:covered-table-cell/>
        </table:table-row>
        <table:table-row table:style-name="Таблица1.20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Комплекс словарей и справочников <text:s/>по русскому языку для средней школы</text:p>
          </table:table-cell>
          <table:covered-table-cell/>
          <table:table-cell table:style-name="Таблица1.A3" office:value-type="string">
            <text:p text:style-name="P11">15</text:p>
          </table:table-cell>
          <table:table-cell table:style-name="Таблица1.A2" office:value-type="string">
            <text:p text:style-name="P11">80</text:p>
          </table:table-cell>
        </table:table-row>
        <table:table-row table:style-name="Таблица1.34"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3">Средства ИКТ</text:p>
          </table:table-cell>
          <table:covered-table-cell/>
          <table:covered-table-cell/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402">Универсальный настольный компьютер </text:p>
          </table:table-cell>
          <table:covered-table-cell/>
          <table:table-cell table:style-name="Таблица1.A3" office:value-type="string">
            <text:p text:style-name="P417">1</text:p>
          </table:table-cell>
          <table:table-cell table:style-name="Таблица1.A2" office:value-type="string">
            <text:p text:style-name="P417">100</text:p>
          </table:table-cell>
        </table:table-row>
        <table:table-row table:style-name="Таблица1.36">
          <table:table-cell table:style-name="Таблица1.A3" table:number-rows-spanned="13" office:value-type="string">
            <text:p text:style-name="P5"/>
          </table:table-cell>
          <table:table-cell table:style-name="Таблица1.A3" table:number-rows-spanned="13" office:value-type="string">
            <text:p text:style-name="P3"/>
          </table:table-cell>
          <table:table-cell table:style-name="Таблица1.A3" table:number-rows-spanned="13" office:value-type="string">
            <text:p text:style-name="P5"/>
          </table:table-cell>
          <table:table-cell table:style-name="Таблица1.A3" table:number-columns-spanned="2" office:value-type="string">
            <text:p text:style-name="P402">Цифровой проектор</text:p>
          </table:table-cell>
          <table:covered-table-cell/>
          <table:table-cell table:style-name="Таблица1.A3" office:value-type="string">
            <text:p text:style-name="P417">1</text:p>
          </table:table-cell>
          <table:table-cell table:style-name="Таблица1.A2" office:value-type="string">
            <text:p text:style-name="P417">100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402">Принтер лазерный цветной формата А4</text:p>
          </table:table-cell>
          <table:covered-table-cell/>
          <table:table-cell table:style-name="Таблица1.A10" office:value-type="float" office:value="1">
            <text:p text:style-name="P417">1</text:p>
          </table:table-cell>
          <table:table-cell table:style-name="Таблица1.G23" office:value-type="float" office:value="100">
            <text:p text:style-name="P417">100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Сетевой удлинитель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Операционные системы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3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Инструменты работы с информационными источниками <text:s/>общепользовательских форматов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1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Инструмент учителя для создания текстов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2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Словари </text:p>
          </table:table-cell>
          <table:covered-table-cell/>
          <table:table-cell table:style-name="Таблица1.A3" office:value-type="string">
            <text:p text:style-name="P11">3</text:p>
          </table:table-cell>
          <table:table-cell table:style-name="Таблица1.A2" office:value-type="string">
            <text:p text:style-name="P11">80</text:p>
          </table:table-cell>
        </table:table-row>
        <table:table-row table:style-name="Таблица1.43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Энциклопедии</text:p>
          </table:table-cell>
          <table:covered-table-cell/>
          <table:table-cell table:style-name="Таблица1.A3" office:value-type="string">
            <text:p text:style-name="P11">3</text:p>
          </table:table-cell>
          <table:table-cell table:style-name="Таблица1.A2" office:value-type="string">
            <text:p text:style-name="P11">8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420">Информационные источники</text:p>
          </table:table-cell>
          <table:covered-table-cell/>
          <table:covered-table-cell/>
          <table:covered-table-cell/>
        </table:table-row>
        <table:table-row table:style-name="Таблица1.4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Русский язык</text:p>
          </table:table-cell>
          <table:covered-table-cell/>
          <table:table-cell table:style-name="Таблица1.A3" office:value-type="string">
            <text:p text:style-name="P11">10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Учебно - методические комплексы по русскому языку</text:p>
          </table:table-cell>
          <table:covered-table-cell/>
          <table:table-cell table:style-name="Таблица1.A3" office:value-type="string">
            <text:p text:style-name="P11">2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Иллюстрации по русскому языку</text:p>
          </table:table-cell>
          <table:covered-table-cell/>
          <table:table-cell table:style-name="Таблица1.A3" office:value-type="string">
            <text:p text:style-name="P11">4</text:p>
          </table:table-cell>
          <table:table-cell table:style-name="Таблица1.A2" office:value-type="string">
            <text:p text:style-name="P11">5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Справочники <text:s/>по русскому языку</text:p>
          </table:table-cell>
          <table:covered-table-cell/>
          <table:table-cell table:style-name="Таблица1.A3" office:value-type="string">
            <text:p text:style-name="P11">6</text:p>
          </table:table-cell>
          <table:table-cell table:style-name="Таблица1.A2" office:value-type="string">
            <text:p text:style-name="P11">80</text:p>
          </table:table-cell>
        </table:table-row>
        <text:soft-page-break/>
        <table:table-row table:style-name="Таблица1.49">
          <table:table-cell table:style-name="Таблица1.A3" table:number-rows-spanned="4" office:value-type="string">
            <text:p text:style-name="P351">2.</text:p>
          </table:table-cell>
          <table:table-cell table:style-name="Таблица1.A3" table:number-rows-spanned="4" office:value-type="string">
            <text:p text:style-name="P351">Литература</text:p>
          </table:table-cell>
          <table:table-cell table:style-name="Таблица1.A3" table:number-rows-spanned="4" office:value-type="string">
            <text:p text:style-name="P380">Программа по литературе для 5 – 11 классов общеобразовательной школы Авторы –составители Г.С. Меркин, С.А. Зинин, В.А. Чалмаев – 5-е изд. М., ООО «ТИД «Русское слово» - РС», 2010</text:p>
          </table:table-cell>
          <table:table-cell table:style-name="Таблица1.A3" table:number-columns-spanned="2" office:value-type="string">
            <text:p text:style-name="P379">Литература, <text:s/><text:span text:style-name="T97">2 <text:s/></text:span>части 5 класс <text:span text:style-name="T97">под редакцией Мер</text:span><text:span text:style-name="T99">к</text:span><text:span text:style-name="T97">ина Г.С. 2007г.</text:span></text:p>
            <text:p text:style-name="P382"/>
            <text:p text:style-name="P381"><text:span text:style-name="T97">Литература, <text:s/>2 <text:s/>части 6 класс под редакцией Ме</text:span><text:span text:style-name="T99">к</text:span><text:span text:style-name="T97">рина Г.С. 2007г.</text:span></text:p>
            <text:p text:style-name="P383"/>
            <text:p text:style-name="P381"><text:span text:style-name="T97">Литература, <text:s/>2 <text:s/>части </text:span><text:span text:style-name="T98">7</text:span><text:span text:style-name="T97"> класс под редакцией Ме</text:span><text:span text:style-name="T99">к</text:span><text:span text:style-name="T97">рина Г.С. 2007г.</text:span></text:p>
            <text:p text:style-name="P383"/>
            <text:p text:style-name="P381"><text:span text:style-name="T97">Литература, <text:s/></text:span><text:span text:style-name="T100">3</text:span><text:span text:style-name="T97"> <text:s/>части </text:span><text:span text:style-name="T98">8</text:span><text:span text:style-name="T97"> класс под редакцией Ме</text:span><text:span text:style-name="T99">к</text:span><text:span text:style-name="T97">рина Г.С. 2007г.</text:span></text:p>
            <text:p text:style-name="P383"/>
            <text:p text:style-name="P381"><text:span text:style-name="T97">Литература, <text:s/></text:span><text:span text:style-name="T100">3</text:span><text:span text:style-name="T97"> <text:s/>части 5 класс под редакцией Ме</text:span><text:span text:style-name="T99">к</text:span><text:span text:style-name="T97">рина Г.С. 2007г.</text:span></text:p>
          </table:table-cell>
          <table:covered-table-cell/>
          <table:table-cell table:style-name="Таблица1.A3" office:value-type="string">
            <text:p text:style-name="P128">42</text:p>
            <text:p text:style-name="P10"/>
            <text:p text:style-name="P10"/>
            <text:p text:style-name="P129">42</text:p>
            <text:p text:style-name="P10"/>
            <text:p text:style-name="P10"/>
            <text:p text:style-name="P129">57</text:p>
            <text:p text:style-name="P377"/>
            <text:p text:style-name="P377"/>
            <text:p text:style-name="P378">43</text:p>
            <text:p text:style-name="P378"/>
            <text:p text:style-name="P378"/>
            <text:p text:style-name="P378"/>
            <text:p text:style-name="P378">30</text:p>
          </table:table-cell>
          <table:table-cell table:style-name="Таблица1.A2" office:value-type="string">
            <text:p text:style-name="P128">100</text:p>
            <text:p text:style-name="P10"/>
            <text:p text:style-name="P10"/>
            <text:p text:style-name="P129">100</text:p>
            <text:p text:style-name="P10"/>
            <text:p text:style-name="P10"/>
            <text:p text:style-name="P129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/>
            <text:p text:style-name="P10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422">Иллюстрации и плакаты</text:p>
          </table:table-cell>
          <table:covered-table-cell/>
          <table:covered-table-cell/>
          <table:covered-table-cell/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Таблицы демонстрационные к основным теоретико-литературным понятиям </text:p>
          </table:table-cell>
          <table:covered-table-cell/>
          <table:table-cell table:style-name="Таблица1.A3" office:value-type="string">
            <text:p text:style-name="P11">2</text:p>
          </table:table-cell>
          <table:table-cell table:style-name="Таблица1.A2" office:value-type="string">
            <text:p text:style-name="P11">5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Портреты поэтов и писателей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table-cell table:style-name="Таблица1.A3" table:number-rows-spanned="12" office:value-type="string">
            <text:p text:style-name="P5"/>
          </table:table-cell>
          <table:table-cell table:style-name="Таблица1.A3" table:number-rows-spanned="12" office:value-type="string">
            <text:p text:style-name="P3"/>
          </table:table-cell>
          <table:table-cell table:style-name="Таблица1.A3" table:number-rows-spanned="12" office:value-type="string">
            <text:p text:style-name="P5"/>
          </table:table-cell>
          <table:table-cell table:style-name="Таблица1.A3" table:number-columns-spanned="2" office:value-type="string">
            <text:p text:style-name="P23">Универсальный настольный компьютер 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Цифровой проектор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5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Принтер лазерный цветной формата А4</text:p>
          </table:table-cell>
          <table:covered-table-cell/>
          <table:table-cell table:style-name="Таблица1.A10" office:value-type="float" office:value="1">
            <text:p text:style-name="P130">1</text:p>
          </table:table-cell>
          <table:table-cell table:style-name="Таблица1.G23" office:value-type="float" office:value="100">
            <text:p text:style-name="P130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Сетевой удлинитель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57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Операционные системы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Инструменты работы с информационными источниками <text:s/>общепользовательских форматов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59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Инструмент учителя для создания текстов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60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Школьная информационная среда</text:p>
          </table:table-cell>
          <table:covered-table-cell/>
          <table:table-cell table:style-name="Таблица1.A3" office:value-type="string">
            <text:p text:style-name="P11">1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Цифровые <text:s/>образовательные ресурсы</text:p>
          </table:table-cell>
          <table:covered-table-cell/>
          <table:table-cell table:style-name="Таблица1.A3" office:value-type="string">
            <text:p text:style-name="P11">7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62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Учебно методические комплексы по литературе</text:p>
          </table:table-cell>
          <table:covered-table-cell/>
          <table:table-cell table:style-name="Таблица1.A3" office:value-type="string">
            <text:p text:style-name="P11">2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Иллюстрация по литературе</text:p>
          </table:table-cell>
          <table:covered-table-cell/>
          <table:table-cell table:style-name="Таблица1.A3" office:value-type="string">
            <text:p text:style-name="P11">6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44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23">Галерея портретов поэтов и писателей</text:p>
          </table:table-cell>
          <table:covered-table-cell/>
          <table:table-cell table:style-name="Таблица1.A3" office:value-type="string">
            <text:p text:style-name="P11">3</text:p>
          </table:table-cell>
          <table:table-cell table:style-name="Таблица1.A2" office:value-type="string">
            <text:p text:style-name="P11">100</text:p>
          </table:table-cell>
        </table:table-row>
        <table:table-row table:style-name="Таблица1.65">
          <table:table-cell table:style-name="Таблица1.A3" office:value-type="string">
            <text:p text:style-name="P351">3.</text:p>
          </table:table-cell>
          <table:table-cell table:style-name="Таблица1.A3" office:value-type="string">
            <text:p text:style-name="P351">Математика</text:p>
          </table:table-cell>
          <table:table-cell table:style-name="Таблица1.A3" office:value-type="string">
            <text:p text:style-name="P23">Программы для общеобразовательных учреждений: Математика 5-6 классы </text:p>
            <text:p text:style-name="P23">М Просвещение <text:s text:c="2"/>Жохов В.И. 2011г.</text:p>
            <text:p text:style-name="P23"/>
            <text:p text:style-name="P23"/>
          </table:table-cell>
          <table:table-cell table:style-name="Таблица1.A3" table:number-columns-spanned="2" office:value-type="string">
            <text:p text:style-name="P23">Учебник по математик<text:span text:style-name="T102">е</text:span> <text:s/><text:span text:style-name="T101">5 класс</text:span></text:p>
            <text:p text:style-name="P23">Виленкин И.Я. 2009г. др.</text:p>
            <text:p text:style-name="P23"/>
            <text:p text:style-name="P23">Учебник <text:s text:c="2"/>по <text:s text:c="2"/>математик<text:span text:style-name="T102">е</text:span> <text:s/><text:span text:style-name="T101">6класс</text:span></text:p>
            <text:p text:style-name="P23">Виленкин И.Я. <text:s/>2009г. <text:s/>др.</text:p>
          </table:table-cell>
          <table:covered-table-cell/>
          <table:table-cell table:style-name="Таблица1.A3" office:value-type="string">
            <text:p text:style-name="P11">19</text:p>
            <text:p text:style-name="P11"/>
            <text:p text:style-name="P11"/>
            <text:p text:style-name="P11">3<text:span text:style-name="T101">1</text:span></text:p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>100</text:p>
          </table:table-cell>
        </table:table-row>
        <table:table-row table:style-name="Таблица1.66">
          <table:table-cell table:style-name="Таблица1.A3" office:value-type="string">
            <text:p text:style-name="P351">4.</text:p>
          </table:table-cell>
          <table:table-cell table:style-name="Таблица1.A3" office:value-type="string">
            <text:p text:style-name="P351">Алгебра</text:p>
          </table:table-cell>
          <table:table-cell table:style-name="Таблица1.A3" office:value-type="string">
            <text:p text:style-name="P23">Программы для общеобразовательных учреждений: Алгебра 7-9 классы </text:p>
            <text:p text:style-name="P23">М Просвещение <text:s text:c="2"/>Макарычев, </text:p>
            <text:p text:style-name="P23">Миндюк Н.Г., Нешков К.И., Суворов С.Б. 2009г.</text:p>
            <text:p text:style-name="P23"/>
            <text:p text:style-name="P23">Программы для общеобразовательных учреждений: Геометрия <text:s/>7-9 классы </text:p>
            <text:p text:style-name="P23">М Просвещение <text:s text:c="2"/>Погорелов А.В. 2009г</text:p>
            <text:p text:style-name="P23"/>
            <text:p text:style-name="P23"/>
          </table:table-cell>
          <table:table-cell table:style-name="Таблица1.A3" table:number-columns-spanned="2" office:value-type="string">
            <text:p text:style-name="P23">Учебник <text:s text:c="2"/>по <text:s/>алгебре <text:s text:c="2"/><text:span text:style-name="T103">7 класс</text:span> Макарычев, <text:s text:c="2"/>Миндюк Н.Г. под ред. Теляковского С.А.</text:p>
            <text:p text:style-name="P23">2009г.</text:p>
            <text:p text:style-name="P23"/>
            <text:p text:style-name="P23">Учебник по алгебре для 8 класс</text:p>
            <text:p text:style-name="P24">Макарычев, <text:s text:c="2"/>Миндюк Н.Г. под ред. Теляковского С.А.2009г.</text:p>
            <text:p text:style-name="P23"/>
            <text:p text:style-name="P402"><text:span text:style-name="T2">Учебник по алгебре для 9 класса </text:span><text:span text:style-name="T36"><text:s/></text:span></text:p>
            <text:p text:style-name="P24">Макарычев, <text:s text:c="2"/>Миндюк Н.Г. под ред. Теляковского С.А. <text:span text:style-name="T247">2009г.</text:span></text:p>
          </table:table-cell>
          <table:covered-table-cell/>
          <table:table-cell table:style-name="Таблица1.A3" office:value-type="string">
            <text:p text:style-name="P131">35</text:p>
            <text:p text:style-name="P11"/>
            <text:p text:style-name="P11"/>
            <text:p text:style-name="P11"/>
            <text:p text:style-name="P132">38</text:p>
            <text:p text:style-name="P11"/>
            <text:p text:style-name="P11"/>
            <text:p text:style-name="P11"/>
            <text:p text:style-name="P11"/>
            <text:p text:style-name="P11">2<text:span text:style-name="T104">9</text:span></text:p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100</text:p>
          </table:table-cell>
        </table:table-row>
        <table:table-row table:style-name="Таблица1.67">
          <table:table-cell table:style-name="Таблица1.A3" office:value-type="string">
            <text:p text:style-name="P351">5.</text:p>
          </table:table-cell>
          <table:table-cell table:style-name="Таблица1.A3" office:value-type="string">
            <text:p text:style-name="P417">Геометрия</text:p>
          </table:table-cell>
          <table:table-cell table:style-name="Таблица1.A3" office:value-type="string">
            <text:p text:style-name="P23">Программы ОУ. Геометрия. 7-9 классы, М.Просвещение, 2009<text:span text:style-name="T105">г.</text:span> составитель Т.А.Бурмистрова , Погорелов А.В. <text:s text:c="3"/></text:p>
            <text:p text:style-name="P9"/>
            <text:p text:style-name="P9"/>
            <text:p text:style-name="P23"><text:s text:c="3"/></text:p>
            <text:p text:style-name="P23"/>
            <text:p text:style-name="P23"/>
          </table:table-cell>
          <table:table-cell table:style-name="Таблица1.A3" table:number-columns-spanned="2" office:value-type="string">
            <text:p text:style-name="P25">Учебник по геометрии для 7 клас<text:span text:style-name="T106">с</text:span><text:span text:style-name="T107">а</text:span></text:p>
            <text:p text:style-name="P25"><text:span text:style-name="T106">под редакцией Погорелова А.В. 2009г.</text:span> </text:p>
            <text:p text:style-name="P23"/>
            <text:p text:style-name="P26">Учебник по геометрии для <text:span text:style-name="T108">8</text:span> клас<text:span text:style-name="T106">с</text:span><text:span text:style-name="T107">а</text:span></text:p>
            <text:p text:style-name="P26"><text:span text:style-name="T106">под редакцией Погорелова А.В. 2009г.</text:span> </text:p>
            <text:p text:style-name="P26"/>
            <text:p text:style-name="P26">Учебник по геометрии для <text:span text:style-name="T108">9</text:span> клас<text:span text:style-name="T106">с</text:span><text:span text:style-name="T107">а</text:span></text:p>
            <text:p text:style-name="P26"><text:span text:style-name="T106">под редакцией Погорелова А.В. 2009г.</text:span> </text:p>
          </table:table-cell>
          <table:covered-table-cell/>
          <table:table-cell table:style-name="Таблица1.A3" office:value-type="string">
            <text:p text:style-name="P11"/>
            <text:p text:style-name="P133">35</text:p>
            <text:p text:style-name="P11"/>
            <text:p text:style-name="P11"/>
            <text:p text:style-name="P133">38</text:p>
            <text:p text:style-name="P133"/>
            <text:p text:style-name="P133"/>
            <text:p text:style-name="P133">30</text:p>
          </table:table-cell>
          <table:table-cell table:style-name="Таблица1.A2" office:value-type="string"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33">100</text:p>
          </table:table-cell>
        </table:table-row>
        <table:table-row table:style-name="Таблица1.68">
          <table:table-cell table:style-name="Таблица1.A2" table:number-columns-spanned="7" office:value-type="string">
            <text:p text:style-name="P3"><text:s text:c="61"/>Наглядные пособ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23"/>
          </table:table-cell>
          <table:table-cell table:style-name="Таблица1.A3" table:number-columns-spanned="2" office:value-type="string">
            <text:p text:style-name="P23"><text:span text:style-name="T246">-</text:span> Схемы, таблицы, геометрические фигуры</text:p>
          </table:table-cell>
          <table:covered-table-cell/>
          <table:table-cell table:style-name="Таблица1.A10" office:value-type="float" office:value="20">
            <text:p text:style-name="P134">20</text:p>
          </table:table-cell>
          <table:table-cell table:style-name="Таблица1.A2" office:value-type="string">
            <text:p text:style-name="P11"><text:span text:style-name="T109">9</text:span>0</text:p>
          </table:table-cell>
        </table:table-row>
        <table:table-row table:style-name="Таблица1.70">
          <table:table-cell table:style-name="Таблица1.A2" table:number-columns-spanned="7" office:value-type="string">
            <text:p text:style-name="P417"><text:span text:style-name="T2"><text:s text:c="56"/></text:span><text:span text:style-name="T1">Средства <text:s text:c="2"/>ИК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249">-</text:p>
          </table:table-cell>
          <table:table-cell table:style-name="Таблица1.A3" table:number-columns-spanned="2" office:value-type="string">
            <text:p text:style-name="P23"><text:span text:style-name="T246"><text:s/>-</text:span> Интерактивная доска.</text:p>
            <text:p text:style-name="P23"><text:s/><text:span text:style-name="T246">- </text:span>Компьютер.</text:p>
            <text:p text:style-name="P23"><text:span text:style-name="T246"><text:s/>-</text:span> Принтер.</text:p>
            <text:p text:style-name="P23"><text:soft-page-break/><text:s/><text:span text:style-name="T246">-</text:span>Мультимедийная аппаратура</text:p>
          </table:table-cell>
          <table:covered-table-cell/>
          <table:table-cell table:style-name="Таблица1.A3" office:value-type="string">
            <text:p text:style-name="P11">1</text:p>
            <text:p text:style-name="P11">1</text:p>
            <text:p text:style-name="P11">1</text:p>
            <text:p text:style-name="P11"><text:soft-page-break/>1</text:p>
          </table:table-cell>
          <table:table-cell table:style-name="Таблица1.A2" office:value-type="string">
            <text:p text:style-name="P11">100</text:p>
            <text:p text:style-name="P11">100</text:p>
            <text:p text:style-name="P11">100</text:p>
            <text:p text:style-name="P11"><text:soft-page-break/>100</text:p>
          </table:table-cell>
        </table:table-row>
        <table:table-row table:style-name="Таблица1.72">
          <table:table-cell table:style-name="Таблица1.A10" office:value-type="float" office:value="6">
            <text:p text:style-name="P365">6</text:p>
          </table:table-cell>
          <table:table-cell table:style-name="Таблица1.A3" office:value-type="string">
            <text:p text:style-name="P351">История России</text:p>
            <text:p text:style-name="P351">(общая)</text:p>
          </table:table-cell>
          <table:table-cell table:style-name="Таблица1.A3" office:value-type="string">
            <text:p text:style-name="P27"><text:s/><text:span text:style-name="T110">У</text:span>чебны<text:span text:style-name="T110">е</text:span> <text:s/><text:span text:style-name="T110">программы по </text:span><text:s/><text:span text:style-name="T110">и</text:span>стории 5 <text:span text:style-name="T110">класс</text:span> <text:s/><text:span text:style-name="T111">составитель Вигасин А.А.</text:span></text:p>
            <text:p text:style-name="P27"><text:s text:c="2"/>М., Просвещение, 20<text:span text:style-name="T111">07</text:span> г.</text:p>
            <text:p text:style-name="P9"/>
            <text:p text:style-name="P65"><text:span text:style-name="T115">Учебная </text:span><text:s/>программ<text:span text:style-name="T114">а по </text:span><text:s/>История России <text:s text:c="2"/><text:span text:style-name="T114">составитель </text:span>Данилов А.А., Косулина Л.Г., Морозов А.Ю.., М., Просвещение, 20<text:span text:style-name="T114">07</text:span> г. </text:p>
            <text:p text:style-name="P64"/>
            <text:p text:style-name="P135">Учебная программа по Истории нового времени составитель <text:s/>Юдовская А.Я.</text:p>
            <text:p text:style-name="P66"><text:s/>М., Просвещение, 20<text:span text:style-name="T114">07</text:span> г. </text:p>
            <text:p text:style-name="P64"/>
            <text:p text:style-name="P68"><text:span text:style-name="T119">Учебная программа по <text:s/></text:span><text:span text:style-name="T120">Н</text:span><text:span text:style-name="T119">ов</text:span><text:span text:style-name="T120">ейшей <text:s/>истории <text:s/>зарубежных стран <text:s/></text:span><text:span text:style-name="T66">XX <text:s text:c="2"/></text:span><text:span text:style-name="T121">начало </text:span><text:span text:style-name="T66">XXI </text:span><text:span text:style-name="T121">в.</text:span><text:span text:style-name="T119"> составитель <text:s/></text:span><text:span text:style-name="T122">Сороко - Цюпа</text:span><text:span text:style-name="T119"> А.</text:span><text:span text:style-name="T122">О. Сороко - Цюпа</text:span><text:span text:style-name="T119"> </text:span><text:span text:style-name="T122">О.С.</text:span></text:p>
            <text:p text:style-name="P68"><text:span text:style-name="T122"><text:s/></text:span>М., Просвещение, 20<text:span text:style-name="T114">07</text:span> г. </text:p>
            <text:p text:style-name="P67"/>
            <text:p text:style-name="P64"/>
            <text:p text:style-name="P64"/>
            <text:p text:style-name="P64"/>
          </table:table-cell>
          <table:table-cell table:style-name="Таблица1.A3" table:number-columns-spanned="2" office:value-type="string">
            <text:p text:style-name="P136">Учебник по истории Древнего мира</text:p>
            <text:p text:style-name="P136"><text:s/>5 класс под редакцией Вигасина А.А.</text:p>
            <text:p text:style-name="P136">2010г.</text:p>
            <text:p text:style-name="P28"><text:span text:style-name="T112">Учебник по <text:s/></text:span><text:span text:style-name="T116">Истории России</text:span><text:span text:style-name="T112"> <text:s/></text:span><text:span text:style-name="T116">6</text:span><text:span text:style-name="T112"> класс под редакцией </text:span><text:span text:style-name="T116">Данилова А.А.</text:span></text:p>
            <text:p text:style-name="P28"><text:span text:style-name="T112">2</text:span><text:span text:style-name="T117">0</text:span><text:span text:style-name="T112">0</text:span><text:span text:style-name="T117">7</text:span><text:span text:style-name="T112">г.</text:span></text:p>
            <text:p text:style-name="P137">Учебник по Всеобщей истории. История средних веков <text:s/>6 класс</text:p>
            <text:p text:style-name="P137">под редакцией Агибаловой Е.В.</text:p>
            <text:p text:style-name="P137">2010г.</text:p>
            <text:p text:style-name="P29"><text:span text:style-name="T112">Учебник по <text:s/></text:span><text:span text:style-name="T116">Истории России</text:span><text:span text:style-name="T112"> <text:s/></text:span><text:span text:style-name="T123">7</text:span><text:span text:style-name="T112"> класс под редакцией </text:span><text:span text:style-name="T116">Данилова А.А.</text:span></text:p>
            <text:p text:style-name="P29"><text:span text:style-name="T112">2</text:span><text:span text:style-name="T117">0</text:span><text:span text:style-name="T112">0</text:span><text:span text:style-name="T117">7</text:span><text:span text:style-name="T112">г.</text:span></text:p>
            <text:p text:style-name="P30"><text:span text:style-name="T112">Учебник по <text:s/></text:span><text:span text:style-name="T124">Всеобщей истории</text:span><text:span text:style-name="T112"> <text:s/></text:span><text:span text:style-name="T123">7</text:span><text:span text:style-name="T112">класс <text:s/></text:span><text:span text:style-name="T124">Новая история </text:span><text:span text:style-name="T112">под редакцией </text:span><text:span text:style-name="T119">Юдовск</text:span><text:span text:style-name="T124">ой </text:span><text:span text:style-name="T119"><text:s/>А.Я. </text:span></text:p>
            <text:p text:style-name="P29"><text:span text:style-name="T112">2</text:span><text:span text:style-name="T117">0</text:span><text:span text:style-name="T112">0</text:span><text:span text:style-name="T117">7</text:span><text:span text:style-name="T112">г.</text:span></text:p>
            <text:p text:style-name="P31"><text:span text:style-name="T112">Учебник по <text:s/></text:span><text:span text:style-name="T116">Истории России</text:span><text:span text:style-name="T112"> <text:s/></text:span><text:span text:style-name="T125">8</text:span><text:span text:style-name="T112"> класс под редакцией </text:span><text:span text:style-name="T116">Данилова А.А.</text:span></text:p>
            <text:p text:style-name="P31"><text:span text:style-name="T112">2</text:span><text:span text:style-name="T117">0</text:span><text:span text:style-name="T112">0</text:span><text:span text:style-name="T125">9</text:span><text:span text:style-name="T112">г.</text:span></text:p>
            <text:p text:style-name="P23"/>
            <text:p text:style-name="P32"><text:span text:style-name="T112">Учебник по <text:s/></text:span><text:span text:style-name="T124">Всеобщей истории</text:span><text:span text:style-name="T112"> <text:s/></text:span><text:span text:style-name="T126">8</text:span><text:span text:style-name="T112">класс <text:s/></text:span><text:span text:style-name="T124">Нов</text:span><text:span text:style-name="T128">ейшая </text:span><text:span text:style-name="T124"><text:s/>история </text:span><text:span text:style-name="T112">под редакцией </text:span><text:span text:style-name="T119">Юдовск</text:span><text:span text:style-name="T124">ой </text:span><text:span text:style-name="T119"><text:s/>А.Я. </text:span></text:p>
            <text:p text:style-name="P32"><text:span text:style-name="T112">2</text:span><text:span text:style-name="T117">0</text:span><text:span text:style-name="T112">0</text:span><text:span text:style-name="T117">7</text:span><text:span text:style-name="T112">г.</text:span></text:p>
            <text:p text:style-name="P33"><text:span text:style-name="T112">Учебник по <text:s/></text:span><text:span text:style-name="T116">Истории России</text:span><text:span text:style-name="T112"> <text:s/></text:span><text:span text:style-name="T127">9</text:span><text:span text:style-name="T112"> класс под редакцией </text:span><text:span text:style-name="T116">Данилова А.А.</text:span></text:p>
            <text:p text:style-name="P34"><text:span text:style-name="T112">2</text:span><text:span text:style-name="T117">0</text:span><text:span text:style-name="T112">0</text:span><text:span text:style-name="T125">9</text:span><text:span text:style-name="T112">г.</text:span></text:p>
            <text:p text:style-name="P34"><text:span text:style-name="T112">Учебник по <text:s/></text:span><text:span text:style-name="T124">Всеобщей истории</text:span><text:span text:style-name="T112"> <text:s/></text:span><text:span text:style-name="T128">9 </text:span><text:span text:style-name="T112">класс <text:s/></text:span><text:span text:style-name="T124">Нов</text:span><text:span text:style-name="T128">ейшая</text:span><text:span text:style-name="T124"> история </text:span><text:span text:style-name="T112">под редакцией </text:span><text:span text:style-name="T119"><text:s/></text:span><text:span text:style-name="T122">Сороко - Цюпа</text:span><text:span text:style-name="T119"> А.</text:span><text:span text:style-name="T122">О. Сороко - Цюпа</text:span><text:span text:style-name="T119"> </text:span><text:span text:style-name="T122">О.С. </text:span><text:span text:style-name="T119">М., Просвещение, 20</text:span><text:span text:style-name="T114">0</text:span><text:span text:style-name="T128">8</text:span><text:span text:style-name="T119"> г. </text:span></text:p>
          </table:table-cell>
          <table:covered-table-cell/>
          <table:table-cell table:style-name="Таблица1.A3" office:value-type="string">
            <text:p text:style-name="P11">3<text:span text:style-name="T113">6</text:span></text:p>
            <text:p text:style-name="P11"/>
            <text:p text:style-name="P11"/>
            <text:p text:style-name="P11"/>
            <text:p text:style-name="P138">28</text:p>
            <text:p text:style-name="P11"/>
            <text:p text:style-name="P11"/>
            <text:p text:style-name="P138">28</text:p>
            <text:p text:style-name="P10"/>
            <text:p text:style-name="P10"/>
            <text:p text:style-name="P10"/>
            <text:p text:style-name="P10"/>
            <text:p text:style-name="P139">30</text:p>
            <text:p text:style-name="P10"/>
            <text:p text:style-name="P10"/>
            <text:p text:style-name="P139"/>
            <text:p text:style-name="P139">30</text:p>
            <text:p text:style-name="P139"/>
            <text:p text:style-name="P139"/>
            <text:p text:style-name="P139"/>
            <text:p text:style-name="P139"/>
            <text:p text:style-name="P140">30</text:p>
            <text:p text:style-name="P140"/>
            <text:p text:style-name="P140"/>
            <text:p text:style-name="P140"/>
            <text:p text:style-name="P142">30</text:p>
            <text:p text:style-name="P142"/>
            <text:p text:style-name="P142"/>
            <text:p text:style-name="P144">30</text:p>
            <text:p text:style-name="P144"/>
            <text:p text:style-name="P144"/>
            <text:p text:style-name="P147"/>
            <text:p text:style-name="P147"/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/>
            <text:p text:style-name="P11"><text:span text:style-name="T118">10</text:span>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41">100</text:p>
            <text:p text:style-name="P141"/>
            <text:p text:style-name="P141"/>
            <text:p text:style-name="P141"/>
            <text:p text:style-name="P143">100</text:p>
            <text:p text:style-name="P143"/>
            <text:p text:style-name="P145"/>
            <text:p text:style-name="P146">100</text:p>
            <text:p text:style-name="P146"/>
            <text:p text:style-name="P146"/>
            <text:p text:style-name="P148"/>
          </table:table-cell>
        </table:table-row>
        <text:soft-page-break/>
        <table:table-row table:style-name="Таблица1.44">
          <table:table-cell table:style-name="Таблица1.A10" office:value-type="float" office:value="7">
            <text:p text:style-name="P372">7</text:p>
          </table:table-cell>
          <table:table-cell table:style-name="Таблица1.A3" office:value-type="string">
            <text:p text:style-name="P358">Обществознание </text:p>
          </table:table-cell>
          <table:table-cell table:style-name="Таблица1.A3" office:value-type="string">
            <text:p text:style-name="P149">Учебная программа для общеобразовательных учреждений <text:s/>Обществознание 5-7 классы Издательство <text:s/>«Русское слово» 2007г. </text:p>
            <text:p text:style-name="P149">составитель <text:s/>Кравченко А.И.</text:p>
            <text:p text:style-name="P149"/>
            <text:p text:style-name="P149"/>
            <text:p text:style-name="P149">Учебная программа для общеобразовательных учреждений <text:s/>Обществознание 8-9 классы Издательство <text:s text:c="3"/>«Русское слово» <text:s/>2007г. </text:p>
            <text:p text:style-name="P149">составитель <text:s/>Кравченко А.И.</text:p>
            <text:p text:style-name="P149"/>
          </table:table-cell>
          <table:table-cell table:style-name="Таблица1.A3" table:number-columns-spanned="2" office:value-type="string">
            <text:p text:style-name="P150">Обществознание <text:s/>6 класс <text:s/>2007г.</text:p>
            <text:p text:style-name="P150">под редакцией Кравченко А.И.</text:p>
            <text:p text:style-name="P150"/>
            <text:p text:style-name="P150"/>
            <text:p text:style-name="P403"><text:span text:style-name="T3">Обществознание <text:s/></text:span><text:span text:style-name="T4">7</text:span><text:span text:style-name="T3"> класс <text:s/>2007г.</text:span></text:p>
            <text:p text:style-name="P151">под редакцией Кравченко А.И.</text:p>
            <text:p text:style-name="P151"/>
            <text:p text:style-name="P403"><text:span text:style-name="T3">Обществознание <text:s/></text:span><text:span text:style-name="T4">8</text:span><text:span text:style-name="T3"> класс <text:s/>200</text:span><text:span text:style-name="T5">8</text:span><text:span text:style-name="T3">г.</text:span></text:p>
            <text:p text:style-name="P151">под редакцией Кравченко А.И.</text:p>
            <text:p text:style-name="P151"/>
            <text:p text:style-name="P404"><text:span text:style-name="T3">Обществознание <text:s/></text:span><text:span text:style-name="T6">9</text:span><text:span text:style-name="T3"> класс <text:s/>200</text:span><text:span text:style-name="T6">9</text:span><text:span text:style-name="T3">г.</text:span></text:p>
            <text:p text:style-name="P152">под редакцией Кравченко А.И.</text:p>
            <text:p text:style-name="P426">Книгопечатная продукция</text:p>
            <text:p text:style-name="P423"><text:span text:style-name="T298">- </text:span><text:span text:style-name="T40">Школьная </text:span><text:span text:style-name="T41">энциклопедия</text:span><text:span text:style-name="T40">. </text:span><text:span text:style-name="T41">История Древнего мира.</text:span></text:p>
            <text:p text:style-name="P424"><text:span text:style-name="T299">-</text:span><text:span text:style-name="T42"> <text:s/>Школьная э</text:span><text:span text:style-name="T43">н</text:span><text:span text:style-name="T42">циклопедия. </text:span><text:span text:style-name="T43">История средних веков</text:span></text:p>
            <text:p text:style-name="P425"><text:span text:style-name="T43"><text:s/>-</text:span><text:span text:style-name="T42">Школьная э</text:span><text:span text:style-name="T43">н</text:span><text:span text:style-name="T42">циклопедия.</text:span><text:span text:style-name="T43"> <text:s/>История Нового времени.</text:span></text:p>
            <text:p text:style-name="P366"><text:span text:style-name="T301">- </text:span><text:span text:style-name="T299">Школьная э</text:span><text:span text:style-name="T300">н</text:span><text:span text:style-name="T299">циклопедия. </text:span><text:span text:style-name="T301">Новое время</text:span></text:p>
            <text:p text:style-name="P367"><text:span text:style-name="T302">- </text:span><text:span text:style-name="T299">Школьная э</text:span><text:span text:style-name="T300">н</text:span><text:span text:style-name="T299">циклопедия. </text:span><text:span text:style-name="T302">Новейшая история.</text:span></text:p>
            <text:p text:style-name="P368"><text:span text:style-name="T303">- </text:span><text:span text:style-name="T299">Школьная э</text:span><text:span text:style-name="T300">н</text:span><text:span text:style-name="T299">циклопедия. </text:span><text:span text:style-name="T305">История России.</text:span></text:p>
            <text:p text:style-name="P373">- Энциклопедия. Русские монастыри.</text:p>
            <text:p text:style-name="P369"><text:span text:style-name="T307">- </text:span><text:span text:style-name="T306">Энциклопедия. </text:span><text:span text:style-name="T307">История русской церкви.</text:span></text:p>
            <text:p text:style-name="P374"><text:s/>Спасо- Преображенский Валаамский монастырь</text:p>
            <text:p text:style-name="P375">- Энциклопедия. Великая отечественная война 1941-1945г.г.</text:p>
            <text:p text:style-name="P370"><text:span text:style-name="T308"><text:s/></text:span><text:span text:style-name="T309">- Словарь. Социально-экономическая статистика. «Финансы и статистика»</text:span></text:p>
            <text:p text:style-name="P376">- Краткий словарь по социологии.</text:p>
            <text:p text:style-name="P371"><text:span text:style-name="T310">- </text:span><text:span text:style-name="T310">Краткий словарь по философии.</text:span></text:p>
          </table:table-cell>
          <table:covered-table-cell/>
          <table:table-cell table:style-name="Таблица1.A3" office:value-type="string">
            <text:p text:style-name="P153">44</text:p>
            <text:p text:style-name="P153"/>
            <text:p text:style-name="P153"/>
            <text:p text:style-name="P153"/>
            <text:p text:style-name="P154">40</text:p>
            <text:p text:style-name="P154"/>
            <text:p text:style-name="P154"/>
            <text:p text:style-name="P154">57</text:p>
            <text:p text:style-name="P154"/>
            <text:p text:style-name="P155"/>
            <text:p text:style-name="P155">55</text:p>
            <text:p text:style-name="P154"/>
            <text:p text:style-name="P154"/>
            <text:p text:style-name="P154"/>
            <text:p text:style-name="P314">2</text:p>
            <text:p text:style-name="P314"/>
            <text:p text:style-name="P315">2</text:p>
            <text:p text:style-name="P315"/>
            <text:p text:style-name="P315">2</text:p>
            <text:p text:style-name="P315"/>
            <text:p text:style-name="P316">2</text:p>
            <text:p text:style-name="P317">1</text:p>
            <text:p text:style-name="P317"/>
            <text:p text:style-name="P318">5</text:p>
            <text:p text:style-name="P318"/>
            <text:p text:style-name="P319">14</text:p>
            <text:p text:style-name="P320">12</text:p>
            <text:p text:style-name="P321">12</text:p>
            <text:p text:style-name="P320"/>
            <text:p text:style-name="P322">1</text:p>
            <text:p text:style-name="P322"/>
            <text:p text:style-name="P323">1</text:p>
            <text:p text:style-name="P323">1</text:p>
            <text:p text:style-name="P324">1</text:p>
          </table:table-cell>
          <table:table-cell table:style-name="Таблица1.A2" office:value-type="string">
            <text:p text:style-name="P153">100</text:p>
            <text:p text:style-name="P153"/>
            <text:p text:style-name="P153"/>
            <text:p text:style-name="P154"/>
            <text:p text:style-name="P154">100</text:p>
            <text:p text:style-name="P154"/>
            <text:p text:style-name="P154"/>
            <text:p text:style-name="P154">100</text:p>
            <text:p text:style-name="P154"/>
            <text:p text:style-name="P154"/>
            <text:p text:style-name="P155">100</text:p>
            <text:p text:style-name="P155"/>
            <text:p text:style-name="P155"/>
            <text:p text:style-name="P155"/>
            <text:p text:style-name="P314">100</text:p>
            <text:p text:style-name="P314"/>
            <text:p text:style-name="P315">100</text:p>
            <text:p text:style-name="P315"/>
            <text:p text:style-name="P315">100</text:p>
            <text:p text:style-name="P315"/>
            <text:p text:style-name="P316">100</text:p>
            <text:p text:style-name="P156"><text:span text:style-name="T304">8</text:span><text:span text:style-name="T302">0</text:span></text:p>
            <text:p text:style-name="P325"/>
            <text:p text:style-name="P318">100</text:p>
            <text:p text:style-name="P318"/>
            <text:p text:style-name="P319">100</text:p>
            <text:p text:style-name="P320">100</text:p>
            <text:p text:style-name="P321">100</text:p>
            <text:p text:style-name="P322"/>
            <text:p text:style-name="P322">100</text:p>
            <text:p text:style-name="P322"/>
            <text:p text:style-name="P323">100</text:p>
            <text:p text:style-name="P323">100</text:p>
            <text:p text:style-name="P324">100</text:p>
          </table:table-cell>
        </table:table-row>
        <text:soft-page-break/>
        <table:table-row table:style-name="Таблица1.74">
          <table:table-cell table:style-name="Таблица1.A2" table:number-columns-spanned="7" office:value-type="string">
            <text:p text:style-name="P6"><text:s text:c="132"/>Наглядные пособия (карт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5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430">И С Т О Р И Я <text:s/></text:p>
          </table:table-cell>
          <table:covered-table-cell/>
          <table:table-cell table:style-name="Таблица1.A3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</table:table-row>
        <table:table-row table:style-name="Таблица1.76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23"><text:span text:style-name="T248">- </text:span>Русь в IX - начале XII в. <text:s/></text:p>
            <text:p text:style-name="P9"><text:span text:style-name="T248">- </text:span>Русские княжества в XII – </text:p>
            <text:p text:style-name="P9"><text:s text:c="3"/>начале XIII в. <text:s/></text:p>
            <text:p text:style-name="P9"><text:span text:style-name="T248">-</text:span>Борьба русского народа против иноземных захватчиков в XIII в. <text:s/></text:p>
            <text:p text:style-name="P9"><text:s/><text:span text:style-name="T248">-</text:span>Русские Земли в XIV - XVII вв. <text:s/></text:p>
            <text:p text:style-name="P9"><text:span text:style-name="T249">- </text:span>Российская империя в XVIII в. <text:s/></text:p>
            <text:p text:style-name="P215"><text:span text:style-name="T249">- </text:span>Отечественная война 1812 г. <text:s/></text:p>
            <text:p text:style-name="P215"><text:s/><text:span text:style-name="T249">-</text:span>Россия в XIX - начале XX в. <text:s/></text:p>
            <text:p text:style-name="P9"><text:span text:style-name="T249"><text:s/>-</text:span>Гражданская война в России. <text:s/></text:p>
            <text:p text:style-name="P9"><text:span text:style-name="T249">- </text:span>Великая Отечественная война 1941-1945гг. <text:s/></text:p>
            <text:p text:style-name="P9"><text:span text:style-name="T249">- </text:span>Россия современная. Основная и средняя (полная) общеобразовательная школа <text:s/></text:p>
            <text:p text:style-name="P386"><text:s text:c="5"/>История древнего мира <text:s text:c="2"/></text:p>
            <text:p text:style-name="P9"><text:span text:style-name="T249">- </text:span>Древний Восток. Египет и Передняя Азия. <text:s/></text:p>
            <text:p text:style-name="P9"><text:span text:style-name="T249">- </text:span>Древний Восток. Индия и Китай. <text:s/></text:p>
            <text:p text:style-name="P9"><text:span text:style-name="T250">- </text:span>Древняя Греция. <text:s/></text:p>
            <text:p text:style-name="P9"><text:span text:style-name="T250">- </text:span>Завоевания Александра Македонского. <text:s/></text:p>
            <text:p text:style-name="P9"><text:s/><text:span text:style-name="T250">-</text:span>Древняя Италия. <text:s/></text:p>
            <text:p text:style-name="P9"><text:s/><text:span text:style-name="T250">-</text:span>Рост Римского государства в III в. до н. э. <text:s text:c="2"/></text:p>
            <text:p text:style-name="P216"><text:s/><text:span text:style-name="T250">-</text:span>Римская Империя в IV - V вв. </text:p>
            <text:p text:style-name="P216"><text:span text:style-name="T251"><text:s/>-</text:span>Западной Римской империи. <text:s/></text:p>
            <text:p text:style-name="P9"><text:span text:style-name="T250"><text:s/>-</text:span>Рост территорий государств в древности. <text:s/></text:p>
            <text:p text:style-name="P387"><text:s text:c="4"/>История средних веков <text:s/></text:p>
            <text:p text:style-name="P217"><text:span text:style-name="T252">- </text:span>Франкское государство. <text:s/></text:p>
            <text:p text:style-name="P9"><text:span text:style-name="T252">- </text:span>Арабы в VII - XI вв. <text:s/></text:p>
            <text:p text:style-name="P9"><text:span text:style-name="T252">- </text:span>Византийская империя в VI-XI вв. <text:s/></text:p>
            <text:p text:style-name="P9"><text:s/><text:span text:style-name="T252">-</text:span>Западная Европа в XI - начале XIII вв. <text:s/><text:span text:style-name="T252">- <text:s text:c="3"/>-</text:span>Крестовые походы. <text:s/></text:p>
            <text:p text:style-name="P9"><text:span text:style-name="T252">-</text:span>Европа в XIV - XV вв. <text:s/></text:p>
            <text:p text:style-name="P217"><text:soft-page-break/><text:span text:style-name="T252">- </text:span>Индия и Китай в средние века. <text:s text:c="2"/></text:p>
            <text:p text:style-name="P389"><text:s text:c="6"/>Новая история <text:s/></text:p>
            <text:p text:style-name="P9"><text:span text:style-name="T252">-</text:span>Важнейшие географические открытия и колониальные захваты с XV до XVII в. <text:s/></text:p>
            <text:p text:style-name="P9"><text:span text:style-name="T252">-</text:span>Европа в начале нового времени (XVI в.) <text:s/></text:p>
            <text:p text:style-name="P9"><text:span text:style-name="T252">-</text:span>Мир в XVII - XVIII вв. <text:s/></text:p>
            <text:p text:style-name="P9"><text:span text:style-name="T252">-</text:span>Война за независимость и образование США. Гражданская война в США. <text:s/></text:p>
            <text:p text:style-name="P9"><text:span text:style-name="T252">-</text:span>Образование независимых государств в <text:span text:style-name="T252">-</text:span>Латинской Америке. <text:s/></text:p>
            <text:p text:style-name="P9"><text:span text:style-name="T252">-</text:span>Европа с 1799 по 1815 гг. <text:s/></text:p>
            <text:p text:style-name="P9"><text:span text:style-name="T252">-</text:span>Европа в XIX в. <text:s/></text:p>
            <text:p text:style-name="P429"><text:span text:style-name="T2"><text:s/></text:span><text:span text:style-name="T2">Новейшая история <text:s/></text:span></text:p>
            <text:p text:style-name="P217"><text:s/><text:span text:style-name="T252">-</text:span>Карта мира в начале XX в. <text:s/></text:p>
            <text:p text:style-name="P217"><text:span text:style-name="T252">-</text:span>Первая мировая война. <text:s/></text:p>
            <text:p text:style-name="P9"><text:span text:style-name="T252">-</text:span>Западная Европа с 1918 по 1923 гг. <text:s/></text:p>
            <text:p text:style-name="P9"><text:span text:style-name="T252">-</text:span>Карта мира с 1924 по 1939 гг. <text:s/></text:p>
            <text:p text:style-name="P9"><text:span text:style-name="T252">-</text:span>Вторая мировая война. <text:s/></text:p>
            <text:p text:style-name="P9"><text:span text:style-name="T252">-</text:span>Мир после Второй мировой войны (до 1990г.) <text:s/></text:p>
            <text:p text:style-name="P218"><text:span text:style-name="T253">-</text:span>Азия и Африка во второй половине XXв. </text:p>
            <text:p text:style-name="P9"><text:span text:style-name="T253">-</text:span>Европа в конце 1980-х - 1990-х гг. <text:s/></text:p>
            <text:p text:style-name="P9"><text:span text:style-name="T253">-</text:span>Политичекая карта мира (международные отношения). <text:s/></text:p>
            <text:p text:style-name="P9"><text:span text:style-name="T253">-</text:span>Религии мира (XX век). <text:s/></text:p>
            <text:p text:style-name="P428"><text:span text:style-name="T2"><text:s/></text:span><text:span text:style-name="T38">Отечественная история <text:s/></text:span></text:p>
            <text:p text:style-name="P428"><text:span text:style-name="T37">-</text:span><text:span text:style-name="T2">Русь в IX - начале XII в. <text:s/></text:span></text:p>
            <text:p text:style-name="P9"><text:span text:style-name="T254">-</text:span>.Борьба с иноземными захватчиками в XIII в. <text:s/></text:p>
            <text:p text:style-name="P9"><text:span text:style-name="T254">-</text:span>Удельные княжества Руси в XII - начале XIII в. <text:s/></text:p>
            <text:p text:style-name="P9"><text:span text:style-name="T254">-</text:span>Московское государство в XV - XVI вв. <text:s/></text:p>
            <text:p text:style-name="P9"><text:span text:style-name="T254">-</text:span>Российское государство в XVII в. <text:s/></text:p>
            <text:p text:style-name="P9"><text:span text:style-name="T254">-</text:span>Российское государство в первой <text:soft-page-break/>половине XVIII в. <text:s/></text:p>
            <text:p text:style-name="P9"><text:span text:style-name="T254">-</text:span>Российская империя во второй половине XVIII в. <text:s/></text:p>
            <text:p text:style-name="P9"><text:span text:style-name="T254">-</text:span>Российская империя в первой половине XIX в. <text:s/></text:p>
            <text:p text:style-name="P9"><text:span text:style-name="T254">-</text:span>Отечественная война 1812 г. <text:s/></text:p>
            <text:p text:style-name="P9"><text:span text:style-name="T254">-</text:span>Россия после реформы (с 1861 по 1900 гг.). <text:s/></text:p>
            <text:p text:style-name="P9"><text:span text:style-name="T254">-</text:span>Россия в начале XX в. <text:s/></text:p>
            <text:p text:style-name="P9"><text:span text:style-name="T254">-</text:span>Становление Советской России (1917-1922 гг.). <text:s/></text:p>
            <text:p text:style-name="P219"><text:span text:style-name="T254">-</text:span>Советская Россия в 20-30-е гг. </text:p>
            <text:p text:style-name="P219"><text:span text:style-name="T254">-</text:span>Великая Отечественная война СССР 1941 -1945 гг. <text:s/></text:p>
            <text:p text:style-name="P9"><text:span text:style-name="T255">-</text:span>СССР в 1946-1980 гг. <text:s/></text:p>
            <text:p text:style-name="P9"><text:span text:style-name="T255">-</text:span>Россия в 90-е годы. <text:s/></text:p>
            <text:p text:style-name="P9"><text:span text:style-name="T255">-</text:span>Содружество независимых государств. <text:s/></text:p>
            <text:p text:style-name="P401">История древнего мира 5 класс</text:p>
            <text:p text:style-name="P392"><text:span text:style-name="T46">-</text:span><text:span text:style-name="T45"> Греция в </text:span><text:span text:style-name="T48">IV</text:span><text:span text:style-name="T45">веке д.н.э.</text:span></text:p>
            <text:p text:style-name="P399"><text:span text:style-name="T255">-</text:span>Образование и распад державы А.Македонского. Эллинистические государства.</text:p>
            <text:p text:style-name="P400"><text:span text:style-name="T256">-</text:span> Завоевание А. Македонского.</text:p>
            <text:p text:style-name="P400"><text:span text:style-name="T256">-</text:span> Древний восток. Египет. Междуречье</text:p>
            <text:p text:style-name="P399"><text:span text:style-name="T256">- </text:span>Индия и Китай в древности</text:p>
            <text:p text:style-name="P399">Междуречье и Восточное средиземноморье в древности</text:p>
            <text:p text:style-name="P395"><text:span text:style-name="T47">-</text:span><text:span text:style-name="T45">Завоевания Римской республики</text:span></text:p>
            <text:p text:style-name="P395"><text:span text:style-name="T45"><text:s/></text:span><text:span text:style-name="T48">I</text:span><text:span text:style-name="T45"> –</text:span><text:span text:style-name="T48">II</text:span><text:span text:style-name="T45"> вв д.н.э. </text:span></text:p>
            <text:p text:style-name="P395"><text:span text:style-name="T47">-</text:span><text:span text:style-name="T45">Восстание Спартака</text:span><text:span text:style-name="T47">-</text:span><text:span text:style-name="T45">Римская империя в </text:span><text:span text:style-name="T48">I</text:span><text:span text:style-name="T45"> </text:span><text:span text:style-name="T48">II</text:span><text:span text:style-name="T45"> вв. н.э.</text:span></text:p>
            <text:p text:style-name="P399"><text:span text:style-name="T256">-</text:span> Древний Египет</text:p>
            <text:p text:style-name="P402"><text:span text:style-name="T47">- </text:span><text:span text:style-name="T45">Древняя Италия </text:span><text:span text:style-name="T2">6 класс</text:span></text:p>
          </table:table-cell>
          <table:covered-table-cell/>
          <table:table-cell table:style-name="Таблица1.A3" office:value-type="string">
            <text:p text:style-name="P250">1</text:p>
            <text:p text:style-name="P250">1</text:p>
            <text:p text:style-name="P250"/>
            <text:p text:style-name="P251">1</text:p>
            <text:p text:style-name="P251"/>
            <text:p text:style-name="P251">1</text:p>
            <text:p text:style-name="P251">1</text:p>
            <text:p text:style-name="P251">1</text:p>
            <text:p text:style-name="P251">1</text:p>
            <text:p text:style-name="P251">1</text:p>
            <text:p text:style-name="P251">1</text:p>
            <text:p text:style-name="P251"/>
            <text:p text:style-name="P251">1</text:p>
            <text:p text:style-name="P251"/>
            <text:p text:style-name="P251"/>
            <text:p text:style-name="P251">1</text:p>
            <text:p text:style-name="P252"/>
            <text:p text:style-name="P252">1</text:p>
            <text:p text:style-name="P253">1</text:p>
            <text:p text:style-name="P253">1</text:p>
            <text:p text:style-name="P253">1</text:p>
            <text:p text:style-name="P253">1</text:p>
            <text:p text:style-name="P255">1</text:p>
            <text:p text:style-name="P255">1</text:p>
            <text:p text:style-name="P256">1</text:p>
            <text:p text:style-name="P256"/>
            <text:p text:style-name="P254">1</text:p>
            <text:p text:style-name="P254">1</text:p>
            <text:p text:style-name="P254">1</text:p>
            <text:p text:style-name="P254">1</text:p>
            <text:p text:style-name="P254">1</text:p>
            <text:p text:style-name="P254">1</text:p>
            <text:p text:style-name="P254"><text:soft-page-break/>1</text:p>
            <text:p text:style-name="P254"/>
            <text:p text:style-name="P254">1</text:p>
            <text:p text:style-name="P254">1</text:p>
            <text:p text:style-name="P254">1</text:p>
            <text:p text:style-name="P254">1</text:p>
            <text:p text:style-name="P254">1</text:p>
            <text:p text:style-name="P254"/>
            <text:p text:style-name="P254">1</text:p>
            <text:p text:style-name="P254">1</text:p>
            <text:p text:style-name="P254">1</text:p>
            <text:p text:style-name="P254">1</text:p>
            <text:p text:style-name="P254"/>
            <text:p text:style-name="P254">1</text:p>
            <text:p text:style-name="P254">1</text:p>
            <text:p text:style-name="P254">1</text:p>
            <text:p text:style-name="P254">1</text:p>
            <text:p text:style-name="P258">1</text:p>
            <text:p text:style-name="P258">1</text:p>
            <text:p text:style-name="P258"/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/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<text:soft-page-break/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/>
            <text:p text:style-name="P264">1</text:p>
            <text:p text:style-name="P259">1</text:p>
            <text:p text:style-name="P259">1</text:p>
            <text:p text:style-name="P259">1</text:p>
            <text:p text:style-name="P259">1</text:p>
            <text:p text:style-name="P259">1</text:p>
            <text:p text:style-name="P259"/>
            <text:p text:style-name="P259">1</text:p>
            <text:p text:style-name="P259">1</text:p>
            <text:p text:style-name="P260">1</text:p>
            <text:p text:style-name="P260"/>
            <text:p text:style-name="P260">1</text:p>
            <text:p text:style-name="P260">1</text:p>
            <text:p text:style-name="P260">1</text:p>
            <text:p text:style-name="P260"/>
            <text:p text:style-name="P260"/>
            <text:p text:style-name="P260">1</text:p>
            <text:p text:style-name="P260"/>
            <text:p text:style-name="P260">1</text:p>
            <text:p text:style-name="P260"/>
            <text:p text:style-name="P260">1</text:p>
            <text:p text:style-name="P260"/>
          </table:table-cell>
          <table:table-cell table:style-name="Таблица1.A2" office:value-type="string">
            <text:p text:style-name="P250">100</text:p>
            <text:p text:style-name="P250">100</text:p>
            <text:p text:style-name="P250"/>
            <text:p text:style-name="P251">100</text:p>
            <text:p text:style-name="P251"/>
            <text:p text:style-name="P251">100</text:p>
            <text:p text:style-name="P251">100</text:p>
            <text:p text:style-name="P251">100</text:p>
            <text:p text:style-name="P251">100</text:p>
            <text:p text:style-name="P251">100</text:p>
            <text:p text:style-name="P251">100</text:p>
            <text:p text:style-name="P251"/>
            <text:p text:style-name="P251">100</text:p>
            <text:p text:style-name="P251"/>
            <text:p text:style-name="P251"/>
            <text:p text:style-name="P251">100</text:p>
            <text:p text:style-name="P251"/>
            <text:p text:style-name="P252">100</text:p>
            <text:p text:style-name="P253">100</text:p>
            <text:p text:style-name="P253">100</text:p>
            <text:p text:style-name="P253">100</text:p>
            <text:p text:style-name="P253">100</text:p>
            <text:p text:style-name="P255">100</text:p>
            <text:p text:style-name="P255">100</text:p>
            <text:p text:style-name="P256">100</text:p>
            <text:p text:style-name="P257"/>
            <text:p text:style-name="P257">100</text:p>
            <text:p text:style-name="P257">100</text:p>
            <text:p text:style-name="P257">100</text:p>
            <text:p text:style-name="P257">100</text:p>
            <text:p text:style-name="P257">100</text:p>
            <text:p text:style-name="P257">100</text:p>
            <text:p text:style-name="P257"><text:soft-page-break/>100</text:p>
            <text:p text:style-name="P257"/>
            <text:p text:style-name="P257">100</text:p>
            <text:p text:style-name="P257">100</text:p>
            <text:p text:style-name="P257">100</text:p>
            <text:p text:style-name="P257">100</text:p>
            <text:p text:style-name="P257">100</text:p>
            <text:p text:style-name="P257"/>
            <text:p text:style-name="P257">100</text:p>
            <text:p text:style-name="P257">100</text:p>
            <text:p text:style-name="P257">100</text:p>
            <text:p text:style-name="P257">100</text:p>
            <text:p text:style-name="P257"/>
            <text:p text:style-name="P257">100</text:p>
            <text:p text:style-name="P257">100</text:p>
            <text:p text:style-name="P257">100</text:p>
            <text:p text:style-name="P257">100</text:p>
            <text:p text:style-name="P257">100</text:p>
            <text:p text:style-name="P257">100</text:p>
            <text:p text:style-name="P257"/>
            <text:p text:style-name="P259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/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<text:soft-page-break/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/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>100</text:p>
            <text:p text:style-name="P261"/>
            <text:p text:style-name="P261">100</text:p>
            <text:p text:style-name="P261">100</text:p>
            <text:p text:style-name="P261">100</text:p>
            <text:p text:style-name="P261"/>
            <text:p text:style-name="P261">100</text:p>
            <text:p text:style-name="P261">100</text:p>
            <text:p text:style-name="P261">100</text:p>
            <text:p text:style-name="P261"/>
            <text:p text:style-name="P261"/>
            <text:p text:style-name="P261">100</text:p>
            <text:p text:style-name="P261"/>
            <text:p text:style-name="P261">100</text:p>
            <text:p text:style-name="P261"/>
            <text:p text:style-name="P261">100</text:p>
          </table:table-cell>
        </table:table-row>
        <table:table-row table:style-name="Таблица1.77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23"/>
            <text:p text:style-name="Standard"><text:span text:style-name="T23">-</text:span><text:span text:style-name="T2">Монгольские завоевания в </text:span><text:span text:style-name="T35">X</text:span><text:span text:style-name="T2"> </text:span><text:span text:style-name="T35">III</text:span><text:span text:style-name="T2"> в.</text:span></text:p>
            <text:p text:style-name="Standard"><text:span text:style-name="T23">-</text:span><text:span text:style-name="T2"> Русь в </text:span><text:span text:style-name="T35">IX</text:span><text:span text:style-name="T2"> – </text:span><text:span text:style-name="T35">XII</text:span><text:span text:style-name="T2">в.</text:span></text:p>
            <text:p text:style-name="Standard"><text:span text:style-name="T23">- </text:span><text:span text:style-name="T2">Б</text:span><text:span text:style-name="T2">орьба русского народа против иноземных захватчиков </text:span><text:span text:style-name="T35">XIII</text:span><text:span text:style-name="T2"> в.</text:span></text:p>
            <text:p text:style-name="Standard"><text:span text:style-name="T23">- </text:span><text:span text:style-name="T2">Северо-Восточная Русь в п.п. </text:span><text:span text:style-name="T35">XIV</text:span><text:span text:style-name="T2"> в.</text:span></text:p>
            <text:p text:style-name="Standard"><text:span text:style-name="T23">-</text:span><text:span text:style-name="T2"> Российское государство во вт.п. </text:span><text:span text:style-name="T35">XV</text:span><text:span text:style-name="T2">-</text:span><text:span text:style-name="T35">XVI</text:span><text:span text:style-name="T2"> вв.</text:span></text:p>
            <text:p text:style-name="Standard"><text:span text:style-name="T23">-Р</text:span><text:span text:style-name="T2">усские княжества в </text:span><text:span text:style-name="T35">XII</text:span><text:span text:style-name="T2"> –н. </text:span><text:span text:style-name="T35">XIII</text:span><text:span text:style-name="T2"> в.</text:span></text:p>
            <text:p text:style-name="Standard"><text:span text:style-name="T23">-</text:span><text:span text:style-name="T2"> Российское государство во вт.п. </text:span><text:span text:style-name="T35">XVI</text:span><text:span text:style-name="T2"> в.</text:span></text:p>
            <text:p text:style-name="P396"><text:span text:style-name="T23">-</text:span><text:span text:style-name="T2">Таблица: оформление крепостного права в России. 1497г.1) </text:span></text:p>
            <text:p text:style-name="P396"><text:span text:style-name="T23">-</text:span><text:span text:style-name="T2">Народные движения в России в </text:span><text:span text:style-name="T35">XVIII</text:span><text:span text:style-name="T2"> в. </text:span></text:p>
            <text:p text:style-name="Standard"><text:span text:style-name="T24">-</text:span><text:span text:style-name="T2"> Российская империя в </text:span><text:span text:style-name="T35">XVIII</text:span><text:span text:style-name="T2"> в.</text:span></text:p>
            <text:p text:style-name="Standard"><text:span text:style-name="T24">-</text:span><text:span text:style-name="T2">Российская империя во вт.п. </text:span><text:span text:style-name="T35">XVIII</text:span><text:span text:style-name="T2"> в.</text:span></text:p>
            <text:p text:style-name="Standard"><text:span text:style-name="T24">-</text:span><text:span text:style-name="T2"> Российская империя в </text:span><text:span text:style-name="T35">XVIII</text:span><text:span text:style-name="T2"> в.</text:span></text:p>
            <text:p text:style-name="P9"><text:span text:style-name="T257">-</text:span> Российская империя в 1762 – 1800</text:p>
            <text:p text:style-name="Standard"><text:span text:style-name="T24">-</text:span><text:span text:style-name="T2">Э</text:span><text:span text:style-name="T2">кономическое развитие России в </text:span><text:span text:style-name="T35">XVII</text:span><text:span text:style-name="T2"> в.</text:span></text:p>
            <text:p text:style-name="P9"><text:span text:style-name="T257">-</text:span> Крымская война 1853 – 1856 </text:p>
            <text:p text:style-name="Standard"><text:span text:style-name="T24">-</text:span><text:span text:style-name="T2"> Экономическое развитие Российской империи во 2 п. 2-ой п. </text:span><text:span text:style-name="T35">XIX</text:span><text:span text:style-name="T2"> в.</text:span></text:p>
            <text:p text:style-name="P9"><text:span text:style-name="T258">-</text:span> Отечественная война 1812 года </text:p>
            <text:p text:style-name="P9">Европа 1799 – 1815 гг.</text:p>
            <text:p text:style-name="Standard"><text:span text:style-name="T25">-</text:span><text:span text:style-name="T2"> Российская империя в </text:span><text:span text:style-name="T35">X</text:span><text:span text:style-name="T2"> </text:span><text:span text:style-name="T35">VIII</text:span><text:span text:style-name="T2"> в.</text:span></text:p>
            <text:p text:style-name="Standard"><text:span text:style-name="T25">-</text:span><text:span text:style-name="T2">Российская империя в п.пол. </text:span><text:span text:style-name="T35">XIX</text:span><text:span text:style-name="T2"> в.</text:span></text:p>
            <text:p text:style-name="P9"><text:span text:style-name="T258">-</text:span>Развитие капитализма в России</text:p>
            <text:p text:style-name="P9"><text:span text:style-name="T258">-</text:span> Крымская война 1853 – 1856</text:p>
            <text:p text:style-name="P9"><text:span text:style-name="T258">-</text:span> Россия в 18907 – 19014</text:p>
            <text:p text:style-name="P9"><text:span text:style-name="T258">-</text:span>Революция 1905 – 1907</text:p>
            <text:p text:style-name="P9"><text:span text:style-name="T258">-</text:span>Экономическое развитие СССР в 1926 – 1940 гг.</text:p>
            <text:p text:style-name="Standard"><text:span text:style-name="T25">-</text:span><text:span text:style-name="T2">Российская империя </text:span><text:span text:style-name="T35">XX</text:span><text:span text:style-name="T2"> в. </text:span></text:p>
            <text:p text:style-name="P9"><text:span text:style-name="T259">-</text:span> Экономика СССР в 1990 -1996 гг.</text:p>
            <text:p text:style-name="P9"><text:span text:style-name="T259">-</text:span> Коренной перелом в ВОВ (1941 -1945)</text:p>
            <text:p text:style-name="P9"><text:soft-page-break/><text:span text:style-name="T259">-</text:span> ВОВ Советского Союза 1941 – 1945 гг.</text:p>
            <text:p text:style-name="P9"><text:s/><text:span text:style-name="T259">-</text:span>СНГ </text:p>
            <text:p text:style-name="P9"><text:span text:style-name="T260">- </text:span>СССР в 1946 – 1991 гг.</text:p>
            <text:p text:style-name="P9"><text:span text:style-name="T260">-</text:span> СССР в 1946 – 1990 гг.</text:p>
            <text:p text:style-name="P9"><text:span text:style-name="T261">-</text:span>Россия в составе СССР (20 – 30 гг.)</text:p>
            <text:p text:style-name="Standard"><text:span text:style-name="T26">-</text:span><text:span text:style-name="T2"> Мир в начале </text:span><text:span text:style-name="T35">XX</text:span><text:span text:style-name="T2"> в.</text:span></text:p>
            <text:p text:style-name="P9"><text:span text:style-name="T261">-</text:span>Европа в 30-е годы. Нарастание <text:s/>фашистской агрессии</text:p>
            <text:p text:style-name="P9"><text:span text:style-name="T262">-</text:span>Становление Советской России (20 – 30 гг.)</text:p>
            <text:p text:style-name="P9"><text:span text:style-name="T262">-</text:span>СССР 1946 – 1990</text:p>
            <text:p text:style-name="P9"><text:span text:style-name="T262">-</text:span> Экономика СССР 1966 – 1990 гг.</text:p>
            <text:p text:style-name="P9"><text:span text:style-name="T262">-</text:span>Экономическое развитие СССР в 1926 – 1940 гг</text:p>
            <text:p text:style-name="P386"><text:s text:c="2"/>Средние века 6 класс</text:p>
            <text:p text:style-name="Standard"><text:span text:style-name="T27">-</text:span><text:span text:style-name="T2"> Западная Европа в </text:span><text:span text:style-name="T35">XI</text:span><text:span text:style-name="T2"> и </text:span><text:span text:style-name="T35">XIII</text:span><text:span text:style-name="T2"> в.</text:span></text:p>
            <text:p text:style-name="Standard"><text:span text:style-name="T27">-</text:span><text:span text:style-name="T2">Экономика Европы </text:span><text:span text:style-name="T35">XI</text:span><text:span text:style-name="T2"> –</text:span><text:span text:style-name="T35">XIV</text:span><text:span text:style-name="T2"> в. </text:span></text:p>
            <text:p text:style-name="Standard"><text:span text:style-name="T27">-</text:span><text:span text:style-name="T2">Западная Европа в </text:span><text:span text:style-name="T35">XI</text:span><text:span text:style-name="T2"> и </text:span><text:span text:style-name="T35">XIII</text:span><text:span text:style-name="T2"> в.</text:span></text:p>
            <text:p text:style-name="Standard"><text:span text:style-name="T27">-</text:span><text:span text:style-name="T2">Европа в </text:span><text:span text:style-name="T35">XVI</text:span><text:span text:style-name="T2"> в. </text:span></text:p>
            <text:p text:style-name="Standard"><text:span text:style-name="T27">-</text:span><text:span text:style-name="T2"> Экономика Европы </text:span><text:span text:style-name="T35">XI</text:span><text:span text:style-name="T2"> –</text:span><text:span text:style-name="T35">XIV</text:span><text:span text:style-name="T2"> в. </text:span></text:p>
            <text:p text:style-name="P385"/>
            <text:p text:style-name="P388"><text:s text:c="2"/>Новая история 7 класс</text:p>
            <text:p text:style-name="P385"/>
            <text:p text:style-name="P9"><text:span text:style-name="T262">-</text:span> Английская буржуазная революция.</text:p>
            <text:p text:style-name="P23"><text:span text:style-name="T262">-</text:span>Объединение Германии</text:p>
            <text:p text:style-name="P9"><text:span text:style-name="T262">-</text:span>Европа 1815 – 1841 гг.</text:p>
            <text:p text:style-name="P402"><text:span text:style-name="T27">-</text:span><text:span text:style-name="T2"> Мир в начале </text:span><text:span text:style-name="T35">XX</text:span><text:span text:style-name="T2"> в.</text:span></text:p>
            <text:p text:style-name="P220"><text:span text:style-name="T262">-</text:span>Европа в 30-е годы. </text:p>
            <text:p text:style-name="P220"><text:span text:style-name="T262">-</text:span>Нарастание фашистской агрессии.</text:p>
          </table:table-cell>
          <table:covered-table-cell/>
          <table:table-cell table:style-name="Таблица1.A3" office:value-type="string">
            <text:p text:style-name="P260"/>
            <text:p text:style-name="P260">1</text:p>
            <text:p text:style-name="P260">1</text:p>
            <text:p text:style-name="P260">1</text:p>
            <text:p text:style-name="P260"/>
            <text:p text:style-name="P260">1</text:p>
            <text:p text:style-name="P260">1</text:p>
            <text:p text:style-name="P260"/>
            <text:p text:style-name="P260">1</text:p>
            <text:p text:style-name="P260">1</text:p>
            <text:p text:style-name="P260">1</text:p>
            <text:p text:style-name="P260"/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/>
            <text:p text:style-name="P260">1</text:p>
            <text:p text:style-name="P260"/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/>
            <text:p text:style-name="P260">1</text:p>
            <text:p text:style-name="P260"/>
            <text:p text:style-name="P260">1</text:p>
            <text:p text:style-name="P260"><text:soft-page-break/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/>
            <text:p text:style-name="P260">1</text:p>
            <text:p text:style-name="P260">1</text:p>
            <text:p text:style-name="P260">1</text:p>
            <text:p text:style-name="P260">1</text:p>
            <text:p text:style-name="P260">1</text:p>
            <text:p text:style-name="P260"/>
            <text:p text:style-name="P260"/>
            <text:p text:style-name="P260">1</text:p>
            <text:p text:style-name="P265">1</text:p>
            <text:p text:style-name="P260">1</text:p>
            <text:p text:style-name="P260">1</text:p>
            <text:p text:style-name="P265">1</text:p>
            <text:p text:style-name="P260"/>
            <text:p text:style-name="P260"/>
            <text:p text:style-name="P260"/>
            <text:p text:style-name="P265">1</text:p>
            <text:p text:style-name="P260">1</text:p>
            <text:p text:style-name="P266">1</text:p>
            <text:p text:style-name="P260">1</text:p>
            <text:p text:style-name="P266">1</text:p>
            <text:p text:style-name="P260">1</text:p>
          </table:table-cell>
          <table:table-cell table:style-name="Таблица1.A2" office:value-type="string">
            <text:p text:style-name="P262"/>
            <text:p text:style-name="P262">100</text:p>
            <text:p text:style-name="P262">100</text:p>
            <text:p text:style-name="P262">100</text:p>
            <text:p text:style-name="P262"/>
            <text:p text:style-name="P262">100</text:p>
            <text:p text:style-name="P262">100</text:p>
            <text:p text:style-name="P262"/>
            <text:p text:style-name="P262">100</text:p>
            <text:p text:style-name="P262">100</text:p>
            <text:p text:style-name="P262">100</text:p>
            <text:p text:style-name="P262"/>
            <text:p text:style-name="P262">100</text:p>
            <text:p text:style-name="P262">100</text:p>
            <text:p text:style-name="P262">100</text:p>
            <text:p text:style-name="P262">100</text:p>
            <text:p text:style-name="P262">100</text:p>
            <text:p text:style-name="P262">100</text:p>
            <text:p text:style-name="P262">100</text:p>
            <text:p text:style-name="P262">100</text:p>
            <text:p text:style-name="P262"/>
            <text:p text:style-name="P263">100</text:p>
            <text:p text:style-name="P263"/>
            <text:p text:style-name="P263"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/>
            <text:p text:style-name="P263">100</text:p>
            <text:p text:style-name="P263">100</text:p>
            <text:p text:style-name="P263">100</text:p>
            <text:p text:style-name="P263"><text:soft-page-break/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/>
            <text:p text:style-name="P263">100</text:p>
            <text:p text:style-name="P263">100</text:p>
            <text:p text:style-name="P263">100</text:p>
            <text:p text:style-name="P263">100</text:p>
            <text:p text:style-name="P263">100</text:p>
            <text:p text:style-name="P263"/>
            <text:p text:style-name="P263"/>
            <text:p text:style-name="P263">100</text:p>
            <text:p text:style-name="P265">100</text:p>
            <text:p text:style-name="P263">100</text:p>
            <text:p text:style-name="P263">100</text:p>
            <text:p text:style-name="P265">100</text:p>
            <text:p text:style-name="P263"/>
            <text:p text:style-name="P263"/>
            <text:p text:style-name="P263"/>
            <text:p text:style-name="P265">100</text:p>
            <text:p text:style-name="P263">100</text:p>
            <text:p text:style-name="P266">100</text:p>
            <text:p text:style-name="P263">100</text:p>
            <text:p text:style-name="P266">100</text:p>
            <text:p text:style-name="P14"><text:span text:style-name="T262">1</text:span><text:span text:style-name="T253">00</text:span></text:p>
          </table:table-cell>
        </table:table-row>
        <table:table-row table:style-name="Таблица1.44">
          <table:table-cell table:style-name="Таблица1.A3" office:value-type="string">
            <text:p text:style-name="P351">9.</text:p>
          </table:table-cell>
          <table:table-cell table:style-name="Таблица1.A3" office:value-type="string">
            <text:p text:style-name="P351">Природоведение</text:p>
          </table:table-cell>
          <table:table-cell table:style-name="Таблица1.A3" office:value-type="string">
            <text:p text:style-name="P23">Программы <text:s text:c="2"/>для общеобразовательных школ, гимназий, лицеев. </text:p>
            <text:p text:style-name="P9">Биология 6-9 классы;</text:p>
            <text:p text:style-name="P9">автор В.В. Пасечник и др. 20<text:span text:style-name="T129">09</text:span> г.</text:p>
          </table:table-cell>
          <table:table-cell table:style-name="Таблица1.A3" table:number-columns-spanned="2" office:value-type="string">
            <text:p text:style-name="P35">Природоведение. Природа. Неживая <text:s/>и живая <text:s/>5 класс <text:s/><text:span text:style-name="T130">под редакцией <text:s/>В.М Пакулова,. Иванова В.М., Н.В. Иванова. 2009г.</text:span></text:p>
          </table:table-cell>
          <table:covered-table-cell/>
          <table:table-cell table:style-name="Таблица1.A10" office:value-type="float" office:value="26">
            <text:p text:style-name="P157">26</text:p>
          </table:table-cell>
          <table:table-cell table:style-name="Таблица1.A2" office:value-type="string">
            <text:p text:style-name="P11">100</text:p>
          </table:table-cell>
        </table:table-row>
        <text:soft-page-break/>
        <table:table-row table:style-name="Таблица1.79">
          <table:table-cell table:style-name="Таблица1.A3" office:value-type="string">
            <text:p text:style-name="P351">10.</text:p>
          </table:table-cell>
          <table:table-cell table:style-name="Таблица1.A3" office:value-type="string">
            <text:p text:style-name="P351">Биология</text:p>
          </table:table-cell>
          <table:table-cell table:style-name="Таблица1.A3" office:value-type="string">
            <text:p text:style-name="P23">Программы <text:s text:c="2"/>для общеобразовательных школ, гимназий, лицеев. </text:p>
            <text:p text:style-name="P9">Биология 6-9 классы;</text:p>
            <text:p text:style-name="P9">автор В.В. Пасечник и др. 200<text:span text:style-name="T131">9</text:span>г.</text:p>
            <text:p text:style-name="P9"/>
            <text:p text:style-name="P23"/>
            <text:p text:style-name="P9"/>
          </table:table-cell>
          <table:table-cell table:style-name="Таблица1.A3" table:number-columns-spanned="2" office:value-type="string">
            <text:p text:style-name="P23">Биология</text:p>
            <text:p text:style-name="P9">Бактерии, грибы, растения</text:p>
            <text:p text:style-name="P88">6 класс <text:s text:c="2"/>учеб<text:span text:style-name="T133">ник </text:span><text:s/>для <text:span text:style-name="T133">общеобразовательных </text:span><text:s/>учреждений В.В.Пасечник. <text:s/></text:p>
            <text:p text:style-name="P88"><text:s/>М. «Дрофа», 200<text:span text:style-name="T132">8г.</text:span></text:p>
            <text:p text:style-name="P9"/>
            <text:p text:style-name="P36">Биология. Животные. 7 <text:span text:style-name="T134">к</text:span>ласс <text:s/>учеб<text:span text:style-name="T133">ник </text:span><text:s/>для <text:span text:style-name="T133">общеобразовательных </text:span><text:s/>учреждений <text:s/>В.В.Л<text:span text:style-name="T132">а</text:span>тюшин, В.А.Шапкин.</text:p>
            <text:p text:style-name="P9"><text:s/>М.: «Дрофа», <text:s/>2007<text:span text:style-name="T135">г.</text:span></text:p>
            <text:p text:style-name="P9"/>
            <text:p text:style-name="P37">Биология. Человек. 8 класс. учеб<text:span text:style-name="T133">ник </text:span><text:s/>для <text:span text:style-name="T133">общеобразовательных </text:span><text:s/>учреждений Д.В.Колесов, Р.Д.Маш, И.Н.Беляев, </text:p>
            <text:p text:style-name="P37"><text:s/>М.: «Дрофа», <text:s/>200<text:span text:style-name="T136">7</text:span>..</text:p>
            <text:p text:style-name="P9"/>
            <text:p text:style-name="P38">Биология. Введение в общую биологию и экологию. 9 класс. <text:s/>учеб<text:span text:style-name="T133">ник </text:span><text:s/>для <text:span text:style-name="T133">общеобразовательных </text:span><text:s/>учреждений А.А.Каменский, Е.А.Криксунов, В.В.Пасечник. М.: «Дрофа», <text:s/>20<text:span text:style-name="T137">07г.</text:span></text:p>
          </table:table-cell>
          <table:covered-table-cell/>
          <table:table-cell table:style-name="Таблица1.A3" office:value-type="string">
            <text:p text:style-name="P11">3<text:span text:style-name="T138">3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58"/>
            <text:p text:style-name="P158">60</text:p>
            <text:p text:style-name="P11"/>
            <text:p text:style-name="P11"/>
            <text:p text:style-name="P11"/>
            <text:p text:style-name="P11"/>
            <text:p text:style-name="P159">67</text:p>
            <text:p text:style-name="P11"/>
            <text:p text:style-name="P11"/>
            <text:p text:style-name="P11"/>
            <text:p text:style-name="P11"/>
            <text:p text:style-name="P159">30</text:p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100</text:p>
          </table:table-cell>
        </table:table-row>
        <table:table-row table:style-name="Таблица1.44">
          <table:table-cell table:style-name="Таблица1.A3" office:value-type="string">
            <text:p text:style-name="P5"/>
          </table:table-cell>
          <table:table-cell table:style-name="Таблица1.A2" table:number-columns-spanned="6" office:value-type="string">
            <text:p text:style-name="P4"><text:s text:c="48"/></text:p>
            <text:p text:style-name="P4"><text:s text:c="29"/>Наглядные пособия <text:s/>по биолог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81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23"><text:span text:style-name="T269">-</text:span>Таблица «Генетический код» </text:p>
            <text:p text:style-name="P9"><text:span text:style-name="T269">-</text:span>Таблица «Строение и функции липидов» </text:p>
            <text:p text:style-name="P9"><text:span text:style-name="T269">-</text:span>Таблица «Деление клетки» </text:p>
            <text:p text:style-name="P9"><text:span text:style-name="T269">-</text:span>Таблица «Метаболизм/Вирусы»</text:p>
            <text:p text:style-name="P9"><text:span text:style-name="T269">-</text:span>Таблица «Многообразие живых организмов»</text:p>
            <text:p text:style-name="P9"><text:span text:style-name="T269">-</text:span>Таблица «Синтез белка»</text:p>
            <text:p text:style-name="P9"><text:span text:style-name="T269">-</text:span>«Типы питания»</text:p>
            <text:p text:style-name="P9"><text:span text:style-name="T269">-</text:span>Таблица «Строение клетки»</text:p>
            <text:p text:style-name="P9"><text:span text:style-name="T269">-</text:span>Таблица «Строение ДНК/ Грибы»</text:p>
            <text:p text:style-name="P9"><text:span text:style-name="T270">-</text:span>Таблица «Строение и уровни организации белка/ Фотосинтез»</text:p>
            <text:p text:style-name="P9"><text:span text:style-name="T270">-</text:span>Таблица «Строение и функции белков/Типы размножения организмов»</text:p>
            <text:p text:style-name="P9"><text:span text:style-name="T270">-</text:span>Таблица «Синтез белка»</text:p>
            <text:p text:style-name="P9"><text:span text:style-name="T270">-</text:span>Бактерии. Вирусы.</text:p>
            <text:p text:style-name="P9"><text:span text:style-name="T270">-</text:span>Метаболизм</text:p>
            <text:p text:style-name="P9"><text:span text:style-name="T270">-</text:span>Строение клетки</text:p>
            <text:p text:style-name="P9"><text:span text:style-name="T270">-</text:span>Строение растения</text:p>
            <text:p text:style-name="P9"><text:span text:style-name="T270">-</text:span>Структурная организация живых организмов</text:p>
            <text:p text:style-name="P9"><text:span text:style-name="T270">-</text:span>Прокариотическая клетка .</text:p>
            <text:p text:style-name="P9"><text:span text:style-name="T270">-</text:span>Биосфера</text:p>
            <text:p text:style-name="P9"><text:span text:style-name="T271">-</text:span>Эукариотическая клетка </text:p>
            <text:p text:style-name="P9"><text:span text:style-name="T271">-</text:span>Эволюционное древо.</text:p>
            <text:p text:style-name="P9"><text:span text:style-name="T271">-</text:span>Митоз. Белки. Гомеостаз.</text:p>
            <text:p text:style-name="P9"><text:span text:style-name="T271">-</text:span>Иммунный ответ.</text:p>
            <text:p text:style-name="P9"><text:span text:style-name="T271">-</text:span>Иммунная система человека.</text:p>
            <text:p text:style-name="P9"><text:span text:style-name="T271">-</text:span>Генетический код.</text:p>
            <text:p text:style-name="P9"><text:span text:style-name="T271">-</text:span>Действие факторов среды на живые организмы.</text:p>
            <text:p text:style-name="P9"><text:span text:style-name="T271">-</text:span>Строение Земли.</text:p>
            <text:p text:style-name="P9"><text:span text:style-name="T271">-</text:span>Редкие исчезающие вида растений.</text:p>
            <text:p text:style-name="P9"><text:span text:style-name="T271">-</text:span>Сообщество. Времена года. Водоем. </text:p>
            <text:p text:style-name="P9"><text:soft-page-break/><text:span text:style-name="T271">-</text:span>Формы земной поверхности.</text:p>
            <text:p text:style-name="P9"><text:span text:style-name="T271">-</text:span>Неживая и живая природа.</text:p>
            <text:p text:style-name="P9"><text:span text:style-name="T271">-</text:span>Таблица «Гипотезы о возникновении <text:span text:style-name="T271">-</text:span>Солнечной системы.</text:p>
            <text:p text:style-name="P9"><text:span text:style-name="T271">-</text:span>Наука о природе.</text:p>
            <text:p text:style-name="P9"><text:span text:style-name="T271">-</text:span>Таблица «Главные направления эволюции</text:p>
            <text:p text:style-name="P9"><text:span text:style-name="T271">-</text:span>Таблица «Многообразие живых организмов»</text:p>
            <text:p text:style-name="P9"><text:span text:style-name="T271">-</text:span>Таблица «Строение экосистемы <text:span text:style-name="T271">-</text:span>Биотическое взаимодействие»</text:p>
            <text:p text:style-name="P9"><text:span text:style-name="T271">-</text:span>Таблица « Грибы»</text:p>
            <text:p text:style-name="P9"><text:span text:style-name="T271">-</text:span>Таблица «Цепи питания/Сукцессия – саморазвитие природного сообщества»</text:p>
            <text:p text:style-name="P9"><text:span text:style-name="T271">-</text:span>Эволюционное древо.</text:p>
            <text:p text:style-name="P9"><text:span text:style-name="T271">-</text:span>Биосфера.</text:p>
            <text:p text:style-name="P9"><text:span text:style-name="T271">-</text:span>Динамический стереотип.</text:p>
            <text:p text:style-name="P9"><text:span text:style-name="T271">-</text:span>Филогенетическое дерево растительного мира.</text:p>
            <text:p text:style-name="P9"><text:span text:style-name="T271">-</text:span>Круговорот углерода</text:p>
            <text:p text:style-name="P9"><text:span text:style-name="T271">-</text:span>Среда обитания <text:s text:c="115"/></text:p>
            <text:p text:style-name="P9"><text:span text:style-name="T271">-</text:span>Экологические пирамиды</text:p>
            <text:p text:style-name="P9"><text:span text:style-name="T271">-</text:span>Правила поведения на уроках биологии.</text:p>
            <text:p text:style-name="P9"><text:span text:style-name="T271">-</text:span>Царства живой природы.</text:p>
            <text:p text:style-name="P9"><text:span text:style-name="T271">-</text:span>Техника микроскопирования.</text:p>
            <text:p text:style-name="P9"><text:span text:style-name="T271">-</text:span>Строение бактериальной клетки.</text:p>
            <text:p text:style-name="P9"><text:span text:style-name="T271">-</text:span>Строение <text:s/>растительной клетки.</text:p>
            <text:p text:style-name="P9"><text:span text:style-name="T271">-</text:span>Строение животной клетки.</text:p>
            <text:p text:style-name="P9"><text:span text:style-name="T271">-</text:span>Царство «Растения»</text:p>
            <text:p text:style-name="P9"><text:span text:style-name="T271">-</text:span>Классификация покрытосеменных.</text:p>
            <text:p text:style-name="P9"><text:span text:style-name="T271">-</text:span>Царства «Животные».</text:p>
            <text:p text:style-name="P9"><text:span text:style-name="T271">-</text:span>Классификация животных.</text:p>
            <text:p text:style-name="P9"><text:span text:style-name="T271">-</text:span>Природные сообщества.</text:p>
            <text:p text:style-name="P1">Таблицы. Строение тела человека.</text:p>
            <text:p text:style-name="P9"><text:span text:style-name="T271">-</text:span>Скелет.</text:p>
            <text:p text:style-name="P9"><text:soft-page-break/><text:span text:style-name="T271">-</text:span>Мышцы (вид спереди)</text:p>
            <text:p text:style-name="P9"><text:span text:style-name="T271">-</text:span>Мышцы (вид сзади)</text:p>
            <text:p text:style-name="P9"><text:span text:style-name="T271">-</text:span>Кровеносная и лимфатическая система.</text:p>
            <text:p text:style-name="P9"><text:span text:style-name="T271">-</text:span>Дыхательная система.</text:p>
            <text:p text:style-name="P9"><text:span text:style-name="T271">-</text:span>Пищеварительная система.</text:p>
            <text:p text:style-name="P9"><text:span text:style-name="T271">-</text:span>Выделительная система.</text:p>
            <text:p text:style-name="P9"><text:span text:style-name="T271">-</text:span>Нервная система.</text:p>
            <text:p text:style-name="P9"><text:span text:style-name="T271">-</text:span>Женская половая система.</text:p>
            <text:p text:style-name="P9"><text:span text:style-name="T271">-</text:span>Мужская половая система.</text:p>
            <text:p text:style-name="P1">Таблицы. Растение – живой организм. </text:p>
            <text:p text:style-name="P9"><text:span text:style-name="T272">-</text:span>Передвижение веществ по растению.</text:p>
            <text:p text:style-name="P9"><text:span text:style-name="T272">-</text:span>Рост растений.</text:p>
            <text:p text:style-name="P9"><text:span text:style-name="T272">-</text:span>Движение растений.</text:p>
            <text:p text:style-name="P9"><text:span text:style-name="T272">-</text:span>Возрастные изменения в жизни растений.</text:p>
            <text:p text:style-name="P9"><text:span text:style-name="T272">-</text:span>Увеличительные приборы.</text:p>
            <text:p text:style-name="P9"><text:span text:style-name="T272">-</text:span>Клеточное строение растений. Пластиды.</text:p>
            <text:p text:style-name="P9"><text:span text:style-name="T272">-</text:span>Запасные вещества и ткани растений.</text:p>
            <text:p text:style-name="P9"><text:span text:style-name="T272">-</text:span>Строение растительной клетки.</text:p>
            <text:p text:style-name="P9"><text:span text:style-name="T272">-</text:span>Покровная ткань растений.</text:p>
            <text:p text:style-name="P9"><text:span text:style-name="T272">-</text:span>Механическая ткань растений.</text:p>
            <text:p text:style-name="P9"><text:span text:style-name="T272">-</text:span>Образовательная ткань растений.</text:p>
            <text:p text:style-name="P9"><text:span text:style-name="T272">-</text:span>Основная ткань растений.</text:p>
            <text:p text:style-name="P9"><text:span text:style-name="T272">-</text:span>Проводящая ткань растений (ксилема).</text:p>
            <text:p text:style-name="P9"><text:span text:style-name="T272">-</text:span>Проводящая ткань растений (флоэма).</text:p>
            <text:p text:style-name="P9"><text:span text:style-name="T272">-</text:span>Жизнедеятельность клетки.</text:p>
            <text:p text:style-name="P1">Комплект таблиц <text:s/>«Химия в сельском хозяйстве»</text:p>
            <text:p text:style-name="P1">Комплект портретов ученых-биологов.</text:p>
            <text:p text:style-name="P1">Комплект таблиц «Царство Животные»</text:p>
            <text:p text:style-name="P1">Комплект таблиц по курсу ботаники.</text:p>
            <text:p text:style-name="P1">Комплект таблиц «Химия клетки»:</text:p>
            <text:p text:style-name="P9"><text:span text:style-name="T272">-</text:span>Белки и ферменты</text:p>
            <text:p text:style-name="P9"><text:span text:style-name="T272">-</text:span>Нуклеиновые кислоты </text:p>
            <text:p text:style-name="P9"><text:span text:style-name="T272">-</text:span>АТФ</text:p>
            <text:p text:style-name="P9"><text:soft-page-break/><text:span text:style-name="T273">-</text:span>Строение растительной клетки.</text:p>
            <text:p text:style-name="P1">Технические средства обучения( средства ИКТ):</text:p>
            <text:p text:style-name="P397"><text:span text:style-name="T273">-</text:span>Мультимедийный компьютер</text:p>
            <text:p text:style-name="P9"><text:span text:style-name="T273">-</text:span>Принтер лазерный</text:p>
            <text:p text:style-name="P9"><text:span text:style-name="T273">-</text:span>Мультимедиа проектор</text:p>
            <text:p text:style-name="P9"><text:span text:style-name="T273">-</text:span>Интерактивная доска</text:p>
            <text:p text:style-name="P1">Цифровые образовательные ресурсы:</text:p>
            <text:p text:style-name="P9"><text:span text:style-name="T273">-</text:span>Биология. Общие закономерности. (5-9 кл.), ООО «Дрофа», 2008.</text:p>
            <text:p text:style-name="P9"><text:span text:style-name="T273">-</text:span>Биология. Многообразие живых организмов. ООО «Дрофа», 2008.</text:p>
            <text:p text:style-name="P9"><text:span text:style-name="T273">-</text:span>Биология. Живой организм. ООО «Дрофа», 2008.</text:p>
            <text:p text:style-name="P9"><text:span text:style-name="T273">-</text:span>Биология. Человек. ООО «Дрофа», 2008.</text:p>
            <text:p text:style-name="P9"><text:span text:style-name="T273">-</text:span>Биология. Общие закономерности. 9 класс. ООО «Дрофа», 2008.</text:p>
            <text:p text:style-name="P9"><text:span text:style-name="T273">-</text:span>Биологические исследования. (<text:span text:style-name="T273">методические</text:span> рекомендации по использованию биологической микролаборатории), ФГУП «Центр МНТП».</text:p>
            <text:p text:style-name="P9"><text:span text:style-name="T273">-</text:span>Биотехнология. ЗАО «Новый Диск». 2003.</text:p>
            <text:p text:style-name="P9"><text:span text:style-name="T273">-</text:span>Подготовка к ЕГЕ по биологии. <text:s/>ООО «Дрофа», 2005.</text:p>
            <text:p text:style-name="P8">Учебно-лабораторное оборудование:</text:p>
            <text:p text:style-name="P223"><text:span text:style-name="T267">-</text:span>Лупа ручная <text:s text:c="2"/>15 шт.</text:p>
            <text:p text:style-name="P9"><text:span text:style-name="T274">-</text:span>Микролаборатории - 2</text:p>
            <text:p text:style-name="P9"><text:span text:style-name="T274">-</text:span>Световые микроскопы <text:s text:c="2"/>15 шт. </text:p>
            <text:p text:style-name="P1">Комплекты муляжей:</text:p>
            <text:p text:style-name="P9"><text:span text:style-name="T274">-</text:span>Муляжи «Набор грибов»</text:p>
            <text:p text:style-name="P9"><text:span text:style-name="T274">-</text:span>Набор муляжей «Овощи"</text:p>
            <text:p text:style-name="P9"><text:span text:style-name="T274">-</text:span>Набор муляжей «Дикая форма и культурные сорта картофеля»</text:p>
            <text:p text:style-name="P223"><text:soft-page-break/><text:span text:style-name="T274">-</text:span>Набор муляжей плодов гибридных растений.</text:p>
            <text:p text:style-name="P223"><text:span text:style-name="T274">-</text:span>Классификация растений и животных.</text:p>
            <text:p text:style-name="P9"><text:span text:style-name="T274">-</text:span>Почва и ее состав.</text:p>
            <text:p text:style-name="P9"><text:span text:style-name="T274">-</text:span>Набор муляжей «Фрукты»</text:p>
            <text:p text:style-name="P1">Модели рельефные: </text:p>
            <text:p text:style-name="P9"><text:span text:style-name="T274">-</text:span>Торс человека.</text:p>
            <text:p text:style-name="P9"><text:span text:style-name="T274">-</text:span>Улитка. Внутреннее строение.</text:p>
            <text:p text:style-name="P9"><text:span text:style-name="T274">-</text:span>Клеточное строение стебля.</text:p>
            <text:p text:style-name="P9"><text:span text:style-name="T274">-</text:span>Клеточное строение листа.</text:p>
            <text:p text:style-name="P9"><text:span text:style-name="T274">-</text:span>Клеточное строение корня. Модель. <text:span text:style-name="T274">-</text:span>Размножение шляпочного гриба.</text:p>
            <text:p text:style-name="P9"><text:span text:style-name="T274">-</text:span>Модель. Размножение сосны.</text:p>
            <text:p text:style-name="P9"><text:span text:style-name="T274">-</text:span>Модель. Размножение мхов.</text:p>
            <text:p text:style-name="P9"><text:span text:style-name="T274">-</text:span>Модель. Размножение папоротников.</text:p>
            <text:p text:style-name="P9"><text:span text:style-name="T274">-</text:span>Модель. Зерновка пшеницы.</text:p>
            <text:p text:style-name="P9"><text:span text:style-name="T274">-</text:span>Модель. Строение сердца.</text:p>
            <text:p text:style-name="P1">Модели объемные: </text:p>
            <text:p text:style-name="P9"><text:span text:style-name="T274">-</text:span>Набор палеонтологических находок <text:span text:style-name="T274">-</text:span>«Происхождение человека»:</text:p>
            <text:p text:style-name="P9"><text:s/><text:span text:style-name="T274">-</text:span>Представитель негроидной расы <text:s/></text:p>
            <text:p text:style-name="P9"><text:s/><text:span text:style-name="T274">-</text:span>Представитель монголоидной расы </text:p>
            <text:p text:style-name="P9"><text:span text:style-name="T274">-</text:span>Австралопитек</text:p>
            <text:p text:style-name="P9"><text:span text:style-name="T274">-</text:span>Кроманьонец </text:p>
            <text:p text:style-name="P9"><text:span text:style-name="T274">-</text:span>Строение сердца позвоночных</text:p>
            <text:p text:style-name="P9"><text:span text:style-name="T274">-</text:span>Чучело птиц: кряква, чайка.</text:p>
            <text:p text:style-name="P9"><text:span text:style-name="T274">-</text:span>Кисть шимпанзе.</text:p>
            <text:p text:style-name="P9"><text:span text:style-name="T274">-</text:span>Стопа шимпанзе.</text:p>
            <text:p text:style-name="P9"><text:span text:style-name="T274">-</text:span>Головной мозг млекопитающих. Собака.</text:p>
            <text:p text:style-name="P9"><text:span text:style-name="T274">-</text:span>Головной мозг птицы. Голубь.</text:p>
            <text:p text:style-name="P9"><text:span text:style-name="T274">-</text:span>Головной мозг земноводных. Лягушка. </text:p>
            <text:p text:style-name="P9"><text:span text:style-name="T274">-</text:span>Головной мозг пресмыкающихся. Варан.</text:p>
            <text:p text:style-name="P9"><text:span text:style-name="T274">-</text:span>Головной мозг рыбы. Треска.</text:p>
            <text:p text:style-name="P9"><text:span text:style-name="T274">-</text:span>Модель. Череп павиана.</text:p>
            <text:p text:style-name="P9"><text:soft-page-break/><text:span text:style-name="T274">-</text:span>Модель. Ухо человека.</text:p>
            <text:p text:style-name="P9"><text:span text:style-name="T274">-</text:span>Модель. Нижняя челюсть.</text:p>
            <text:p text:style-name="P9"><text:span text:style-name="T274">-</text:span>Модель. Язык.</text:p>
            <text:p text:style-name="P9"><text:span text:style-name="T274">-</text:span>Модель. Кисть шимпанзе.</text:p>
            <text:p text:style-name="Standard"><text:span text:style-name="T1">Модели остеологические</text:span><text:span text:style-name="T2">. </text:span><text:span text:style-name="T1">Скелеты:</text:span></text:p>
            <text:p text:style-name="P9"><text:span text:style-name="T274">-</text:span>Скелет человека разборный </text:p>
            <text:p text:style-name="P9"><text:span text:style-name="T274">-</text:span>Скелет рака </text:p>
            <text:p text:style-name="P9"><text:span text:style-name="T274">-</text:span>Скелет костистой рыбы.</text:p>
            <text:p text:style-name="P9"><text:span text:style-name="T274">-</text:span>Скелет голубя.</text:p>
            <text:p text:style-name="P9"><text:span text:style-name="T274">-</text:span>Скелет кролика.</text:p>
            <text:p text:style-name="P9"><text:span text:style-name="T274">-</text:span>Копыто овцы. <text:s text:c="12"/></text:p>
            <text:p text:style-name="P1">Гербарии:</text:p>
            <text:p text:style-name="P9"><text:span text:style-name="T275">-</text:span>Гербарий <text:s/>для курса ботаники «Основные группы растений»</text:p>
            <text:p text:style-name="P9"><text:s/><text:span text:style-name="T275">-</text:span>Гербарий «Растительные сообщества» <text:s text:c="3"/></text:p>
            <text:p text:style-name="P1">Влажные препараты:</text:p>
            <text:p text:style-name="P9"><text:span text:style-name="T276">-</text:span>Внутреннее строение крысы</text:p>
            <text:p text:style-name="P9"><text:span text:style-name="T276">-</text:span>Внутреннее строение дождевого червя </text:p>
            <text:p text:style-name="P9"><text:span text:style-name="T276">-</text:span>Аскарида (самец и самка)</text:p>
            <text:p text:style-name="P224"><text:span text:style-name="T276">-</text:span>Развитие пресмыкающегося (уж)</text:p>
            <text:p text:style-name="P224"><text:span text:style-name="T276">-</text:span>.Развитие курицы</text:p>
            <text:p text:style-name="P9"><text:span text:style-name="T276">-</text:span>Глаз крупного млекопитающего <text:span text:style-name="T276">-</text:span>Внутренние органы рыбы</text:p>
            <text:p text:style-name="P9"><text:span text:style-name="T276">-</text:span>Развитие лягушки</text:p>
            <text:p text:style-name="P9"><text:span text:style-name="T276">-</text:span>Внутреннее строение речного рака</text:p>
            <text:p text:style-name="P9"><text:span text:style-name="T276">-</text:span>Внутреннее строение птицы</text:p>
            <text:p text:style-name="P9"><text:span text:style-name="T276">-</text:span>Беззубка</text:p>
            <text:p text:style-name="P224"><text:span text:style-name="T276">-</text:span>Гадюка</text:p>
            <text:p text:style-name="P224"><text:span text:style-name="T276">-</text:span>Внутренние органы лягушки </text:p>
            <text:p text:style-name="P9"><text:span text:style-name="T276">-</text:span>Внутренние органы млекопитающего</text:p>
            <text:p text:style-name="P9"><text:span text:style-name="T276">-</text:span>Корень бобового растения с клубеньками</text:p>
            <text:p text:style-name="P9"><text:span text:style-name="T276">-</text:span>Развитие костистой рыбы</text:p>
            <text:p text:style-name="P9"><text:span text:style-name="T276">-</text:span>Нереида</text:p>
            <text:p text:style-name="P9"><text:span text:style-name="T276">-</text:span>Тритон</text:p>
            <text:p text:style-name="P9"><text:soft-page-break/><text:span text:style-name="T276">-</text:span>Сцифомедуза</text:p>
            <text:p text:style-name="P9"><text:span text:style-name="T276">-</text:span>Пескожип</text:p>
            <text:p text:style-name="P9"><text:span text:style-name="T276">-</text:span>Ланцетник</text:p>
            <text:p text:style-name="P9"><text:span text:style-name="T276">-</text:span>Органы дыхания млекопитающего</text:p>
            <text:p text:style-name="P9"><text:span text:style-name="T276">-</text:span>Развитие крысы</text:p>
            <text:p text:style-name="P1">Микропрепараты:</text:p>
            <text:p text:style-name="P9"><text:span text:style-name="T277">-</text:span>По разделу «Человек и здоровье».</text:p>
            <text:p text:style-name="P9"><text:span text:style-name="T277">-</text:span>По разделу «Зоология».</text:p>
            <text:p text:style-name="P384"><text:span text:style-name="T266">-</text:span><text:span text:style-name="T265">Набор микропрепаратов по общей</text:span> <text:span text:style-name="T265">биологии</text:span></text:p>
            <text:p text:style-name="P60"><text:span text:style-name="T277">-</text:span>Дрозофила норма</text:p>
            <text:p text:style-name="P60"><text:span text:style-name="T277">-</text:span>Мутация дрозофилы – «черное тело»</text:p>
            <text:p text:style-name="P60"><text:span text:style-name="T277">-</text:span>Мутация дрозофилы– «бескрылая форма»</text:p>
            <text:p text:style-name="P60"><text:span text:style-name="T277">-</text:span>Растительная клетка</text:p>
            <text:p text:style-name="P60"><text:span text:style-name="T277">-</text:span>Животная клетка</text:p>
            <text:p text:style-name="P60"><text:span text:style-name="T277">-</text:span>Бактериальная клетка</text:p>
            <text:p text:style-name="P60"><text:span text:style-name="T277">-</text:span>Плесень мукор</text:p>
            <text:p text:style-name="P9"><text:span text:style-name="T277">-</text:span>Дробление яйцеклетки</text:p>
            <text:p text:style-name="P1">Коллекции</text:p>
            <text:p text:style-name="P9"><text:span text:style-name="T277">-</text:span>Коллекция семян и плодов</text:p>
            <text:p text:style-name="P9"><text:span text:style-name="T277">-</text:span>Представители отряда <text:s/>насекомых</text:p>
            <text:p text:style-name="P9"><text:span text:style-name="T277">-</text:span>Приспособительные изменения в конечностях насекомых.</text:p>
            <text:p text:style-name="P9"><text:span text:style-name="T277">-</text:span>Развитие тутового шелкопряда.</text:p>
            <text:p text:style-name="P9"><text:span text:style-name="T277">-</text:span>Вредители леса. </text:p>
          </table:table-cell>
          <table:covered-table-cell/>
          <table:table-cell table:style-name="Таблица1.A3" office:value-type="string"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/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/>
            <text:p text:style-name="P267">1</text:p>
            <text:p text:style-name="P267">1</text:p>
            <text:p text:style-name="P267">1</text:p>
            <text:p text:style-name="P267"><text:soft-page-break/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/>
            <text:p text:style-name="P267"/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70">1</text:p>
            <text:p text:style-name="P267">1</text:p>
            <text:p text:style-name="P267">1</text:p>
            <text:p text:style-name="P267">1</text:p>
            <text:p text:style-name="P267">1</text:p>
            <text:p text:style-name="P267"/>
            <text:p text:style-name="P267">1</text:p>
            <text:p text:style-name="P267"><text:soft-page-break/>1</text:p>
            <text:p text:style-name="P267">1</text:p>
            <text:p text:style-name="P267">1</text:p>
            <text:p text:style-name="P267"/>
            <text:p text:style-name="P267">1</text:p>
            <text:p text:style-name="P267">1</text:p>
            <text:p text:style-name="P267">1</text:p>
            <text:p text:style-name="P267">1</text:p>
            <text:p text:style-name="P267">1</text:p>
            <text:p text:style-name="P267"/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<text:soft-page-break/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16"/>
            <text:p text:style-name="P268">1</text:p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/>
            <text:p text:style-name="P268"><text:soft-page-break/>1</text:p>
            <text:p text:style-name="P268"/>
            <text:p text:style-name="P268">1</text:p>
            <text:p text:style-name="P268">1</text:p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<text:soft-page-break/>1</text:p>
            <text:p text:style-name="P268">1</text:p>
            <text:p text:style-name="P268">1</text:p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/>
            <text:p text:style-name="P268">1</text:p>
            <text:p text:style-name="P268"/>
            <text:p text:style-name="P268">1</text:p>
            <text:p text:style-name="P268"/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1</text:p>
            <text:p text:style-name="P268"><text:soft-page-break/>1</text:p>
            <text:p text:style-name="P268">1</text:p>
            <text:p text:style-name="P268">1</text:p>
            <text:p text:style-name="P268">1</text:p>
            <text:p text:style-name="P268">1</text:p>
            <text:p text:style-name="P269">1</text:p>
            <text:p text:style-name="P269"/>
            <text:p text:style-name="P269">1</text:p>
            <text:p text:style-name="P269">1</text:p>
            <text:p text:style-name="P269"/>
            <text:p text:style-name="P269">1</text:p>
            <text:p text:style-name="P269">1</text:p>
            <text:p text:style-name="P269">1</text:p>
            <text:p text:style-name="P269">1</text:p>
            <text:p text:style-name="P269">1</text:p>
            <text:p text:style-name="P269">1</text:p>
            <text:p text:style-name="P269">1</text:p>
            <text:p text:style-name="P269">1</text:p>
            <text:p text:style-name="P269">1</text:p>
            <text:p text:style-name="P269"/>
            <text:p text:style-name="P269">1</text:p>
            <text:p text:style-name="P269">1</text:p>
            <text:p text:style-name="P269"/>
            <text:p text:style-name="P269">1</text:p>
            <text:p text:style-name="P269">1</text:p>
            <text:p text:style-name="P269"/>
          </table:table-cell>
          <table:table-cell table:style-name="Таблица1.A2" office:value-type="string"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<text:soft-page-break/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<text:soft-page-break/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<text:soft-page-break/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/>
            <text:p text:style-name="P17"><text:soft-page-break/>100</text:p>
            <text:p text:style-name="P17"/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<text:soft-page-break/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<text:span text:style-name="T264">1</text:span>00</text:p>
            <text:p text:style-name="P17"/>
            <text:p text:style-name="P17">100</text:p>
            <text:p text:style-name="P17"/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<text:soft-page-break/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/>
            <text:p text:style-name="P17">100</text:p>
            <text:p text:style-name="P17">100</text:p>
            <text:p text:style-name="P17"/>
          </table:table-cell>
        </table:table-row>
        <text:soft-page-break/>
        <table:table-row table:style-name="Таблица1.82">
          <table:table-cell table:style-name="Таблица1.A3" office:value-type="string">
            <text:p text:style-name="P351">11.</text:p>
          </table:table-cell>
          <table:table-cell table:style-name="Таблица1.A3" office:value-type="string">
            <text:p text:style-name="P351">География</text:p>
          </table:table-cell>
          <table:table-cell table:style-name="Таблица1.A3" office:value-type="string">
            <text:p text:style-name="P39">Программы <text:s text:c="2"/>для общеобразовательных учреждений: География <text:span text:style-name="T140">6</text:span> – <text:span text:style-name="T140">11</text:span>классы</text:p>
            <text:p text:style-name="P90">М. «Дрофа», 2009 год.</text:p>
            <text:p text:style-name="P39">Авторы: <text:span text:style-name="T140">Климанова О.А.; Климанов В.В.</text:span></text:p>
            <text:p text:style-name="P160"/>
            <text:p text:style-name="P23"/>
            <text:p text:style-name="P23">Программы <text:s text:c="2"/>для общеобразовательных учреждений: География.<text:span text:style-name="T139">8</text:span> – <text:span text:style-name="T139">9</text:span>классы.</text:p>
            <text:p text:style-name="P89">составитель <text:s/>Е.В.Овсянникова </text:p>
            <text:p text:style-name="P89">М. «Дрофа», 2009 год.</text:p>
            <text:p text:style-name="P9">Авторы: Э.В.Ким, Г.Ю.Кузнецова, Г.Я.Лисенкова, <text:s/>В.А.Низовцев.</text:p>
            <text:p text:style-name="P9"/>
          </table:table-cell>
          <table:table-cell table:style-name="Таблица1.A3" table:number-columns-spanned="2" office:value-type="string">
            <text:p text:style-name="P161">География. Землеведение 6 класс </text:p>
            <text:p text:style-name="P40"><text:span text:style-name="T141">составитель <text:s/></text:span><text:span text:style-name="T140">Климанова О.А. , </text:span><text:span text:style-name="T141">Белова М.Н., Ким Э.И. </text:span><text:span text:style-name="T142">2008г.</text:span></text:p>
            <text:p text:style-name="P23"/>
            <text:p text:style-name="P41"><text:span text:style-name="T142">География. Страноведение 7 класс </text:span><text:span text:style-name="T143">составитель <text:s/></text:span><text:span text:style-name="T140">Климанова О.А.; Климанов В.В. <text:s text:c="2"/></text:span><text:span text:style-name="T144">2009г.</text:span></text:p>
            <text:p text:style-name="P45"><text:span text:style-name="T142">География. </text:span><text:span text:style-name="T155">России. Природа и население </text:span><text:span text:style-name="T142"><text:s/></text:span><text:span text:style-name="T154">8</text:span><text:span text:style-name="T142"> класс </text:span><text:span text:style-name="T143">составитель <text:s/></text:span><text:span text:style-name="T140"><text:s/></text:span><text:span text:style-name="T154">а.и. Алексеева </text:span><text:span text:style-name="T140"><text:s text:c="3"/></text:span><text:span text:style-name="T144">200</text:span><text:span text:style-name="T154">8</text:span><text:span text:style-name="T144">г.</text:span></text:p>
            <text:p text:style-name="P45">География России. Хозяйство и <text:s/>географические районы. 9 класс.</text:p>
            <text:p text:style-name="P91"><text:s/><text:span text:style-name="T147">в</text:span><text:span text:style-name="T146"> </text:span>2 книгах <text:s/><text:span text:style-name="T146">составитель </text:span><text:s/>А.И. Алексеева <text:span text:style-name="T148">2010г.</text:span> </text:p>
          </table:table-cell>
          <table:covered-table-cell/>
          <table:table-cell table:style-name="Таблица1.A3" office:value-type="string">
            <text:p text:style-name="P162">51</text:p>
            <text:p text:style-name="P11"/>
            <text:p text:style-name="P11"/>
            <text:p text:style-name="P11"/>
            <text:p text:style-name="P11">2<text:span text:style-name="T145">5</text:span></text:p>
            <text:p text:style-name="P163"/>
            <text:p text:style-name="P163"/>
            <text:p text:style-name="P165">35</text:p>
            <text:p text:style-name="P166"/>
            <text:p text:style-name="P166"/>
            <text:p text:style-name="P166"/>
            <text:p text:style-name="P166">29</text:p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/>
            <text:p text:style-name="P164">100</text:p>
            <text:p text:style-name="P164"/>
            <text:p text:style-name="P164"/>
            <text:p text:style-name="P165">100</text:p>
            <text:p text:style-name="P166"/>
            <text:p text:style-name="P166"/>
            <text:p text:style-name="P166"/>
            <text:p text:style-name="P166">100</text:p>
          </table:table-cell>
        </table:table-row>
        <table:table-row table:style-name="Таблица1.44">
          <table:table-cell table:style-name="Таблица1.A2" table:number-columns-spanned="7" office:value-type="string">
            <text:p text:style-name="P3"><text:s text:c="69"/>Наглядные пособия по географии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5"><text:s text:c="2"/>Карты мира</text:p>
            <text:p text:style-name="P9"><text:span text:style-name="T278">-</text:span>Великие географические открытия </text:p>
            <text:p text:style-name="P9"><text:span text:style-name="T278">-</text:span>Климатическая карта мира </text:p>
            <text:p text:style-name="P9"><text:span text:style-name="T278">-</text:span>Климатические пояса и области мира <text:span text:style-name="T278">-</text:span>Машиностроение и металлообработка мира </text:p>
            <text:p text:style-name="P9"><text:span text:style-name="T278">-</text:span>Карта океанов</text:p>
            <text:p text:style-name="P9"><text:s/><text:span text:style-name="T278">-</text:span>Политическая карта мира</text:p>
            <text:p text:style-name="P9"><text:s/><text:span text:style-name="T278">-</text:span>Карта полушарий </text:p>
            <text:p text:style-name="P9"><text:span text:style-name="T278">-</text:span>Почвенная карта мира</text:p>
            <text:p text:style-name="P9"><text:span text:style-name="T278">-</text:span>Строение земной коры. Полезные ископаемые</text:p>
            <text:p text:style-name="P9"><text:span text:style-name="T278">-</text:span>Транспорт и связь</text:p>
            <text:p text:style-name="P9"><text:span text:style-name="T278">-</text:span>Физическая карта мира</text:p>
            <text:p text:style-name="P9"><text:span text:style-name="T278">-</text:span>Черная и цветная металлургия мира</text:p>
            <text:p text:style-name="P9"><text:span text:style-name="T279">-</text:span>Энергетика мира</text:p>
            <text:p text:style-name="P1"><text:s/>Карты отдельных областей земного шара</text:p>
            <text:p text:style-name="P9"><text:span text:style-name="T280">-</text:span>Австралия и Новая Зеландия. Социально-<text:soft-page-break/>экономическая карта</text:p>
            <text:p text:style-name="P9"><text:span text:style-name="T281">-</text:span>Африка. Социально-экономическая карта</text:p>
            <text:p text:style-name="P9"><text:span text:style-name="T281">-</text:span>Юго-Восточная <text:s/>Азия. Социально-экономическая карта</text:p>
            <text:p text:style-name="P225"><text:span text:style-name="T281">-</text:span>Юго-Западная Азия. Социально-экономическая карта Южная <text:s/>Азия. <text:span text:style-name="T281">-</text:span>Социально-экономическая карта Южная <text:span text:style-name="T281">-</text:span>Америка. Социально-экономическая карта Индия. </text:p>
            <text:p text:style-name="P225"><text:span text:style-name="T281">-</text:span>Социально-экономическая карта </text:p>
            <text:p text:style-name="P9"><text:span text:style-name="T281">-</text:span>Китай. Социально-экономическая карта </text:p>
            <text:p text:style-name="P9"><text:span text:style-name="T281">-</text:span>Япония. Социально-экономическая карта.</text:p>
            <text:p text:style-name="P9"><text:span text:style-name="T281">-</text:span>Монголия. Социально-экономическая карта.</text:p>
            <text:p text:style-name="P9"><text:span text:style-name="T281">-</text:span>Монголия. Физическая карта</text:p>
            <text:p text:style-name="P9"><text:span text:style-name="T281">-</text:span>США. Социально-экономическая карта</text:p>
            <text:p text:style-name="P9"><text:span text:style-name="T281">-</text:span>Евразия. Социально-экономическая карта</text:p>
            <text:p text:style-name="P9"><text:span text:style-name="T281">-</text:span>Африка. Политическая карта</text:p>
            <text:p text:style-name="P9"><text:span text:style-name="T281">-</text:span> Европа. Политическая карта</text:p>
            <text:p text:style-name="P9"><text:s/><text:span text:style-name="T281">-</text:span>Южная Америка. Политическая карта</text:p>
            <text:p text:style-name="P1">Физические карты</text:p>
            <text:p text:style-name="P9"><text:span text:style-name="T282">-</text:span>Австралия и Океания. Физическая карта</text:p>
            <text:p text:style-name="P9"><text:span text:style-name="T282">-</text:span>Африка. Физическая карта</text:p>
            <text:p text:style-name="P9"><text:span text:style-name="T282">-</text:span>Евразия. Физическая карта</text:p>
            <text:p text:style-name="P9"><text:span text:style-name="T282">-</text:span>Европа. Физическая карта</text:p>
            <text:p text:style-name="P9"><text:span text:style-name="T282">-</text:span>Северная <text:s/>Америка. Физическая карта</text:p>
            <text:p text:style-name="P9"><text:span text:style-name="T282">-</text:span>Южная Америка. Физическая карта</text:p>
            <text:p text:style-name="P9"><text:span text:style-name="T282">-</text:span>Арктика. Физическая карта</text:p>
            <text:p text:style-name="P9"><text:span text:style-name="T282">-</text:span>Антарктида. Физическая карта</text:p>
            <text:p text:style-name="P1">Карты России</text:p>
            <text:p text:style-name="P9"><text:span text:style-name="T282">-</text:span>Геологическая карта России</text:p>
            <text:p text:style-name="P9"><text:span text:style-name="T282">-</text:span>Климатическая карта России</text:p>
            <text:p text:style-name="P9"><text:span text:style-name="T282">-</text:span>Легкая и пищевая промышленность России</text:p>
            <text:p text:style-name="P9"><text:soft-page-break/><text:span text:style-name="T283">-</text:span>Лесная и целлюлозно-бумажная промышленность России</text:p>
            <text:p text:style-name="P9"><text:span text:style-name="T283">-</text:span>Машиностроение и металлообработка России</text:p>
            <text:p text:style-name="P226"><text:span text:style-name="T283">-</text:span>Народы России<text:span text:style-name="T284">-</text:span></text:p>
            <text:p text:style-name="P226"><text:span text:style-name="T284">-</text:span>Плотность населения России</text:p>
            <text:p text:style-name="P9"><text:span text:style-name="T284">-</text:span>Политико-административная карта России</text:p>
            <text:p text:style-name="P9"><text:span text:style-name="T284">-</text:span>Почвенная карта России</text:p>
            <text:p text:style-name="P9"><text:span text:style-name="T284">-</text:span>Природные зоны России и биологические ресурсы</text:p>
            <text:p text:style-name="P9"><text:span text:style-name="T284">-</text:span>Тектоника и минеральные ресурсы России</text:p>
            <text:p text:style-name="P9"><text:span text:style-name="T285">-</text:span>Топливная промышленность России</text:p>
            <text:p text:style-name="P9"><text:span text:style-name="T285">-</text:span>Транспорт России</text:p>
            <text:p text:style-name="P9"><text:span text:style-name="T285">-</text:span>Физическая карта России</text:p>
            <text:p text:style-name="P9"><text:span text:style-name="T285">-</text:span>Химическая и нефтехимическая промышленность России</text:p>
            <text:p text:style-name="P9"><text:span text:style-name="T286">-</text:span>Черная и цветная металлургия России</text:p>
            <text:p text:style-name="P1">Карты регионов России</text:p>
            <text:p text:style-name="P9"><text:span text:style-name="T286">-</text:span>Восточная Сибирь и Дальний Восток. <text:span text:style-name="T286">-</text:span>Социально-экономическая карта </text:p>
            <text:p text:style-name="P9"><text:span text:style-name="T286">-</text:span>Европейский Север и Северо-Запад <text:s/>России. Социально-экономическая карта</text:p>
            <text:p text:style-name="P9"><text:s/><text:span text:style-name="T286">-</text:span>Европейский Юг России. Социально-экономическая карта</text:p>
            <text:p text:style-name="P9"><text:s/><text:span text:style-name="T287">-</text:span>Западная Сибирь. Социально-экономическая карта Поволжье. <text:span text:style-name="T287">-</text:span>Социально-экономическая карта</text:p>
            <text:p text:style-name="P227"><text:s/>Центральная Россия. </text:p>
            <text:p text:style-name="P227"><text:span text:style-name="T287">-</text:span>Социально-экономическая карта <text:span text:style-name="T287">-</text:span>Восточная Сибирь и Дальний Восток. <text:span text:style-name="T287">-</text:span>Физическая карта</text:p>
            <text:p text:style-name="P9"><text:span text:style-name="T287">-</text:span>Западная Сибирь. Физическая карта</text:p>
            <text:p text:style-name="P9"><text:span text:style-name="T287">-</text:span>Урал. Физическая карта</text:p>
            <text:p text:style-name="P9"><text:span text:style-name="T288">-</text:span>Южная <text:s/>Россия. Физическая карта</text:p>
            <text:p text:style-name="P1"><text:soft-page-break/>Печатные пособия раздаточные</text:p>
            <text:p text:style-name="P9"><text:span text:style-name="T288">-</text:span>Набор учебных топографических карт</text:p>
            <text:p text:style-name="P1">Плакаты</text:p>
            <text:p text:style-name="P9"><text:span text:style-name="T288">-</text:span>Физическая география.</text:p>
            <text:p text:style-name="P9"><text:span text:style-name="T288">-</text:span>Африка, Австралия, Океания, <text:span text:style-name="T288">-</text:span>Антарктида.</text:p>
            <text:p text:style-name="P9"><text:span text:style-name="T288">-</text:span>Северная Америка, Южная Америка.</text:p>
            <text:p text:style-name="P9"><text:span text:style-name="T288">-</text:span>Воды суши</text:p>
            <text:p text:style-name="P9"><text:span text:style-name="T288">-</text:span>Полезные ископаемые и их использование в хозяйстве.</text:p>
            <text:p text:style-name="P9"><text:span text:style-name="T288">-</text:span>Портреты ученых-географов и путешественников.</text:p>
            <text:p text:style-name="P1">Приборы лабораторные</text:p>
            <text:p text:style-name="P9"><text:span text:style-name="T288">-</text:span>Компасы </text:p>
            <text:p text:style-name="P9"><text:span text:style-name="T288">-</text:span>Комплект топографических инструментов учебный</text:p>
            <text:p text:style-name="P1">Измерительные приборы </text:p>
            <text:p text:style-name="P9"><text:span text:style-name="T289">-</text:span>Барометр</text:p>
            <text:p text:style-name="P9"><text:span text:style-name="T289">-</text:span>Термометр</text:p>
            <text:p text:style-name="P9"><text:span text:style-name="T289">-</text:span>Анемометр</text:p>
            <text:p text:style-name="P9"><text:span text:style-name="T289">-</text:span>Осадкомер</text:p>
            <text:p text:style-name="P1">Объекты натуральные</text:p>
            <text:p text:style-name="P9"><text:span text:style-name="T289">-</text:span>Гербарий растений природных зон России</text:p>
            <text:p text:style-name="P9"><text:span text:style-name="T289">-</text:span>Коллекция – шкала твердости Мооса </text:p>
            <text:p text:style-name="P9"><text:span text:style-name="T289">-</text:span>Коллекция горных пород и минералов - 13</text:p>
            <text:p text:style-name="P9"><text:span text:style-name="T289">-</text:span>Коллекция полезных ископаемых различных типов -13</text:p>
            <text:p text:style-name="P1">Модели, макеты, муляжи</text:p>
            <text:p text:style-name="P9"><text:span text:style-name="T289">-</text:span>Модель. Холм.</text:p>
            <text:p text:style-name="P9"><text:span text:style-name="T289">-</text:span>Глобус Земли политический демонстрационный</text:p>
            <text:p text:style-name="P9"><text:span text:style-name="T289">-</text:span>Глобус Земли физический демонстрационный</text:p>
            <text:p text:style-name="P9"><text:span text:style-name="T289">-</text:span>Глобус Земли физический лабораторный</text:p>
            <text:p text:style-name="P9"><text:soft-page-break/><text:span text:style-name="T289">-</text:span>Модель Солнечной системы</text:p>
            <text:p text:style-name="P9"><text:span text:style-name="T289">-</text:span>Теллурий</text:p>
            <text:p text:style-name="P1">Цифровые образовательные ресурсы</text:p>
            <text:p text:style-name="P9"><text:span text:style-name="T289">-</text:span>Великие географические открытия</text:p>
            <text:p text:style-name="P9"><text:span text:style-name="T289">-</text:span>География в школе. Азия.</text:p>
            <text:p text:style-name="P9"><text:span text:style-name="T289">-</text:span>География в школе. Африка.</text:p>
            <text:p text:style-name="P9"><text:span text:style-name="T289">-</text:span>География в школе. Австралия, Океания, <text:span text:style-name="T289">-</text:span>Арктика, Антарктида.</text:p>
            <text:p text:style-name="P9"><text:span text:style-name="T289">-</text:span>География в школе. Европа.</text:p>
            <text:p text:style-name="P9"><text:span text:style-name="T289">-</text:span>Гидросфера.</text:p>
            <text:p text:style-name="P9"><text:span text:style-name="T289">-</text:span>Климатическая карта России.</text:p>
            <text:p text:style-name="P9"><text:span text:style-name="T289">-</text:span>Политико - административная карта России.</text:p>
            <text:p text:style-name="P9"><text:span text:style-name="T289">-</text:span>Репетитор по географии Кирилла и Мефодия</text:p>
            <text:p text:style-name="P9">Туристический атлас мира Кирилла и Мефодия.</text:p>
            <text:p text:style-name="P9">Уроки географии Кирилла и Мефодия.</text:p>
            <text:p text:style-name="P9">6 класс.</text:p>
            <text:p text:style-name="P9">Уроки географии Кирилла и Мефодия.</text:p>
            <text:p text:style-name="P9">7 класс.</text:p>
            <text:p text:style-name="P9">Уроки географии Кирилла и Мефодия.</text:p>
            <text:p text:style-name="P9">8 класс.</text:p>
            <text:p text:style-name="P9">Уроки географии Кирилла и Мефодия.</text:p>
            <text:p text:style-name="P9">9 класс.</text:p>
            <text:p text:style-name="P9">Уроки географии Кирилла и Мефодия.</text:p>
            <text:p text:style-name="P9">10 класс.</text:p>
            <text:p text:style-name="P9">Физическая карта России.</text:p>
            <text:p text:style-name="P9">География в школе <text:s/>Азия.Африка.Европа</text:p>
          </table:table-cell>
          <table:covered-table-cell/>
          <table:table-cell table:style-name="Таблица1.A3" office:value-type="string">
            <text:p text:style-name="P271"/>
            <text:p text:style-name="P271">1</text:p>
            <text:p text:style-name="P271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>1</text:p>
            <text:p text:style-name="P272"><text:soft-page-break/></text:p>
            <text:p text:style-name="P272">1</text:p>
            <text:p text:style-name="P272">1</text:p>
            <text:p text:style-name="P272"/>
            <text:p text:style-name="P272">1</text:p>
            <text:p text:style-name="P272"/>
            <text:p text:style-name="P272">1</text:p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5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><text:soft-page-break/>1</text:p>
            <text:p text:style-name="P272"/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>1</text:p>
            <text:p text:style-name="P272"/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6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15"/>
            <text:p text:style-name="P272">1</text:p>
            <text:p text:style-name="P277"><text:soft-page-break/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/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/>
            <text:p text:style-name="P272">1</text:p>
            <text:p text:style-name="P272">1</text:p>
            <text:p text:style-name="P272">1</text:p>
            <text:p text:style-name="P272">1</text:p>
            <text:p text:style-name="P272">1</text:p>
            <text:p text:style-name="P272"/>
            <text:p text:style-name="P272"/>
            <text:p text:style-name="P272">1</text:p>
            <text:p text:style-name="P272">1</text:p>
            <text:p text:style-name="P272">1</text:p>
            <text:p text:style-name="P272"/>
            <text:p text:style-name="P273"/>
            <text:p text:style-name="P273">1</text:p>
            <text:p text:style-name="P273">1</text:p>
            <text:p text:style-name="P273">1</text:p>
            <text:p text:style-name="P273"/>
            <text:p text:style-name="P273"><text:soft-page-break/></text:p>
            <text:p text:style-name="P273">1</text:p>
            <text:p text:style-name="P273">1</text:p>
            <text:p text:style-name="P273">1</text:p>
            <text:p text:style-name="P273">1</text:p>
            <text:p text:style-name="P273">1</text:p>
            <text:p text:style-name="P273">1</text:p>
            <text:p text:style-name="P273">1</text:p>
            <text:p text:style-name="P273">1</text:p>
            <text:p text:style-name="P273"/>
            <text:p text:style-name="P273">1</text:p>
            <text:p text:style-name="P273"/>
            <text:p text:style-name="P273">1</text:p>
            <text:p text:style-name="P273">1</text:p>
            <text:p text:style-name="P273"/>
            <text:p text:style-name="P273">1</text:p>
            <text:p text:style-name="P273">1</text:p>
            <text:p text:style-name="P273"/>
            <text:p text:style-name="P273">1</text:p>
            <text:p text:style-name="P273"/>
            <text:p text:style-name="P273">1</text:p>
            <text:p text:style-name="P273"/>
            <text:p text:style-name="P273">1</text:p>
            <text:p text:style-name="P273"/>
            <text:p text:style-name="P273">1</text:p>
            <text:p text:style-name="P273"/>
            <text:p text:style-name="P273">1</text:p>
            <text:p text:style-name="P278">1</text:p>
            <text:p text:style-name="P278"/>
          </table:table-cell>
          <table:table-cell table:style-name="Таблица1.A2" office:value-type="string">
            <text:p text:style-name="P271"/>
            <text:p text:style-name="P271">100</text:p>
            <text:p text:style-name="P271">100</text:p>
            <text:p text:style-name="P272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><text:soft-page-break/></text:p>
            <text:p text:style-name="P274">100</text:p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5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><text:soft-page-break/></text:p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6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7">100</text:p>
            <text:p text:style-name="P274"><text:soft-page-break/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/>
            <text:p text:style-name="P274">100</text:p>
            <text:p text:style-name="P274">100</text:p>
            <text:p text:style-name="P274">100</text:p>
            <text:p text:style-name="P274"/>
            <text:p text:style-name="P274"/>
            <text:p text:style-name="P274">100</text:p>
            <text:p text:style-name="P274">100</text:p>
            <text:p text:style-name="P274">100</text:p>
            <text:p text:style-name="P274"/>
            <text:p text:style-name="P274"/>
            <text:p text:style-name="P274"><text:soft-page-break/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>100</text:p>
            <text:p text:style-name="P274"/>
            <text:p text:style-name="P274">100</text:p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/>
            <text:p text:style-name="P274">100</text:p>
            <text:p text:style-name="P274">100</text:p>
            <text:p text:style-name="P274"/>
          </table:table-cell>
        </table:table-row>
        <text:soft-page-break/>
        <table:table-row table:style-name="Таблица1.85">
          <table:table-cell table:style-name="Таблица1.A3" office:value-type="string">
            <text:p text:style-name="P351">12.</text:p>
          </table:table-cell>
          <table:table-cell table:style-name="Таблица1.A3" office:value-type="string">
            <text:p text:style-name="P351">Химия </text:p>
          </table:table-cell>
          <table:table-cell table:style-name="Таблица1.A3" office:value-type="string">
            <text:p text:style-name="P42"><text:span text:style-name="T149">Учебная программа курса химии для 8-9 классов <text:s/>общеобразовательных учреждений <text:s/></text:span>под редакцией: О.С. Габриелян <text:s text:c="3"/><text:span text:style-name="T150">2011г. <text:s/></text:span><text:span text:style-name="T151">М. Дрофа </text:span></text:p>
            <text:p text:style-name="P23"/>
          </table:table-cell>
          <table:table-cell table:style-name="Таблица1.A3" table:number-columns-spanned="2" office:value-type="string">
            <text:p text:style-name="P43"><text:s/><text:span text:style-name="T152">Химия 8 класс под редакцией: О.С. Габриелян <text:s text:c="3"/></text:span><text:span text:style-name="T150">20</text:span><text:span text:style-name="T152">08г.</text:span></text:p>
            <text:p text:style-name="P23"/>
            <text:p text:style-name="P44"><text:span text:style-name="T152">Химия </text:span><text:span text:style-name="T156">9</text:span><text:span text:style-name="T152"> класс под редакцией: О.С. Габриелян <text:s text:c="3"/></text:span><text:span text:style-name="T150">20</text:span><text:span text:style-name="T152">0</text:span><text:span text:style-name="T153">7</text:span><text:span text:style-name="T152">г.</text:span></text:p>
          </table:table-cell>
          <table:covered-table-cell/>
          <table:table-cell table:style-name="Таблица1.A3" office:value-type="string">
            <text:p text:style-name="P167">64</text:p>
            <text:p text:style-name="P167"/>
            <text:p text:style-name="P167"/>
            <text:p text:style-name="P168">40</text:p>
          </table:table-cell>
          <table:table-cell table:style-name="Таблица1.A2" office:value-type="string">
            <text:p text:style-name="P167">100</text:p>
            <text:p text:style-name="P167"/>
            <text:p text:style-name="P167"/>
            <text:p text:style-name="P168">100</text:p>
          </table:table-cell>
        </table:table-row>
        <table:table-row table:style-name="Таблица1.44">
          <table:table-cell table:style-name="Таблица1.A2" table:number-columns-spanned="7" office:value-type="string">
            <text:p text:style-name="P7"><text:s text:c="82"/>Материально – техническое обеспеч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7">
          <table:table-cell table:style-name="Таблица1.A3" office:value-type="string">
            <text:p text:style-name="P349"/>
          </table:table-cell>
          <table:table-cell table:style-name="Таблица1.A3" office:value-type="string">
            <text:p text:style-name="P351"/>
          </table:table-cell>
          <table:table-cell table:style-name="Таблица1.A3" office:value-type="string">
            <text:p text:style-name="P46"/>
          </table:table-cell>
          <table:table-cell table:style-name="Таблица1.A3" table:number-columns-spanned="2" office:value-type="string">
            <text:p text:style-name="P470"><text:span text:style-name="T226">-</text:span>Весы учебные лабораторные</text:p>
            <text:p text:style-name="P470"><text:span text:style-name="T226">-</text:span>Весы лабораторные электронные</text:p>
            <text:p text:style-name="P483"><text:span text:style-name="T62">-</text:span><text:span text:style-name="T60">Компьтер с программным обеспечением «</text:span><text:span text:style-name="T61">ASUS</text:span><text:span text:style-name="T60">»</text:span></text:p>
            <text:p text:style-name="P483"><text:span text:style-name="T65">-</text:span><text:span text:style-name="T44">Принтер </text:span><text:span text:style-name="T64">«CANON LBP- </text:span><text:span text:style-name="T44">ЗОЮ»</text:span></text:p>
            <text:p text:style-name="P483"><text:span text:style-name="T65">-</text:span><text:span text:style-name="T44">Доска интерактивная </text:span><text:span text:style-name="T64">«SMART BOARD»</text:span></text:p>
            <text:p text:style-name="P483"><text:span text:style-name="T65">-</text:span><text:span text:style-name="T44">Проектор </text:span><text:span text:style-name="T64">«acer»</text:span></text:p>
            <text:p text:style-name="P484"><text:span text:style-name="T58">-</text:span><text:span text:style-name="T57">Электронная справочно-информационная </text:span><text:span text:style-name="T57">таблица «Периодическая система химических элементов» (ЛАЙН -</text:span><text:span text:style-name="T44">ПТМ-01)</text:span></text:p>
            <text:p text:style-name="P486"><text:span text:style-name="T58">-</text:span><text:span text:style-name="T57">Электронная справочно-информационная таблица </text:span><text:span text:style-name="T60">«Растворимость солей, кислот и оснований в воде» (ЛАЙН </text:span><text:span text:style-name="T44">ТР-01)</text:span></text:p>
            <text:p text:style-name="P470"><text:span text:style-name="T226">-</text:span>Стенд по технике безопасности</text:p>
            <text:p text:style-name="P470"><text:span text:style-name="T226">-</text:span>Компакт- диск «Химия 8 класс»</text:p>
            <text:p text:style-name="P482"><text:span text:style-name="T226">-</text:span>Компакт- диск «Подготовка к ЕГЭ по химии»</text:p>
            <text:p text:style-name="P481"><text:span text:style-name="T226">-</text:span>Компакт- диск «Ученический химический эксперимент»</text:p>
            <text:p text:style-name="P470"><text:span text:style-name="T226">-</text:span>Модель «Конвертор»</text:p>
            <text:p text:style-name="P470"><text:span text:style-name="T226">-</text:span>Модель «Установка синтеза аммиака»</text:p>
            <text:p text:style-name="P480"><text:span text:style-name="T226">-</text:span>Микролаборатория для химического эксперимента</text:p>
            <text:p text:style-name="P470"><text:span text:style-name="T226">-</text:span>Сушильный шкаф</text:p>
            <text:p text:style-name="P470"><text:span text:style-name="T226">-</text:span>Плитка электрическая</text:p>
            <text:p text:style-name="P470"><text:span text:style-name="T226">-</text:span>Нагреватель для пробирок</text:p>
            <text:p text:style-name="P470"><text:soft-page-break/><text:span text:style-name="T226">-</text:span>Горелка универсальная</text:p>
            <text:p text:style-name="P485"><text:span text:style-name="T51">-</text:span><text:span text:style-name="T50">Набор принадлежностей для лабораторных и практических </text:span><text:span text:style-name="T44">работ по курсу химии</text:span></text:p>
            <text:p text:style-name="P470"><text:span text:style-name="T227">-</text:span>Набор для получения газов</text:p>
            <text:p text:style-name="P470"><text:span text:style-name="T227">-</text:span>Штатив для демонстрационных пробирок</text:p>
            <text:p text:style-name="P470"><text:span text:style-name="T227">-</text:span>Штатив лабораторный комбинированный</text:p>
            <text:p text:style-name="P480"><text:span text:style-name="T227">-</text:span>Комплект моделей кристаллических решеток</text:p>
            <text:p text:style-name="P470"><text:span text:style-name="T227">-</text:span>Аппарат Киппа</text:p>
            <text:p text:style-name="P470"><text:span text:style-name="T227">-</text:span>Баня комбинированная</text:p>
            <text:p text:style-name="P470"><text:span text:style-name="T227">-</text:span>Комплект таблиц по химии</text:p>
            <text:p text:style-name="P470"><text:span text:style-name="T228">-</text:span>Комплект портретов химиков</text:p>
            <text:p text:style-name="P470"><text:span text:style-name="T228">-</text:span>Коллекция «Пластмассы»</text:p>
            <text:p text:style-name="P470"><text:span text:style-name="T228">-</text:span>Коллекция «Стекло и изделия из стекла»</text:p>
            <text:p text:style-name="P470"><text:span text:style-name="T228">-</text:span>Коллекция «Алюминий»</text:p>
            <text:p text:style-name="P470"><text:span text:style-name="T228">-</text:span>Коллекция «Волокна»</text:p>
            <text:p text:style-name="P470"><text:span text:style-name="T228">-</text:span>Коллекция «Каменный уголь и продукты его переработки»»</text:p>
            <text:p text:style-name="P470"><text:span text:style-name="T228">-</text:span>Коллекция «Металлы и сплавы»</text:p>
            <text:p text:style-name="P470"><text:span text:style-name="T228">-</text:span>Коллекция «Минеральные удобрения»</text:p>
            <text:p text:style-name="P473"><text:span text:style-name="T228">-</text:span>Коллекция «Алюминий»</text:p>
            <text:p text:style-name="P473"><text:span text:style-name="T228">-</text:span>Коллекция «Волокна»</text:p>
            <text:p text:style-name="P473"><text:span text:style-name="T228">-</text:span>Коллекция «Каменный уголь и продукты его переработки»»</text:p>
          </table:table-cell>
          <table:covered-table-cell/>
          <table:table-cell table:style-name="Таблица1.A3" table:number-rows-spanned="3" office:value-type="string">
            <text:p text:style-name="P471">5</text:p>
            <text:p text:style-name="P471">1</text:p>
            <text:p text:style-name="P471">1</text:p>
            <text:p text:style-name="P471"/>
            <text:p text:style-name="P471">1</text:p>
            <text:p text:style-name="P471">1</text:p>
            <text:p text:style-name="P471">1</text:p>
            <text:p text:style-name="P471">1</text:p>
            <text:p text:style-name="P471"/>
            <text:p text:style-name="P471"/>
            <text:p text:style-name="P471">1</text:p>
            <text:p text:style-name="P471"/>
            <text:p text:style-name="P471"/>
            <text:p text:style-name="P471">1</text:p>
            <text:p text:style-name="P471">1</text:p>
            <text:p text:style-name="P471">1</text:p>
            <text:p text:style-name="P471">1</text:p>
            <text:p text:style-name="P471"/>
            <text:p text:style-name="P471">1</text:p>
            <text:p text:style-name="P471">1</text:p>
            <text:p text:style-name="P471">2</text:p>
            <text:p text:style-name="P471">1</text:p>
            <text:p text:style-name="P475"/>
            <text:p text:style-name="P475">4</text:p>
            <text:p text:style-name="P471">3</text:p>
            <text:p text:style-name="P476">1</text:p>
            <text:p text:style-name="P471"><text:soft-page-break/>1</text:p>
            <text:p text:style-name="P471">8</text:p>
            <text:p text:style-name="P471">2</text:p>
            <text:p text:style-name="P471">15</text:p>
            <text:p text:style-name="P471">9</text:p>
            <text:p text:style-name="P471">1</text:p>
            <text:p text:style-name="P471"/>
            <text:p text:style-name="P471">2</text:p>
            <text:p text:style-name="P471">1</text:p>
            <text:p text:style-name="P471">1</text:p>
            <text:p text:style-name="P471">1</text:p>
            <text:p text:style-name="P471">1</text:p>
            <text:p text:style-name="P471">1</text:p>
            <text:p text:style-name="P471">5</text:p>
            <text:p text:style-name="P471">5</text:p>
            <text:p text:style-name="P471">1</text:p>
            <text:p text:style-name="P471"/>
            <text:p text:style-name="P471">3</text:p>
            <text:p text:style-name="P471">1</text:p>
            <text:p text:style-name="P471">5</text:p>
            <text:p text:style-name="P471">5</text:p>
            <text:p text:style-name="P471">1</text:p>
            <text:p text:style-name="P471">3</text:p>
            <text:p text:style-name="P477"/>
            <text:p text:style-name="P472">1</text:p>
            <text:p text:style-name="P471"/>
            <text:p text:style-name="P471">2</text:p>
            <text:p text:style-name="P471">1</text:p>
            <text:p text:style-name="P471"/>
            <text:p text:style-name="P471">1</text:p>
            <text:p text:style-name="P479">1</text:p>
            <text:p text:style-name="P471">20</text:p>
            <text:p text:style-name="P471">30</text:p>
            <text:p text:style-name="P471">16</text:p>
            <text:p text:style-name="P471"><text:soft-page-break/>2</text:p>
            <text:p text:style-name="P471">2</text:p>
            <text:p text:style-name="P479">1</text:p>
            <text:p text:style-name="P471"/>
            <text:p text:style-name="P471">4</text:p>
            <text:p text:style-name="P471">10</text:p>
            <text:p text:style-name="P471">4</text:p>
            <text:p text:style-name="P478">10</text:p>
            <text:p text:style-name="P471">1<text:span text:style-name="T290">0</text:span></text:p>
            <text:p text:style-name="P471"/>
          </table:table-cell>
          <table:table-cell table:style-name="Таблица1.A2" table:number-rows-spanned="2" office:value-type="string">
            <text:p text:style-name="P279">100</text:p>
            <text:p text:style-name="P279">100</text:p>
            <text:p text:style-name="P279">100</text:p>
            <text:p text:style-name="P279"/>
            <text:p text:style-name="P279">100</text:p>
            <text:p text:style-name="P279">100</text:p>
            <text:p text:style-name="P279">100</text:p>
            <text:p text:style-name="P279">100</text:p>
            <text:p text:style-name="P279"/>
            <text:p text:style-name="P279"/>
            <text:p text:style-name="P279">100</text:p>
            <text:p text:style-name="P279"/>
            <text:p text:style-name="P279"/>
            <text:p text:style-name="P279">100</text:p>
            <text:p text:style-name="P279">100</text:p>
            <text:p text:style-name="P279">100</text:p>
            <text:p text:style-name="P280">100</text:p>
            <text:p text:style-name="P280"/>
            <text:p text:style-name="P280">100</text:p>
            <text:p text:style-name="P280">100</text:p>
            <text:p text:style-name="P280">100</text:p>
            <text:p text:style-name="P282">100</text:p>
            <text:p text:style-name="P280"/>
            <text:p text:style-name="P280">100</text:p>
            <text:p text:style-name="P281">100</text:p>
            <text:p text:style-name="P283">100</text:p>
            <text:p text:style-name="P280"><text:soft-page-break/>100</text:p>
            <text:p text:style-name="P280">100</text:p>
            <text:p text:style-name="P280">100</text:p>
            <text:p text:style-name="P280"/>
            <text:p text:style-name="P280">100</text:p>
            <text:p text:style-name="P280">80</text:p>
            <text:p text:style-name="P280">70</text:p>
            <text:p text:style-name="P280">100</text:p>
            <text:p text:style-name="P280"/>
            <text:p text:style-name="P280">100</text:p>
            <text:p text:style-name="P280">100</text:p>
            <text:p text:style-name="P280">100</text:p>
            <text:p text:style-name="P280">100</text:p>
            <text:p text:style-name="P280">100</text:p>
            <text:p text:style-name="P280">100</text:p>
            <text:p text:style-name="P280">100</text:p>
            <text:p text:style-name="P280">100</text:p>
            <text:p text:style-name="P280">100</text:p>
            <text:p text:style-name="P280"/>
            <text:p text:style-name="P280">100</text:p>
            <text:p text:style-name="P280">100</text:p>
            <text:p text:style-name="P280">100</text:p>
            <text:p text:style-name="P280">100</text:p>
            <text:p text:style-name="P280">100</text:p>
          </table:table-cell>
        </table:table-row>
        <table:table-row table:style-name="Таблица1.88">
          <table:table-cell table:style-name="Таблица1.A3" table:number-rows-spanned="2" office:value-type="string">
            <text:p text:style-name="P349"/>
          </table:table-cell>
          <table:table-cell table:style-name="Таблица1.A3" table:number-rows-spanned="2" office:value-type="string">
            <text:p text:style-name="P351"/>
          </table:table-cell>
          <table:table-cell table:style-name="Таблица1.A3" table:number-rows-spanned="2" office:value-type="string">
            <text:p text:style-name="P46"/>
          </table:table-cell>
          <table:table-cell table:style-name="Таблица1.A3" table:number-rows-spanned="2" table:number-columns-spanned="2" office:value-type="string">
            <text:p text:style-name="P474"><text:span text:style-name="T229">-</text:span>Коллекция «Металлы и сплавы»</text:p>
            <text:p text:style-name="P473"><text:span text:style-name="T229">-</text:span>Коллекция «Минеральные удобрения»</text:p>
            <text:p text:style-name="P473"><text:span text:style-name="T229">-</text:span>Коллекция «Нефть и продукты ее переработки»</text:p>
            <text:p text:style-name="P473"><text:span text:style-name="T229">-</text:span>Коллекция «Шерсть»</text:p>
            <text:p text:style-name="P473"><text:span text:style-name="T229">-</text:span>Набор моделей атомов</text:p>
            <text:p text:style-name="P473"><text:span text:style-name="T229">-</text:span>Ложка для сжигания веществ</text:p>
            <text:p text:style-name="P473"><text:span text:style-name="T229">-</text:span>Держатель для пробирок</text:p>
            <text:p text:style-name="P473"><text:span text:style-name="T229">-</text:span>Набор банок для твердых веществ</text:p>
            <text:p text:style-name="P473"><text:soft-page-break/><text:span text:style-name="T229">-</text:span>Набор НДХП-2М</text:p>
            <text:p text:style-name="P473"><text:span text:style-name="T229">-</text:span>Прибор для окисления спирта над медным катализатором</text:p>
            <text:p text:style-name="P473"><text:span text:style-name="T229">-</text:span>Прибор для получения галоидоалканов</text:p>
            <text:p text:style-name="P473"><text:span text:style-name="T229">-</text:span>Спиртовки</text:p>
            <text:p text:style-name="P473"><text:span text:style-name="T229">-</text:span>Щипцы тигельные</text:p>
            <text:p text:style-name="P473"><text:span text:style-name="T229">-</text:span>Набор химических реактивов</text:p>
            <text:p text:style-name="P473"><text:span text:style-name="T229">-</text:span>Набор флаконов для сухих (сыпучих) веществ</text:p>
          </table:table-cell>
          <table:covered-table-cell/>
          <table:covered-table-cell/>
          <table:covered-table-cell/>
        </table:table-row>
        <table:table-row table:style-name="Таблица1.4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84">100</text:p>
            <text:p text:style-name="P284">100</text:p>
            <text:p text:style-name="P284"/>
            <text:p text:style-name="P284">100</text:p>
            <text:p text:style-name="P284">100</text:p>
            <text:p text:style-name="P284">100</text:p>
            <text:p text:style-name="P284">100</text:p>
            <text:p text:style-name="P284">100</text:p>
            <text:p text:style-name="P284">100</text:p>
            <text:p text:style-name="P284"><text:soft-page-break/>100</text:p>
            <text:p text:style-name="P284">100</text:p>
            <text:p text:style-name="P284"/>
            <text:p text:style-name="P284">100</text:p>
            <text:p text:style-name="P284">100</text:p>
            <text:p text:style-name="P284">100</text:p>
            <text:p text:style-name="P284">100</text:p>
            <text:p text:style-name="P284">100</text:p>
          </table:table-cell>
        </table:table-row>
        <table:table-row table:style-name="Таблица1.44">
          <table:table-cell table:style-name="Таблица1.A3" office:value-type="string">
            <text:p text:style-name="P349"/>
          </table:table-cell>
          <table:table-cell table:style-name="Таблица1.A3" office:value-type="string">
            <text:p text:style-name="P351"/>
          </table:table-cell>
          <table:table-cell table:style-name="Таблица1.A3" office:value-type="string">
            <text:p text:style-name="P46"/>
          </table:table-cell>
          <table:table-cell table:style-name="Таблица1.A3" table:number-columns-spanned="2" office:value-type="string">
            <text:list xml:id="list34377699" text:continue-numbering="true" text:style-name="WW8Num6">
              <text:list-header>
                <text:p text:style-name="P584">-Набор флаконов для растворо<text:span text:style-name="T291">в</text:span> </text:p>
                <text:p text:style-name="P584">-Коллекция «Алюминий»</text:p>
                <text:p text:style-name="P592">- Колба круглодонная <text:s text:c="7"/>(500 мл)</text:p>
                <text:p text:style-name="P574"><text:span text:style-name="T220">-</text:span>Колба круглодонная <text:s text:c="8"/>(250 мл) <text:s/></text:p>
                <text:p text:style-name="P574"><text:span text:style-name="T220">-</text:span>Колба круглодонная <text:s text:c="8"/>(100 мл) </text:p>
                <text:p text:style-name="P574"><text:span text:style-name="T220">-</text:span>Колба круглодонная <text:s text:c="8"/>(50 мл) </text:p>
                <text:p text:style-name="P599"><text:span text:style-name="T221">-</text:span>Колба плоскодонная <text:s text:c="8"/>(1000 мл) <text:span text:style-name="T221">-</text:span>Колба плоскодонная <text:s text:c="8"/>(500мл) </text:p>
                <text:p text:style-name="P599"><text:span text:style-name="T221">-</text:span>Колба плоскодонная <text:s text:c="8"/>(250мл) <text:s/></text:p>
                <text:p text:style-name="P599"><text:span text:style-name="T221">-</text:span>Колба плоскодонная <text:s text:c="8"/>(100 мл) </text:p>
                <text:p text:style-name="P599"><text:span text:style-name="T221">-</text:span>Колба плоскодонная <text:s text:c="8"/>(50 мл)</text:p>
                <text:p text:style-name="P599"><text:span text:style-name="T222">-</text:span>Колба мерная узкогорлая (250 мл).</text:p>
                <text:p text:style-name="P599"><text:span text:style-name="T222">-</text:span>Колба мерная узкогорлая (100 мл) <text:span text:style-name="T222">-</text:span>Колба мерная узкогорлая <text:s/>(50 мл)</text:p>
                <text:p text:style-name="P599"><text:span text:style-name="T222">-</text:span>Колба коническая <text:s text:c="14"/>(250 мл)</text:p>
                <text:p text:style-name="P599"><text:span text:style-name="T224">-</text:span>Колба коническая <text:s text:c="13"/>(50 мл) <text:span text:style-name="T222">-</text:span>Цилиндр мерный <text:s text:c="14"/>(200 мл) <text:span text:style-name="T222">-</text:span>Цилиндр мерный <text:s text:c="15"/>(50 мл) <text:span text:style-name="T222">-</text:span>Цилиндр мерный <text:s text:c="15"/>(25 мл) <text:span text:style-name="T222">-</text:span>Стакан узкий с крышкой <text:s text:c="2"/>(400 мл) <text:span text:style-name="T222">-</text:span>Стакан <text:s text:c="32"/>(250 мл)</text:p>
                <text:p text:style-name="P599"><text:span text:style-name="T222">-</text:span>Стакан <text:s text:c="32"/>(150 мл<text:span text:style-name="T224">)</text:span></text:p>
                <text:p text:style-name="P599"><text:span text:style-name="T222">-</text:span>Стакан <text:s text:c="32"/>(100 мл) </text:p>
                <text:p text:style-name="P599"><text:span text:style-name="T222">-</text:span>Кристаллизаторы <text:s text:c="14"/>(1000 мл) <text:soft-page-break/><text:span text:style-name="T223">-</text:span>Кристаллизаторы <text:s text:c="14"/>(350 мл) </text:p>
                <text:p text:style-name="P599"><text:span text:style-name="T223">-</text:span>Воронка пластиковая</text:p>
                <text:p text:style-name="P599"><text:span text:style-name="T223">-</text:span>Воронка стеклянная</text:p>
                <text:p text:style-name="P599"><text:span text:style-name="T223">-</text:span>Чашка фарфоровая </text:p>
              </text:list-header>
            </text:list>
          </table:table-cell>
          <table:covered-table-cell/>
          <table:table-cell table:style-name="Таблица1.A3" office:value-type="string">
            <text:p text:style-name="P488"><text:s/><text:span text:style-name="T225">1</text:span></text:p>
            <text:p text:style-name="P489"><text:s/>5</text:p>
            <text:p text:style-name="P488"><text:s/>4</text:p>
            <text:p text:style-name="P490"><text:s text:c="2"/>7</text:p>
            <text:p text:style-name="P490"><text:s text:c="2"/>2</text:p>
            <text:p text:style-name="P490"><text:s text:c="3"/>13</text:p>
            <text:p text:style-name="P491"><text:s text:c="2"/>2</text:p>
            <text:p text:style-name="P493"><text:s text:c="3"/>10</text:p>
            <text:p text:style-name="P491"><text:s text:c="3"/>11</text:p>
            <text:p text:style-name="P493"><text:s text:c="3"/>8</text:p>
            <text:p text:style-name="P491"><text:s text:c="4"/>15</text:p>
            <text:p text:style-name="P491"><text:s text:c="4"/>15</text:p>
            <text:p text:style-name="P494"><text:s text:c="4"/>4</text:p>
            <text:p text:style-name="P495"><text:s text:c="5"/>15</text:p>
            <text:p text:style-name="P491"><text:s text:c="4"/>8</text:p>
            <text:p text:style-name="P495"><text:s text:c="5"/>22</text:p>
            <text:p text:style-name="P491"><text:s text:c="4"/>13</text:p>
            <text:p text:style-name="P495"><text:s text:c="4"/>2</text:p>
            <text:p text:style-name="P495"><text:s text:c="4"/>2</text:p>
            <text:p text:style-name="P495"><text:s text:c="4"/>6</text:p>
            <text:p text:style-name="P492"><text:s text:c="4"/>4</text:p>
            <text:p text:style-name="P487"><text:span text:style-name="T221"><text:s text:c="4"/></text:span><text:span text:style-name="T222">2</text:span></text:p>
            <text:p text:style-name="P496"><text:s text:c="4"/>4</text:p>
            <text:p text:style-name="P497"><text:s text:c="4"/><text:span text:style-name="T292">5</text:span></text:p>
            <text:p text:style-name="P497"><text:soft-page-break/><text:s text:c="4"/>5</text:p>
            <text:p text:style-name="P498"><text:s text:c="5"/>18</text:p>
            <text:p text:style-name="P498"><text:s text:c="5"/>18</text:p>
            <text:p text:style-name="P498"><text:s text:c="5"/>18</text:p>
            <text:p text:style-name="P499"><text:s text:c="5"/></text:p>
          </table:table-cell>
          <table:table-cell table:style-name="Таблица1.A2" office:value-type="string">
            <text:p text:style-name="P285">100</text:p>
            <text:p text:style-name="P285">100</text:p>
            <text:p text:style-name="P286">100</text:p>
            <text:p text:style-name="P286">50</text:p>
            <text:p text:style-name="P286">100</text:p>
            <text:p text:style-name="P287">70</text:p>
            <text:p text:style-name="P287">50</text:p>
            <text:p text:style-name="P287">70</text:p>
            <text:p text:style-name="P287">55</text:p>
            <text:p text:style-name="P287">50</text:p>
            <text:p text:style-name="P287">100</text:p>
            <text:p text:style-name="P287">100</text:p>
            <text:p text:style-name="P287">70</text:p>
            <text:p text:style-name="P287">50</text:p>
            <text:p text:style-name="P287">70</text:p>
            <text:p text:style-name="P287">90</text:p>
            <text:p text:style-name="P287">60</text:p>
            <text:p text:style-name="P287">50</text:p>
            <text:p text:style-name="P287">50</text:p>
            <text:p text:style-name="P287">60</text:p>
            <text:p text:style-name="P287">50</text:p>
            <text:p text:style-name="P287">50</text:p>
            <text:p text:style-name="P287">50</text:p>
            <text:p text:style-name="P326">100</text:p>
            <text:p text:style-name="P287"><text:soft-page-break/>100</text:p>
            <text:p text:style-name="P287">100</text:p>
            <text:p text:style-name="P287">100</text:p>
            <text:p text:style-name="P287">100</text:p>
            <text:p text:style-name="P287"/>
          </table:table-cell>
        </table:table-row>
        <table:table-row table:style-name="Таблица1.44">
          <table:table-cell table:style-name="Таблица1.A2" table:number-columns-spanned="7" office:value-type="string">
            <text:list xml:id="list34382323" text:continue-numbering="true" text:style-name="WW8Num6">
              <text:list-header>
                <text:p text:style-name="P593"><text:s text:c="112"/>Комплект таблиц по химии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4">
          <table:table-cell table:style-name="Таблица1.A3" office:value-type="string">
            <text:p text:style-name="P349"/>
          </table:table-cell>
          <table:table-cell table:style-name="Таблица1.A3" office:value-type="string">
            <text:p text:style-name="P351"/>
          </table:table-cell>
          <table:table-cell table:style-name="Таблица1.A3" office:value-type="string">
            <text:p text:style-name="P46"/>
          </table:table-cell>
          <table:table-cell table:style-name="Таблица1.A3" table:number-columns-spanned="2" office:value-type="string">
            <text:list xml:id="list34375627" text:continue-numbering="true" text:style-name="WW8Num6">
              <text:list-header>
                <text:p text:style-name="P585"><text:s/><text:span text:style-name="T293">-</text:span><text:span text:style-name="T50">Химические знаки, названия и относительные атомные массы важнейших </text:span><text:span text:style-name="T44">химических элементов</text:span></text:p>
              </text:list-header>
              <text:list-item>
                <text:p text:style-name="P564"><text:span text:style-name="T59">-</text:span><text:span text:style-name="T57">Распространённость химических элементов в оболочках земли (по декадам </text:span><text:span text:style-name="T44">В.И. Вернадского)</text:span></text:p>
              </text:list-item>
              <text:list-item>
                <text:p text:style-name="P565"><text:span text:style-name="T293">-</text:span>Масса и объём 1 моля газообразных веществ</text:p>
              </text:list-item>
              <text:list-item>
                <text:p text:style-name="P567"><text:span text:style-name="T293">-</text:span>Кислород в природе. Круговорот кислорода в природе</text:p>
              </text:list-item>
              <text:list-item>
                <text:p text:style-name="P567"><text:span text:style-name="T293">-</text:span>Кислотно-основные свойства оксидов элементов групп А</text:p>
              </text:list-item>
              <text:list-item>
                <text:p text:style-name="P567"><text:span text:style-name="T293">-</text:span>Строение и свойства пламени свечи</text:p>
              </text:list-item>
              <text:list-item>
                <text:p text:style-name="P567"><text:span text:style-name="T293">-</text:span>Приготовление растворов</text:p>
              </text:list-item>
              <text:list-item>
                <text:p text:style-name="P565"><text:span text:style-name="T293">-</text:span>Растворы и смеси (дисперсные системы)</text:p>
              </text:list-item>
              <text:list-item>
                <text:p text:style-name="P567"><text:span text:style-name="T293">-</text:span>Генетическая связь между классами соединений</text:p>
                <text:p text:style-name="P570"><text:span text:style-name="T52">-</text:span><text:span text:style-name="T50">Атомные радиусы элементов </text:span><text:span text:style-name="T53">I</text:span><text:span text:style-name="T50"> - </text:span><text:span text:style-name="T53">IV</text:span><text:span text:style-name="T50"> периодов (в нм)</text:span></text:p>
              </text:list-item>
              <text:list-item>
                <text:p text:style-name="P568"><text:span text:style-name="T293">-</text:span>Форма и перекрывание электронных облаков</text:p>
              </text:list-item>
              <text:list-item>
                <text:p text:style-name="P569"><text:span text:style-name="T293">-</text:span>Ковалентная связь</text:p>
              </text:list-item>
              <text:list-item>
                <text:p text:style-name="P568"><text:span text:style-name="T293">-</text:span>Ионная связь</text:p>
              </text:list-item>
              <text:list-item>
                <text:p text:style-name="P568"><text:span text:style-name="T293">-</text:span>Соотношение между видами химической связи</text:p>
              </text:list-item>
              <text:list-item>
                <text:p text:style-name="P568"><text:span text:style-name="T294">-</text:span>Схема процессов окислени<text:span text:style-name="T295">я </text:span><text:soft-page-break/>восстановления</text:p>
              </text:list-item>
              <text:list-item>
                <text:p text:style-name="P571"><text:span text:style-name="T54">-</text:span><text:span text:style-name="T50">Относительная электроотрицательность элементов групп А .</text:span></text:p>
              </text:list-item>
              <text:list-item>
                <text:p text:style-name="P571"><text:span text:style-name="T54">-</text:span><text:span text:style-name="T50">Периодической </text:span><text:span text:style-name="T44">системы</text:span></text:p>
              </text:list-item>
              <text:list-item>
                <text:p text:style-name="P566"><text:span text:style-name="T294">-</text:span>Типы кристаллических решёток</text:p>
              </text:list-item>
              <text:list-item>
                <text:p text:style-name="P566"><text:span text:style-name="T294">-</text:span>Изменения максимальных степеней окисления химических элементов</text:p>
                <text:p text:style-name="P594"><text:span text:style-name="T294">-</text:span>Названия кислот и их солей</text:p>
              </text:list-item>
            </text:list>
          </table:table-cell>
          <table:covered-table-cell/>
          <table:table-cell table:style-name="Таблица1.A3" office:value-type="string">
            <text:p text:style-name="P500">1</text:p>
            <text:p text:style-name="P500"/>
            <text:p text:style-name="P500"/>
            <text:p text:style-name="P500">1</text:p>
            <text:p text:style-name="P500"/>
            <text:p text:style-name="P500"/>
            <text:p text:style-name="P500">1</text:p>
            <text:p text:style-name="P500"/>
            <text:p text:style-name="P500">1</text:p>
            <text:p text:style-name="P500"/>
            <text:p text:style-name="P500"/>
            <text:p text:style-name="P500">1</text:p>
            <text:p text:style-name="P500"/>
            <text:p text:style-name="P500">1</text:p>
            <text:p text:style-name="P501">1</text:p>
            <text:p text:style-name="P500">1</text:p>
            <text:p text:style-name="P500"/>
            <text:p text:style-name="P500">1</text:p>
            <text:p text:style-name="P500"/>
            <text:p text:style-name="P500">1</text:p>
            <text:p text:style-name="P500"/>
            <text:p text:style-name="P500">1</text:p>
            <text:p text:style-name="P500"/>
            <text:p text:style-name="P500"/>
            <text:p text:style-name="P500">1</text:p>
            <text:p text:style-name="P502">1</text:p>
            <text:p text:style-name="P500">1</text:p>
            <text:p text:style-name="P503">1</text:p>
            <text:p text:style-name="P503"><text:soft-page-break/>1</text:p>
            <text:p text:style-name="P503"/>
            <text:p text:style-name="P503">1</text:p>
            <text:p text:style-name="P503"/>
            <text:p text:style-name="P503"/>
            <text:p text:style-name="P503">1</text:p>
            <text:p text:style-name="P503">1</text:p>
            <text:p text:style-name="P503">1</text:p>
            <text:p text:style-name="P503">1</text:p>
            <text:p text:style-name="P503"/>
          </table:table-cell>
          <table:table-cell table:style-name="Таблица1.A2" office:value-type="string">
            <text:p text:style-name="P327">100</text:p>
            <text:p text:style-name="P327"/>
            <text:p text:style-name="P327"/>
            <text:p text:style-name="P327">100</text:p>
            <text:p text:style-name="P327"/>
            <text:p text:style-name="P327"/>
            <text:p text:style-name="P327">100</text:p>
            <text:p text:style-name="P327"/>
            <text:p text:style-name="P327">100</text:p>
            <text:p text:style-name="P327"/>
            <text:p text:style-name="P327"/>
            <text:p text:style-name="P327">100</text:p>
            <text:p text:style-name="P327"/>
            <text:p text:style-name="P327">100</text:p>
            <text:p text:style-name="P327">100</text:p>
            <text:p text:style-name="P327">100</text:p>
            <text:p text:style-name="P327"/>
            <text:p text:style-name="P327">100</text:p>
            <text:p text:style-name="P327"/>
            <text:p text:style-name="P327">100</text:p>
            <text:p text:style-name="P327"/>
            <text:p text:style-name="P327">100</text:p>
            <text:p text:style-name="P327"/>
            <text:p text:style-name="P327"/>
            <text:p text:style-name="P327">100</text:p>
            <text:p text:style-name="P328">100</text:p>
            <text:p text:style-name="P327">100</text:p>
            <text:p text:style-name="P327"/>
            <text:p text:style-name="P329"><text:soft-page-break/>100</text:p>
            <text:p text:style-name="P329"/>
            <text:p text:style-name="P329">100</text:p>
            <text:p text:style-name="P329"/>
            <text:p text:style-name="P329"/>
            <text:p text:style-name="P329">100</text:p>
            <text:p text:style-name="P329">100</text:p>
            <text:p text:style-name="P329">100</text:p>
            <text:p text:style-name="P329">100</text:p>
          </table:table-cell>
        </table:table-row>
        <table:table-row table:style-name="Таблица1.93">
          <table:table-cell table:style-name="Таблица1.A3" office:value-type="string">
            <text:p text:style-name="P349"/>
          </table:table-cell>
          <table:table-cell table:style-name="Таблица1.A3" office:value-type="string">
            <text:p text:style-name="P351"/>
          </table:table-cell>
          <table:table-cell table:style-name="Таблица1.A3" office:value-type="string">
            <text:p text:style-name="P46"/>
          </table:table-cell>
          <table:table-cell table:style-name="Таблица1.A3" table:number-columns-spanned="2" office:value-type="string">
            <text:list xml:id="list34360234" text:continue-numbering="true" text:style-name="WW8Num6">
              <text:list-header>
                <text:p text:style-name="P586"><text:s/><text:span text:style-name="T63">Перечень таблиц по химии</text:span></text:p>
                <text:p text:style-name="P587"><text:span text:style-name="T55">-</text:span><text:span text:style-name="T50">Типы химических реакций (по числу и составу исходных веществ и </text:span><text:span text:style-name="T44">продуктов реакций)</text:span></text:p>
              </text:list-header>
            </text:list>
            <text:list xml:id="list34374545" text:continue-list="list34341537" text:style-name="WW8Num2">
              <text:list-header>
                <text:p text:style-name="P588"><text:span text:style-name="T296">-</text:span>Способы выражения состава растворов.</text:p>
                <text:p text:style-name="P588"><text:span text:style-name="T296">-</text:span>Окраска индикаторов в зависимости от рН раствора.</text:p>
                <text:p text:style-name="P595"><text:span text:style-name="T29">-</text:span><text:span text:style-name="T2">Химические свойства основных классов неорганических соединений. Основания.</text:span></text:p>
                <text:p text:style-name="P589"><text:span text:style-name="T296">-</text:span>Коррозия металлов.</text:p>
                <text:p text:style-name="P589"><text:span text:style-name="T296">-</text:span>Окислительно-восстановительные реакции</text:p>
                <text:p text:style-name="P589"><text:span text:style-name="T296">-</text:span>Относительные молекулярные массы неорганических веществ</text:p>
                <text:p text:style-name="P588"><text:span text:style-name="T296">-</text:span>Общие правила работы с кислотами</text:p>
              </text:list-header>
            </text:list>
            <text:list xml:id="list34318307" text:style-name="WW8Num1">
              <text:list-item>
                <text:p text:style-name="P576"><text:span text:style-name="T296">-</text:span><text:span text:style-name="T2">Характеристика химического производства</text:span></text:p>
              </text:list-item>
              <text:list-item>
                <text:p text:style-name="P577"><text:span text:style-name="T296">-</text:span>Оксиды</text:p>
              </text:list-item>
              <text:list-item>
                <text:p text:style-name="P577"><text:span text:style-name="T296">-</text:span>Модели атомов некоторых элементов.</text:p>
              </text:list-item>
              <text:list-item>
                <text:p text:style-name="P577"><text:span text:style-name="T296">-</text:span>Нагревание</text:p>
              </text:list-item>
              <text:list-item>
                <text:p text:style-name="P580"><text:span text:style-name="T296">-</text:span>Составление химических уравнений</text:p>
              </text:list-item>
              <text:list-item>
                <text:p text:style-name="P578"><text:span text:style-name="T296">-</text:span>Номенклатура солей.</text:p>
              </text:list-item>
              <text:list-item>
                <text:p text:style-name="P578"><text:span text:style-name="T297">-</text:span>Классификация веществ</text:p>
              </text:list-item>
              <text:list-item>
                <text:p text:style-name="P581"><text:span text:style-name="T297">-</text:span>Периодическая система химических <text:soft-page-break/>элементов</text:p>
              </text:list-item>
              <text:list-item>
                <text:p text:style-name="P579"><text:span text:style-name="T297">-</text:span>Растворимость солей, кислот, оснований</text:p>
              </text:list-item>
              <text:list-item>
                <text:p text:style-name="P579"><text:span text:style-name="T56">-</text:span><text:span text:style-name="T50">Правила по технике безопасности при работе в химическом кабинете</text:span></text:p>
              </text:list-item>
            </text:list>
          </table:table-cell>
          <table:covered-table-cell/>
          <table:table-cell table:style-name="Таблица1.A3" office:value-type="string">
            <text:p text:style-name="P504"/>
            <text:p text:style-name="P504">1</text:p>
            <text:p text:style-name="P504"/>
            <text:p text:style-name="P504"/>
            <text:p text:style-name="P504">1</text:p>
            <text:p text:style-name="P504">1</text:p>
            <text:p text:style-name="P504"/>
            <text:p text:style-name="P504">1</text:p>
            <text:p text:style-name="P504"/>
            <text:p text:style-name="P504">1</text:p>
            <text:p text:style-name="P504">1</text:p>
            <text:p text:style-name="P504"/>
            <text:p text:style-name="P504">1</text:p>
            <text:p text:style-name="P504"/>
            <text:p text:style-name="P504">1</text:p>
            <text:p text:style-name="P505">1</text:p>
            <text:p text:style-name="P505"/>
            <text:p text:style-name="P505">1</text:p>
            <text:p text:style-name="P505">1</text:p>
            <text:p text:style-name="P505">1</text:p>
            <text:p text:style-name="P506">1</text:p>
            <text:p text:style-name="P506">1</text:p>
            <text:p text:style-name="P506">1</text:p>
            <text:p text:style-name="P506"/>
            <text:p text:style-name="P507"><text:soft-page-break/>1</text:p>
            <text:p text:style-name="P507"/>
            <text:p text:style-name="P507">1</text:p>
            <text:p text:style-name="P507">1</text:p>
            <text:p text:style-name="P506"/>
          </table:table-cell>
          <table:table-cell table:style-name="Таблица1.A2" office:value-type="string">
            <text:p text:style-name="P330"/>
            <text:p text:style-name="P330">100</text:p>
            <text:p text:style-name="P330"/>
            <text:p text:style-name="P330"/>
            <text:p text:style-name="P330">100</text:p>
            <text:p text:style-name="P330">100</text:p>
            <text:p text:style-name="P330"/>
            <text:p text:style-name="P330">100</text:p>
            <text:p text:style-name="P330"/>
            <text:p text:style-name="P330">100</text:p>
            <text:p text:style-name="P330">100</text:p>
            <text:p text:style-name="P330"/>
            <text:p text:style-name="P330">100</text:p>
            <text:p text:style-name="P330"/>
            <text:p text:style-name="P330">100</text:p>
            <text:p text:style-name="P331">100</text:p>
            <text:p text:style-name="P331"/>
            <text:p text:style-name="P331">100</text:p>
            <text:p text:style-name="P331">100</text:p>
            <text:p text:style-name="P331">100</text:p>
            <text:p text:style-name="P332">10</text:p>
            <text:p text:style-name="P332">100</text:p>
            <text:p text:style-name="P332">100</text:p>
            <text:p text:style-name="P332"/>
            <text:p text:style-name="P333"><text:soft-page-break/>100</text:p>
            <text:p text:style-name="P333"/>
            <text:p text:style-name="P333">100</text:p>
            <text:p text:style-name="P333">100</text:p>
          </table:table-cell>
        </table:table-row>
        <table:table-row table:style-name="Таблица1.44">
          <table:table-cell table:style-name="Таблица1.A3" office:value-type="string">
            <text:p text:style-name="P351">13.</text:p>
          </table:table-cell>
          <table:table-cell table:style-name="Таблица1.A3" office:value-type="string">
            <text:p text:style-name="P351">Английский язык</text:p>
          </table:table-cell>
          <table:table-cell table:style-name="Таблица1.A3" office:value-type="string">
            <text:p text:style-name="P46">Программа курса английского языка <text:span text:style-name="T157"><text:s/>(Английский с удовольствием)</text:span> <text:s/>для 2-<text:span text:style-name="T157">9</text:span> классов под редакцией М.З.Биболетовой Н.Н. Трубанёвой, </text:p>
            <text:p text:style-name="P47">Издательство «Титул»,2010г</text:p>
            <text:p text:style-name="P47"/>
            <text:p text:style-name="P47">Английский язык. Школа с углублённым изучением иностранных языков 2-<text:span text:style-name="T159">9</text:span> классы» Москва, «Просвещение» 201<text:span text:style-name="T158">0</text:span>г., под редакцией О.В.Афанасьевой <text:s text:c="2"/>Н.В Языковой, И.В.Михеевой</text:p>
            <text:p text:style-name="P47"/>
            <text:p text:style-name="P23"/>
          </table:table-cell>
          <table:table-cell table:style-name="Таблица1.A3" table:number-columns-spanned="2" office:value-type="string">
            <text:p text:style-name="P73"><text:s/><text:span text:style-name="T160">Английский язык учебник для 5 класса </text:span></text:p>
            <text:p text:style-name="P81">под редакцией Афанасьевой О.В., Михеевой И.В. 2010г.</text:p>
            <text:p text:style-name="P73"/>
            <text:p text:style-name="P81">Английский язык учебник для 6 класса </text:p>
            <text:p text:style-name="P81">под редакцией Афанасьевой О.В., Михеевой И.В. 2010г.</text:p>
            <text:p text:style-name="P74"/>
            <text:p text:style-name="P75"><text:span text:style-name="T160">Английский язык учебник для </text:span><text:span text:style-name="T161">6</text:span><text:span text:style-name="T160"> класса </text:span></text:p>
            <text:p text:style-name="P75"><text:span text:style-name="T160">под редакцией </text:span><text:span text:style-name="T161">Биболетовой М.З., Добрыниной Н.В., Трубанево</text:span><text:span text:style-name="T162">й Н.Н.</text:span><text:span text:style-name="T161"> 201</text:span><text:span text:style-name="T162">1</text:span><text:span text:style-name="T161">г.</text:span></text:p>
            <text:p text:style-name="P76"><text:span text:style-name="T160">Английский язык учебник для </text:span><text:span text:style-name="T163">7</text:span><text:span text:style-name="T160">класса </text:span></text:p>
            <text:p text:style-name="P76"><text:span text:style-name="T160">под редакцией </text:span><text:span text:style-name="T161">Биболетовой М.З., Трубанево</text:span><text:span text:style-name="T162">й Н.Н.</text:span><text:span text:style-name="T161"> 20</text:span><text:span text:style-name="T163">08</text:span><text:span text:style-name="T161">г.</text:span></text:p>
            <text:p text:style-name="P73"/>
            <text:p text:style-name="P77"><text:span text:style-name="T160">Английский язык учебник для </text:span><text:span text:style-name="T164">8</text:span><text:span text:style-name="T160"> класса </text:span></text:p>
            <text:p text:style-name="P82">под редакцией Афанасьевой О.В., Михеевой И.В. 2010Г</text:p>
            <text:p text:style-name="P82"/>
            <text:p text:style-name="P77"><text:span text:style-name="T160">Английский язык учебник для </text:span><text:span text:style-name="T165">9</text:span><text:span text:style-name="T160"> класса </text:span></text:p>
            <text:p text:style-name="P82">под редакцией Афанасьевой О.В., Михеевой И.В. 2010г</text:p>
            <text:p text:style-name="P77"/>
            <text:p text:style-name="P77"><text:s text:c="5"/><text:span text:style-name="T166"><text:s/></text:span><text:span text:style-name="T167">Наглядные пособия </text:span></text:p>
            <text:p text:style-name="P73"/>
            <text:p text:style-name="P23">Карта <text:s/>Великобритании</text:p>
            <text:p text:style-name="P9">Классная доска с магнитной поверхностью</text:p>
            <text:p text:style-name="P23">Алфавит(настенная таблица)</text:p>
            <text:p text:style-name="P23"><text:soft-page-break/>Тематические картинки<text:span text:style-name="T170">(набор)</text:span></text:p>
            <text:p text:style-name="P23">Двуязычные словари</text:p>
            <text:p text:style-name="P23">Флаги стран изучаемого языка</text:p>
            <text:p text:style-name="P23">Компьютер</text:p>
            <text:p text:style-name="P9">Экспозиционный экран</text:p>
            <text:p text:style-name="P9">Мультимедийный проектор</text:p>
            <text:p text:style-name="P9">Сетевой <text:span text:style-name="T171">фильтр-удлинитель</text:span><text:span text:style-name="T161"> </text:span></text:p>
          </table:table-cell>
          <table:covered-table-cell/>
          <table:table-cell table:style-name="Таблица1.A3" office:value-type="string">
            <text:p text:style-name="P169">44</text:p>
            <text:p text:style-name="P169"/>
            <text:p text:style-name="P169"/>
            <text:p text:style-name="P170"/>
            <text:p text:style-name="P171">17</text:p>
            <text:p text:style-name="P171"/>
            <text:p text:style-name="P171"/>
            <text:p text:style-name="P171"/>
            <text:p text:style-name="P171">18</text:p>
            <text:p text:style-name="P171"/>
            <text:p text:style-name="P171"/>
            <text:p text:style-name="P171"/>
            <text:p text:style-name="P172"/>
            <text:p text:style-name="P172">30</text:p>
            <text:p text:style-name="P172"/>
            <text:p text:style-name="P172"/>
            <text:p text:style-name="P173">42</text:p>
            <text:p text:style-name="P173"/>
            <text:p text:style-name="P173"/>
            <text:p text:style-name="P173"/>
            <text:p text:style-name="P174">29</text:p>
            <text:p text:style-name="P174"/>
            <text:p text:style-name="P174"/>
            <text:p text:style-name="P174"/>
            <text:p text:style-name="P174"/>
            <text:p text:style-name="P288">1</text:p>
            <text:p text:style-name="P175">1</text:p>
            <text:p text:style-name="P288">1</text:p>
            <text:p text:style-name="P175"><text:soft-page-break/>1</text:p>
            <text:p text:style-name="P176">1</text:p>
            <text:p text:style-name="P177">10</text:p>
            <text:p text:style-name="P178">6</text:p>
            <text:p text:style-name="P178">10</text:p>
            <text:p text:style-name="P178">1</text:p>
            <text:p text:style-name="P178">1</text:p>
          </table:table-cell>
          <table:table-cell table:style-name="Таблица1.A2" office:value-type="string">
            <text:p text:style-name="P169">100</text:p>
            <text:p text:style-name="P169"/>
            <text:p text:style-name="P169"/>
            <text:p text:style-name="P169"/>
            <text:p text:style-name="P170">100</text:p>
            <text:p text:style-name="P170"/>
            <text:p text:style-name="P170"/>
            <text:p text:style-name="P170"/>
            <text:p text:style-name="P171">100</text:p>
            <text:p text:style-name="P171"/>
            <text:p text:style-name="P171"/>
            <text:p text:style-name="P171"/>
            <text:p text:style-name="P171"/>
            <text:p text:style-name="P172">100</text:p>
            <text:p text:style-name="P172"/>
            <text:p text:style-name="P172"/>
            <text:p text:style-name="P173">100</text:p>
            <text:p text:style-name="P173"/>
            <text:p text:style-name="P173"/>
            <text:p text:style-name="P173"/>
            <text:p text:style-name="P174">100</text:p>
            <text:p text:style-name="P174"/>
            <text:p text:style-name="P174"/>
            <text:p text:style-name="P174"/>
            <text:p text:style-name="P174"/>
            <text:p text:style-name="P288">100</text:p>
            <text:p text:style-name="P175">100</text:p>
            <text:p text:style-name="P288">100</text:p>
            <text:p text:style-name="P175"><text:soft-page-break/>100</text:p>
            <text:p text:style-name="P176">100</text:p>
            <text:p text:style-name="P177">100</text:p>
            <text:p text:style-name="P178">100</text:p>
            <text:p text:style-name="P178">100</text:p>
            <text:p text:style-name="P178">100</text:p>
            <text:p text:style-name="P178">100</text:p>
          </table:table-cell>
        </table:table-row>
        <table:table-row table:style-name="Таблица1.95">
          <table:table-cell table:style-name="Таблица1.A3" office:value-type="string">
            <text:p text:style-name="P351">14.</text:p>
          </table:table-cell>
          <table:table-cell table:style-name="Таблица1.A3" office:value-type="string">
            <text:p text:style-name="P349">Информатика <text:s/>и ИКТ</text:p>
          </table:table-cell>
          <table:table-cell table:style-name="Таблица1.A3" office:value-type="string">
            <text:p text:style-name="P48">Программ<text:span text:style-name="T172">а</text:span> <text:s/><text:span text:style-name="T172">курса <text:s/>информатики <text:s/>и ИКТ </text:span>для <text:span text:style-name="T172">5-7 классов </text:span><text:s/>общеобразовательных учреждений: <text:span text:style-name="T173">под редакцией Босовой Л.Л.</text:span></text:p>
            <text:p text:style-name="P48"><text:s/>М.: БИНОМ. 20<text:span text:style-name="T172">12г.</text:span></text:p>
            <text:p text:style-name="P23"/>
            <text:p text:style-name="P49">Программ<text:span text:style-name="T172">а</text:span> <text:s/><text:span text:style-name="T172">курса <text:s/>информатики <text:s/>и ИКТ </text:span>для <text:span text:style-name="T172">5-</text:span><text:span text:style-name="T174">11</text:span><text:span text:style-name="T172"> классов </text:span><text:s/>общеобразовательных учреждений: <text:span text:style-name="T173">под редакцией <text:s/></text:span><text:span text:style-name="T174">Макаровой Н.В. <text:s text:c="4"/></text:span>М.: БИНОМ. 2<text:span text:style-name="T174">007</text:span><text:span text:style-name="T172">г.</text:span></text:p>
            <text:p text:style-name="P49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Таблица1.A3" table:number-columns-spanned="2" office:value-type="string">
            <text:list xml:id="list34347032" text:style-name="WW8Num9">
              <text:list-header>
                <text:p text:style-name="P550"><text:span text:style-name="T2">Информатика </text:span><text:span text:style-name="T15">и ИКТ </text:span><text:span text:style-name="T2">: Учебник для </text:span></text:p>
                <text:p text:style-name="P550"><text:span text:style-name="T2">5 класса </text:span><text:span text:style-name="T7">под редакцией Босовой Л.Л. <text:s/></text:span><text:span text:style-name="T8">2012г.</text:span></text:p>
              </text:list-header>
            </text:list>
            <text:p text:style-name="P393"><text:span text:style-name="T8"><text:s text:c="10"/>Информатика </text:span><text:span text:style-name="T15">и ИКТ </text:span><text:span text:style-name="T8">: Учебник для </text:span></text:p>
            <text:list xml:id="list34367053" text:continue-numbering="true" text:style-name="WW8Num9">
              <text:list-header>
                <text:p text:style-name="P551"><text:span text:style-name="T9">6</text:span><text:span text:style-name="T2"> класса </text:span><text:span text:style-name="T7">под редакцией Босовой Л.Л. <text:s text:c="2"/></text:span><text:span text:style-name="T8">2012г.</text:span></text:p>
              </text:list-header>
            </text:list>
            <text:p text:style-name="P289"/>
            <text:list xml:id="list34381837" text:continue-numbering="true" text:style-name="WW8Num9">
              <text:list-header>
                <text:p text:style-name="P551"><text:span text:style-name="T2">Информатика </text:span><text:span text:style-name="T15">и ИКТ</text:span><text:span text:style-name="T2">: Учебник для </text:span></text:p>
                <text:p text:style-name="P551"><text:span text:style-name="T10">7</text:span><text:span text:style-name="T2"> класса </text:span><text:span text:style-name="T7">под редакцией Босовой Л.Л. <text:s text:c="3"/></text:span><text:span text:style-name="T8">2012г.</text:span></text:p>
                <text:p text:style-name="P515"/>
                <text:p text:style-name="P551"><text:span text:style-name="T2">Информатика </text:span><text:span text:style-name="T14">и ИКТ</text:span><text:span text:style-name="T2">: Учебник для </text:span></text:p>
                <text:p text:style-name="P551"><text:span text:style-name="T11">8</text:span><text:span text:style-name="T2"> класса </text:span><text:span text:style-name="T7">под редакцией Босовой Л.Л. <text:s/></text:span><text:span text:style-name="T8">2012г.</text:span></text:p>
              </text:list-header>
            </text:list>
            <text:p text:style-name="P289"/>
            <text:list xml:id="list34376082" text:continue-numbering="true" text:style-name="WW8Num9">
              <text:list-header>
                <text:p text:style-name="P551"><text:span text:style-name="T2">Информатика </text:span><text:span text:style-name="T14">и ИКТ</text:span><text:span text:style-name="T2">: Учебник для </text:span></text:p>
                <text:p text:style-name="P551"><text:span text:style-name="T12">9</text:span><text:span text:style-name="T2"> класса </text:span><text:span text:style-name="T7">под редакцией </text:span><text:span text:style-name="T12">Макаровой </text:span><text:span text:style-name="T7"><text:s/></text:span><text:span text:style-name="T12">Н.В.</text:span><text:span text:style-name="T7"> <text:s/></text:span><text:span text:style-name="T8">20</text:span><text:span text:style-name="T13">08</text:span><text:span text:style-name="T8">г.</text:span></text:p>
              </text:list-header>
            </text:list>
            <text:p text:style-name="P54"><text:span text:style-name="T268">Аппаратные средства</text:span>:</text:p>
            <text:p text:style-name="P510"><text:s text:c="4"/></text:p>
            <text:list xml:id="list34337046" text:style-name="WW8Num5">
              <text:list-header>
                <text:p text:style-name="P554"><text:span text:style-name="T313">-</text:span>мультимедийные ПК</text:p>
                <text:p text:style-name="P554"><text:span text:style-name="T314">-</text:span>локальная сеть</text:p>
                <text:p text:style-name="P555"><text:span text:style-name="T314">-</text:span>глобальная сеть</text:p>
                <text:p text:style-name="P555"><text:span text:style-name="T314">-</text:span>мультимедиапроектро</text:p>
                <text:p text:style-name="P555"><text:span text:style-name="T314">-</text:span>принтер</text:p>
                <text:p text:style-name="P555"><text:span text:style-name="T314">-</text:span>сканер</text:p>
              </text:list-header>
            </text:list>
            <text:p text:style-name="P511"><text:span text:style-name="T8"><text:s text:c="5"/></text:span><text:span text:style-name="T175">7. <text:s text:c="2"/></text:span><text:span text:style-name="T314">-</text:span><text:span text:style-name="T175">компьютер </text:span></text:p>
          </table:table-cell>
          <table:covered-table-cell/>
          <table:table-cell table:style-name="Таблица1.A3" office:value-type="string">
            <text:p text:style-name="P179">10</text:p>
            <text:p text:style-name="P11"/>
            <text:p text:style-name="P11"/>
            <text:p text:style-name="P180">20</text:p>
            <text:p text:style-name="P11"/>
            <text:p text:style-name="P11"/>
            <text:p text:style-name="P180"/>
            <text:p text:style-name="P180">10</text:p>
            <text:p text:style-name="P11"/>
            <text:p text:style-name="P11"/>
            <text:p text:style-name="P181"/>
            <text:p text:style-name="P181">36</text:p>
            <text:p text:style-name="P11"/>
            <text:p text:style-name="P11"/>
            <text:p text:style-name="P11"/>
            <text:p text:style-name="P182">36</text:p>
            <text:p text:style-name="P11"/>
            <text:p text:style-name="P11"/>
            <text:p text:style-name="P11"/>
            <text:p text:style-name="P11"/>
            <text:p text:style-name="P11">1</text:p>
            <text:p text:style-name="P11">1</text:p>
            <text:p text:style-name="P11">1</text:p>
            <text:p text:style-name="P11">1</text:p>
            <text:p text:style-name="P183">5</text:p>
            <text:p text:style-name="P184">1</text:p>
            <text:p text:style-name="P186">10</text:p>
          </table:table-cell>
          <table:table-cell table:style-name="Таблица1.A2" office:value-type="string">
            <text:p text:style-name="P179">31</text:p>
            <text:p text:style-name="P11"/>
            <text:p text:style-name="P11"/>
            <text:p text:style-name="P180">65</text:p>
            <text:p text:style-name="P180"/>
            <text:p text:style-name="P180"/>
            <text:p text:style-name="P180"/>
            <text:p text:style-name="P180">33</text:p>
            <text:p text:style-name="P11"/>
            <text:p text:style-name="P181"/>
            <text:p text:style-name="P181"/>
            <text:p text:style-name="P181">100</text:p>
            <text:p text:style-name="P11"/>
            <text:p text:style-name="P11"/>
            <text:p text:style-name="P11"/>
            <text:p text:style-name="P182">100</text:p>
            <text:p text:style-name="P11"/>
            <text:p text:style-name="P11"/>
            <text:p text:style-name="P11"/>
            <text:p text:style-name="P11"/>
            <text:p text:style-name="P11">100</text:p>
            <text:p text:style-name="P11">100</text:p>
            <text:p text:style-name="P11">100</text:p>
            <text:p text:style-name="P11">100</text:p>
            <text:p text:style-name="P183">50</text:p>
            <text:p text:style-name="P183">100</text:p>
            <text:p text:style-name="P185">100</text:p>
          </table:table-cell>
        </table:table-row>
        <text:soft-page-break/>
        <table:table-row table:style-name="Таблица1.96">
          <table:table-cell table:style-name="Таблица1.A3" office:value-type="string">
            <text:p text:style-name="P351">15.</text:p>
          </table:table-cell>
          <table:table-cell table:style-name="Таблица1.A3" office:value-type="string">
            <text:p text:style-name="P351">Физика</text:p>
          </table:table-cell>
          <table:table-cell table:style-name="Таблица1.A3" office:value-type="string">
            <text:p text:style-name="P23">Программы образовательных учреждений. <text:s/>Физика. Астрономия 7-11 класс В.А. Коровин., В.А. Орлов М- <text:span text:style-name="T176">Д</text:span>рофа 2008г. Под ред. <text:s/>Е.М. Гутник., А.В. Перышкин</text:p>
            <text:p text:style-name="P23"/>
            <text:p text:style-name="P23">.</text:p>
          </table:table-cell>
          <table:table-cell table:style-name="Таблица1.A3" table:number-columns-spanned="2" office:value-type="string">
            <text:p text:style-name="P61">Учебник «Физика» <text:s/>7 класс А.В. Пёрышкин, 2007г.</text:p>
            <text:p text:style-name="P61"/>
            <text:p text:style-name="P63"><text:s/>Физика 8 класс. Учебник для образовательных учреждений Пёрышкин А.В. 2008г.г.</text:p>
            <text:p text:style-name="P63"/>
            <text:p text:style-name="P63"><text:s/>Физика 9 класс. Учебник для образовательных учреждений Пёрышкин А.В. 2008г.г.</text:p>
            <text:p text:style-name="P61"/>
          </table:table-cell>
          <table:covered-table-cell/>
          <table:table-cell table:style-name="Таблица1.A3" office:value-type="string">
            <text:p text:style-name="P211">49</text:p>
            <text:p text:style-name="P11"/>
            <text:p text:style-name="P11"/>
            <text:p text:style-name="P211">51</text:p>
            <text:p text:style-name="P11"/>
            <text:p text:style-name="P11"/>
            <text:p text:style-name="P11"/>
            <text:p text:style-name="P211">62</text:p>
          </table:table-cell>
          <table:table-cell table:style-name="Таблица1.A2" office:value-type="string"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>100</text:p>
          </table:table-cell>
        </table:table-row>
        <table:table-row table:style-name="Таблица1.44">
          <table:table-cell table:style-name="Таблица1.A2" table:number-columns-spanned="7" office:value-type="string">
            <text:p text:style-name="P421"><text:s text:c="110"/><text:span text:style-name="T169"><text:s text:c="2"/>Материальное обеспеч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98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list xml:id="list34338532" text:style-name="WW8Num14">
              <text:list-header>
                <text:p text:style-name="P590"><text:span text:style-name="T315">-</text:span>Ученический набор по физике (оптика).</text:p>
                <text:p text:style-name="P596"><text:span text:style-name="T315">-</text:span>Машина валовая .</text:p>
                <text:p text:style-name="P557"><text:span text:style-name="T315">-</text:span>Осветитель.</text:p>
                <text:p text:style-name="P557"><text:span text:style-name="T315">-</text:span>Прибор для демонстрации зависимости температуры ПСМТ.</text:p>
                <text:p text:style-name="P557"><text:span text:style-name="T315">-</text:span>Прибор для демонстрации деформации тел.</text:p>
                <text:p text:style-name="P557"><text:span text:style-name="T315">-</text:span>Модель трубы разного сечения (одинакового сечения).</text:p>
                <text:p text:style-name="P556"><text:span text:style-name="T315">- </text:span>Генератор спектор.</text:p>
                <text:p text:style-name="P557"><text:span text:style-name="T315">- </text:span>Набор по электролизу.</text:p>
                <text:p text:style-name="P557"><text:span text:style-name="T315">-</text:span>Комплект ученический ареометров.</text:p>
              </text:list-header>
            </text:list>
            <text:p text:style-name="P512"><text:span text:style-name="T315">-</text:span>Комплект приборов демонстрационного программного управления ПУ</text:p>
            <text:p text:style-name="P512"><text:span text:style-name="T315">-</text:span>Трубки спекторные.</text:p>
            <text:p text:style-name="P512"><text:span text:style-name="T315">-</text:span>Гидрометр ВИТ.</text:p>
            <text:p text:style-name="P512"><text:span text:style-name="T315">-</text:span> Маятник электрический.</text:p>
            <text:p text:style-name="P308"><text:span text:style-name="T315">-Т</text:span>рубка для демонстрации опытов с парами.</text:p>
            <text:p text:style-name="P308"><text:s/><text:span text:style-name="T316">-</text:span>Индикатор ИЧ.</text:p>
            <text:p text:style-name="P9"><text:s/><text:span text:style-name="T317">-</text:span>Магазин сопротивлений.</text:p>
            <text:p text:style-name="P9"><text:span text:style-name="T318">-</text:span>При бор для измерения термического <text:soft-page-break/>коэффициента.</text:p>
            <text:p text:style-name="P9"><text:s/><text:span text:style-name="T318">-</text:span>Электродвигатель с принадлежностями ЭДП-М</text:p>
            <text:p text:style-name="P9"><text:span text:style-name="T318"><text:s/>-</text:span>Электронный термометр.</text:p>
            <text:p text:style-name="P9"><text:span text:style-name="T318"><text:s/>-</text:span>Электрофорная машина.</text:p>
            <text:p text:style-name="P9"><text:span text:style-name="T318"><text:s/>-</text:span>Прибор для изучения деформации растяжения.</text:p>
            <text:p text:style-name="P9"><text:span text:style-name="T318"><text:s/>-</text:span>Прибор для определения мощности. <text:s/><text:span text:style-name="T319"><text:s/></text:span><text:span text:style-name="T321">-</text:span>Прибор для демонстрации невесомости.</text:p>
            <text:p text:style-name="P9"><text:s/><text:span text:style-name="T319">-</text:span>Электроскоп.</text:p>
            <text:p text:style-name="P9"><text:s/><text:span text:style-name="T319">-</text:span>Электрические сопротивления резисторы.</text:p>
            <text:p text:style-name="P9"><text:s/><text:span text:style-name="T319">-</text:span>Камера для наблюдений А /частиц.</text:p>
            <text:p text:style-name="P9"><text:s/><text:span text:style-name="T319">-</text:span>Пистолет баллистический лабораторный.</text:p>
            <text:p text:style-name="P9"><text:s/><text:span text:style-name="T319">-</text:span> Барометер.</text:p>
            <text:p text:style-name="P9"><text:s text:c="2"/><text:span text:style-name="T319">-</text:span>Термометр ртутный стеклянный. </text:p>
            <text:p text:style-name="P309"><text:s text:c="2"/><text:span text:style-name="T319">-</text:span>Шар для взвешивания воздуха.</text:p>
            <text:p text:style-name="P309"><text:s text:c="3"/><text:span text:style-name="T319">-</text:span>Магниты.</text:p>
            <text:p text:style-name="P9"><text:s text:c="3"/><text:span text:style-name="T319">-</text:span>Модель для строения магнита.</text:p>
            <text:p text:style-name="P9"><text:s text:c="3"/><text:span text:style-name="T319">-</text:span>Эбонитовые палочки.</text:p>
            <text:p text:style-name="P9"><text:s text:c="3"/><text:span text:style-name="T319">-</text:span>Модель двигатель внутреннего сгорания.</text:p>
            <text:p text:style-name="P9"><text:s text:c="3"/><text:span text:style-name="T319">-</text:span>Штатив изолирующий</text:p>
            <text:p text:style-name="P9"><text:s text:c="3"/><text:span text:style-name="T319">-</text:span>Султанчики.</text:p>
            <text:p text:style-name="P9"><text:s text:c="3"/><text:span text:style-name="T319">-</text:span>Модель электродвигателя разборная.</text:p>
            <text:p text:style-name="P9"><text:s text:c="3"/><text:span text:style-name="T319">-</text:span>Модель перескопа.</text:p>
            <text:p text:style-name="P9"><text:s text:c="3"/><text:span text:style-name="T320">-</text:span>Ведерко Архимеда.</text:p>
            <text:p text:style-name="P9"><text:s text:c="3"/><text:span text:style-name="T320">-</text:span>Гигрометр психометрический.</text:p>
            <text:p text:style-name="P9"><text:s text:c="3"/><text:span text:style-name="T320">-</text:span>Термосопротивление ВИТ-1 на колодке с зажимами.</text:p>
            <text:p text:style-name="P9"><text:s text:c="3"/><text:span text:style-name="T320">-</text:span>Теплоприемник ТПР <text:s/>(учебный).</text:p>
            <text:p text:style-name="P9"><text:s text:c="3"/><text:span text:style-name="T320">-</text:span>Лабораторный комплект по молекулярной физике и термодинамике.</text:p>
            <text:p text:style-name="P9"><text:s text:c="4"/><text:span text:style-name="T320">-</text:span>Модель молекулярного строения магнита.</text:p>
            <text:p text:style-name="P9"><text:soft-page-break/><text:span text:style-name="T322"><text:s/>-</text:span>Волосяной гигрометр.</text:p>
            <text:p text:style-name="P9"><text:s/><text:span text:style-name="T322">-</text:span>Модель электродвигателя разборная.</text:p>
            <text:p text:style-name="P9"><text:s/><text:span text:style-name="T322">-</text:span>Психометр.</text:p>
            <text:p text:style-name="P9"><text:s/><text:span text:style-name="T322">-</text:span>Техометр.</text:p>
            <text:p text:style-name="P9"><text:s/><text:span text:style-name="T322">-</text:span>Усилитель электронный к гальванометру.</text:p>
            <text:p text:style-name="P9"><text:s/><text:span text:style-name="T322">-</text:span>Набор выпрямителей типа НВ.</text:p>
            <text:p text:style-name="P9"><text:span text:style-name="T322"><text:s/>-</text:span>Набор переплетный учебный.</text:p>
            <text:p text:style-name="P9"><text:s/><text:span text:style-name="T324">-</text:span>Манометр.</text:p>
            <text:p text:style-name="P9"><text:s/><text:span text:style-name="T324">-</text:span>Огниво воздушное.</text:p>
            <text:p text:style-name="P9"><text:s/><text:span text:style-name="T341">-</text:span>Набор для статики с магнитным держателем.</text:p>
            <text:p text:style-name="P9"><text:s/><text:span text:style-name="T324">-</text:span>Катушки с медной <text:span text:style-name="T324">проволокой.</text:span></text:p>
            <text:p text:style-name="P310"><text:s/><text:span text:style-name="T325">-</text:span>Радиомет<text:span text:style-name="T325">р</text:span></text:p>
            <text:p text:style-name="P310"><text:span text:style-name="T325"><text:s/>-</text:span>Модель ракет действующая.</text:p>
            <text:p text:style-name="P310"><text:span text:style-name="T325">-</text:span>Прибор для сравнения содержания углекислого газа. </text:p>
            <text:p text:style-name="P310"><text:span text:style-name="T325">-</text:span>Миллиамперметр.</text:p>
            <text:p text:style-name="P310"><text:span text:style-name="T325">-</text:span>Оптические линзы.</text:p>
            <text:p text:style-name="P310"><text:span text:style-name="T325">-</text:span>Реостаты ползунковые <text:s/>с роликовым контрактом.</text:p>
            <text:p text:style-name="P310"><text:span text:style-name="T325">-</text:span>Спираль резистор.</text:p>
            <text:p text:style-name="P310"><text:span text:style-name="T325">-</text:span>Набор с электронными лампами.</text:p>
            <text:p text:style-name="P310"><text:span text:style-name="T325">-</text:span>Набор для измерения предела </text:p>
            <text:p text:style-name="P310"><text:span text:style-name="T325">-</text:span>Вольтметры.</text:p>
            <text:p text:style-name="P310"><text:span text:style-name="T325">-</text:span>Амперметры.</text:p>
            <text:p text:style-name="P310"><text:span text:style-name="T325">-</text:span>Призмы.</text:p>
            <text:p text:style-name="P310"><text:span text:style-name="T325">-</text:span>Реостаты.</text:p>
            <text:p text:style-name="P433"><text:span text:style-name="T31">-</text:span><text:span text:style-name="T2">Ключи.</text:span></text:p>
            <text:p text:style-name="P433"><text:span text:style-name="T31">-</text:span><text:span text:style-name="T2">Пректор Р1200 </text:span><text:span text:style-name="T35">DL</text:span><text:span text:style-name="T2">Р, ЕМЕ <text:s text:c="45"/></text:span><text:span text:style-name="T31">-И</text:span><text:span text:style-name="T2">сточник тока (батарейки).</text:span></text:p>
            <text:p text:style-name="P433"><text:span text:style-name="T31">-</text:span><text:span text:style-name="T2">Лампы на подставке.</text:span></text:p>
            <text:p text:style-name="P433"><text:span text:style-name="T31">-</text:span><text:span text:style-name="T2">Соединительные провода.</text:span></text:p>
            <text:p text:style-name="P434"><text:span text:style-name="T31">-</text:span><text:span text:style-name="T2">Оптическая микролаборатория.</text:span></text:p>
            <text:p text:style-name="P434"><text:span text:style-name="T32">-</text:span><text:span text:style-name="T2">Набор стеклянных трубочек.</text:span></text:p>
            <text:p text:style-name="P434"><text:soft-page-break/><text:span text:style-name="T32">-</text:span><text:span text:style-name="T2">Сосуды сообщающиеся.</text:span></text:p>
            <text:p text:style-name="P434"><text:span text:style-name="T32">-</text:span><text:span text:style-name="T2">Осветитель ультрафиолетовый <text:s/>УФО</text:span></text:p>
            <text:p text:style-name="P516">-Стробоскоп.</text:p>
            <text:p text:style-name="P434"><text:span text:style-name="T32">-</text:span><text:span text:style-name="T2">Преобразователь высоковольтный.</text:span></text:p>
            <text:p text:style-name="P434"><text:span text:style-name="T32">-</text:span><text:span text:style-name="T2">Измеритель <text:s/>малых перемещений.</text:span></text:p>
            <text:p text:style-name="P434"><text:span text:style-name="T32">-</text:span><text:span text:style-name="T2">Набор гирь.</text:span></text:p>
            <text:p text:style-name="P434"><text:span text:style-name="T32">-</text:span><text:span text:style-name="T2">Динамометр демонстративный.</text:span></text:p>
            <text:p text:style-name="P434"><text:span text:style-name="T32">-</text:span><text:span text:style-name="T2">Набор для изучения закона импульса.</text:span></text:p>
            <text:p text:style-name="P434"><text:span text:style-name="T32">-</text:span><text:span text:style-name="T2">Комплект для механики <text:s/>для практикума КМП-1</text:span></text:p>
            <text:p text:style-name="P434"><text:span text:style-name="T32">-</text:span><text:span text:style-name="T2">Весы учебные лабораторные электронные ВУЛ-50ЭМ</text:span></text:p>
            <text:p text:style-name="P434"><text:span text:style-name="T32">-</text:span><text:span text:style-name="T2">Аппарат телеграфный </text:span><text:span text:style-name="T32">демонстрационный</text:span></text:p>
            <text:p text:style-name="P434"><text:span text:style-name="T32">-</text:span><text:span text:style-name="T2">Маятник в часах.</text:span></text:p>
            <text:p text:style-name="P434"><text:span text:style-name="T32">-</text:span><text:span text:style-name="T2">Прибор для демонстрации давления внутри жидкости.</text:span></text:p>
            <text:p text:style-name="P434"><text:span text:style-name="T32">-</text:span><text:span text:style-name="T2">Прибор ПСР ТУ 25-11-912-77</text:span></text:p>
            <text:p text:style-name="P434"><text:span text:style-name="T32">-</text:span><text:span text:style-name="T2">Прибор косметический ФОТОН.</text:span></text:p>
            <text:p text:style-name="P434"><text:span text:style-name="T32">-</text:span><text:span text:style-name="T2">Реостаты ползунковые с роликовым контрактом РПШ.</text:span></text:p>
            <text:p text:style-name="P434"><text:span text:style-name="T32">-</text:span><text:span text:style-name="T2">Прибор для измерения термического коэффициента сопротивления проволоки.</text:span></text:p>
            <text:p text:style-name="P435"><text:span text:style-name="T32">-</text:span><text:span text:style-name="T2">Прибор для демонстрации </text:span><text:span text:style-name="T32">невесомости.</text:span></text:p>
            <text:p text:style-name="P435"><text:span text:style-name="T33">-</text:span><text:span text:style-name="T2">Штатив изолирующий ШТИз</text:span></text:p>
            <text:p text:style-name="P435"><text:span text:style-name="T33">-</text:span><text:span text:style-name="T2">Электромагнит разборный.</text:span></text:p>
            <text:p text:style-name="P435"><text:span text:style-name="T33">-Трансформатор</text:span><text:span text:style-name="T2"> разборный школьный.</text:span></text:p>
            <text:p text:style-name="P517">-Ампервольтметр.</text:p>
            <text:p text:style-name="P436"><text:span text:style-name="T33">-</text:span><text:span text:style-name="T2">Набор по интерференции и дифракции <text:s/>света.</text:span></text:p>
            <text:p text:style-name="P436"><text:span text:style-name="T34">-</text:span><text:span text:style-name="T2">Гальванометр.</text:span></text:p>
            <text:p text:style-name="P436"><text:span text:style-name="T34">-</text:span><text:span text:style-name="T2">Мановакууметр учебный МВ-У </text:span><text:span text:style-name="T34">-</text:span><text:span text:style-name="T2">Микроманометр учебный ЛМУ-М1</text:span></text:p>
            <text:p text:style-name="P9"><text:span text:style-name="T326">-</text:span>Радионабор на полупроводниках.</text:p>
            <text:p text:style-name="P9"><text:s/><text:span text:style-name="T327">-</text:span> Электролампы.</text:p>
            <text:p text:style-name="P9"><text:soft-page-break/><text:s/><text:span text:style-name="T327">- </text:span><text:span text:style-name="T350">Калориметр</text:span> с алюминиевыми <text:s/>стенками.</text:p>
            <text:p text:style-name="P9"><text:s/><text:span text:style-name="T327">- </text:span>Ультра осветительный прибор.</text:p>
            <text:p text:style-name="P9"><text:s/><text:span text:style-name="T327">- </text:span>Преобразователь высокочастотный.</text:p>
            <text:p text:style-name="P9"><text:s/><text:span text:style-name="T327">-</text:span> Оптическая цепь.</text:p>
            <text:p text:style-name="P9"><text:s text:c="2"/><text:span text:style-name="T327">- </text:span>Стекла.</text:p>
            <text:p text:style-name="P9"><text:s text:c="2"/><text:span text:style-name="T327">- </text:span>Стаканы.</text:p>
            <text:p text:style-name="P9"><text:s text:c="2"/><text:span text:style-name="T327">- </text:span>Колба.</text:p>
            <text:p text:style-name="P9"><text:s text:c="2"/><text:span text:style-name="T327">-</text:span> Пузырьки.</text:p>
            <text:p text:style-name="P9"><text:s text:c="2"/><text:span text:style-name="T327">-</text:span> Пробирки.</text:p>
            <text:p text:style-name="P9"><text:s text:c="2"/><text:span text:style-name="T327">-</text:span> Мензурки.</text:p>
            <text:p text:style-name="P9"><text:s text:c="2"/><text:span text:style-name="T327">-</text:span> Конденсатор.</text:p>
            <text:p text:style-name="P9"><text:s text:c="2"/><text:span text:style-name="T327">-</text:span> Конденсатор переменной емкости.</text:p>
            <text:p text:style-name="P9"><text:s text:c="2"/><text:span text:style-name="T327">- </text:span>Камертон с молоточками.</text:p>
            <text:p text:style-name="P9"><text:s text:c="2"/><text:span text:style-name="T327">-</text:span>Электродинамика микролаборатория.</text:p>
            <text:p text:style-name="P9"><text:s text:c="2"/><text:span text:style-name="T327">-</text:span> Давление внутри жидкости.</text:p>
            <text:p text:style-name="P9"><text:s text:c="2"/><text:span text:style-name="T327">- </text:span>Свечи.</text:p>
            <text:p text:style-name="P9"><text:s text:c="2"/><text:span text:style-name="T327">- </text:span>Шило.</text:p>
            <text:p text:style-name="P9"><text:s text:c="2"/><text:span text:style-name="T327">- </text:span>Щипцы.</text:p>
            <text:p text:style-name="P9"><text:s text:c="2"/><text:span text:style-name="T327">- </text:span>Набор по статике. </text:p>
            <text:p text:style-name="P9"><text:s text:c="2"/><text:span text:style-name="T327">- </text:span>Магнитные держатели.</text:p>
            <text:p text:style-name="P9"><text:s text:c="2"/><text:span text:style-name="T327">-</text:span> Звукосниматель.</text:p>
            <text:p text:style-name="P9"><text:s text:c="2"/><text:span text:style-name="T327">-</text:span> Микроскоп.</text:p>
            <text:p text:style-name="P9"><text:s text:c="2"/><text:span text:style-name="T327">-</text:span>Держатели.</text:p>
            <text:p text:style-name="P9"><text:s text:c="2"/><text:span text:style-name="T327">-</text:span>Звукосниматель.</text:p>
            <text:p text:style-name="P9"><text:s text:c="2"/><text:span text:style-name="T327">- </text:span>Набор популяризации света.</text:p>
            <text:list xml:id="list34316895" text:style-name="L1">
              <text:list-header>
                <text:p text:style-name="P558"><text:span text:style-name="T328"><text:s text:c="2"/>- </text:span>Набор по дифракции света.</text:p>
                <text:p text:style-name="P575"><text:s text:c="13"/><text:span text:style-name="T328">- </text:span>Набор по фотоэффекту.</text:p>
              </text:list-header>
            </text:list>
            <text:list xml:id="list34321657" text:style-name="L2">
              <text:list-header>
                <text:p text:style-name="P559"><text:s text:c="3"/>-Ампервольтметр.</text:p>
              </text:list-header>
            </text:list>
            <text:list xml:id="list34328253" text:style-name="L3">
              <text:list-header>
                <text:p text:style-name="P560"><text:span text:style-name="T328"><text:s text:c="2"/>- </text:span>Омметр.</text:p>
              </text:list-header>
            </text:list>
            <text:p text:style-name="P508"><text:s text:c="13"/><text:span text:style-name="T328">- </text:span>Комплект по механики.</text:p>
            <text:p text:style-name="P508"><text:s text:c="13"/><text:span text:style-name="T328">- </text:span>Частотомер учебный.</text:p>
            <text:p text:style-name="P508"><text:s text:c="13"/><text:span text:style-name="T328">- </text:span>Динамометры.</text:p>
            <text:p text:style-name="P508"><text:s text:c="13"/><text:span text:style-name="T328">-</text:span> Динамометр <text:s/>проекционный.</text:p>
            <text:p text:style-name="P508"><text:s text:c="13"/><text:span text:style-name="T329">-</text:span> Динамометр <text:s/>демонстрационный.</text:p>
            <text:p text:style-name="P508"><text:soft-page-break/><text:s text:c="13"/><text:span text:style-name="T329">- </text:span>Конденсатор переменной емкости.</text:p>
            <text:p text:style-name="P508"><text:s text:c="13"/><text:span text:style-name="T329">- </text:span>Аппарат телеграфный.</text:p>
            <text:p text:style-name="P508"><text:s text:c="13"/><text:span text:style-name="T329">- </text:span>Штангенциркуль.</text:p>
            <text:p text:style-name="P508"><text:s text:c="13"/><text:span text:style-name="T329">-</text:span> Бруски.</text:p>
            <text:p text:style-name="P508"><text:s text:c="13"/><text:span text:style-name="T329">- </text:span>Ж<text:span text:style-name="T353">е</text:span>лобы.</text:p>
            <text:p text:style-name="P508"><text:s text:c="13"/><text:span text:style-name="T329">-</text:span> Тележки.</text:p>
            <text:p text:style-name="P508"><text:s text:c="13"/><text:span text:style-name="T329">-</text:span> Весы.</text:p>
            <text:p text:style-name="P508"><text:s text:c="13"/><text:span text:style-name="T329">- </text:span>Грузы</text:p>
            <text:p text:style-name="P508"><text:s text:c="13"/><text:span text:style-name="T329">- </text:span>Рычаги.</text:p>
            <text:p text:style-name="P508"><text:s text:c="13"/><text:span text:style-name="T329">-</text:span> Вул -50эм.</text:p>
            <text:p text:style-name="P508"><text:s text:c="13"/><text:span text:style-name="T329">-</text:span> Конденсатор.</text:p>
            <text:p text:style-name="P508"><text:s text:c="13"/><text:span text:style-name="T329">- </text:span>Набор для измерения напряжения</text:p>
          </table:table-cell>
          <table:covered-table-cell/>
          <table:table-cell table:style-name="Таблица1.A3" office:value-type="string">
            <text:p text:style-name="P518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20">8</text:p>
            <text:p text:style-name="P519"/>
            <text:p text:style-name="P519">1</text:p>
            <text:p text:style-name="P519">1</text:p>
            <text:p text:style-name="P519">1</text:p>
            <text:p text:style-name="P519">1</text:p>
            <text:p text:style-name="P519"/>
            <text:p text:style-name="P521">7</text:p>
            <text:p text:style-name="P519">1</text:p>
            <text:p text:style-name="P519">1</text:p>
            <text:p text:style-name="P18"><text:span text:style-name="T330">1</text:span><text:span text:style-name="T333">0</text:span></text:p>
            <text:p text:style-name="P519"/>
            <text:p text:style-name="P519">1</text:p>
            <text:p text:style-name="P519">1</text:p>
            <text:p text:style-name="P519"/>
            <text:p text:style-name="P519"><text:soft-page-break/>1</text:p>
            <text:p text:style-name="P519"/>
            <text:p text:style-name="P519">1</text:p>
            <text:p text:style-name="P519"/>
            <text:p text:style-name="P519">1</text:p>
            <text:p text:style-name="P519">1</text:p>
            <text:p text:style-name="P519">1</text:p>
            <text:p text:style-name="P519"/>
            <text:p text:style-name="P519">1</text:p>
            <text:p text:style-name="P519">1</text:p>
            <text:p text:style-name="P519">1</text:p>
            <text:p text:style-name="P18"><text:span text:style-name="T335">2</text:span><text:span text:style-name="T334">5</text:span></text:p>
            <text:p text:style-name="P519">1</text:p>
            <text:p text:style-name="P519">1</text:p>
            <text:p text:style-name="P519">1</text:p>
            <text:p text:style-name="P18"><text:span text:style-name="T330">1</text:span><text:span text:style-name="T336">0</text:span></text:p>
            <text:p text:style-name="P522">2</text:p>
            <text:p text:style-name="P519">1</text:p>
            <text:p text:style-name="P18"><text:span text:style-name="T330">1</text:span><text:span text:style-name="T337">0</text:span></text:p>
            <text:p text:style-name="P523">3</text:p>
            <text:p text:style-name="P519">1</text:p>
            <text:p text:style-name="P519">1</text:p>
            <text:p text:style-name="P18"><text:span text:style-name="T330">1</text:span><text:span text:style-name="T338">0</text:span></text:p>
            <text:p text:style-name="P519">1</text:p>
            <text:p text:style-name="P524">4</text:p>
            <text:p text:style-name="P525">3</text:p>
            <text:p text:style-name="P519">1</text:p>
            <text:p text:style-name="P519">1</text:p>
            <text:p text:style-name="P18"><text:span text:style-name="T330">1</text:span><text:span text:style-name="T339">0</text:span></text:p>
            <text:p text:style-name="P519">1</text:p>
            <text:p text:style-name="P519">1</text:p>
            <text:p text:style-name="P519">1</text:p>
            <text:p text:style-name="P526">2</text:p>
            <text:p text:style-name="P519">1</text:p>
            <text:p text:style-name="P519"><text:soft-page-break/></text:p>
            <text:p text:style-name="P519">1</text:p>
            <text:p text:style-name="P527">2</text:p>
            <text:p text:style-name="P519">1</text:p>
            <text:p text:style-name="P519">1</text:p>
            <text:p text:style-name="P519">1</text:p>
            <text:p text:style-name="P18"><text:span text:style-name="T330">1</text:span><text:span text:style-name="T340">стацир.</text:span></text:p>
            <text:p text:style-name="P519">1</text:p>
            <text:p text:style-name="P528">5</text:p>
            <text:p text:style-name="P519">1</text:p>
            <text:p text:style-name="P519">1</text:p>
            <text:p text:style-name="P519">1</text:p>
            <text:p text:style-name="P529">15</text:p>
            <text:p text:style-name="P530">2</text:p>
            <text:p text:style-name="P519">1</text:p>
            <text:p text:style-name="P519">1</text:p>
            <text:p text:style-name="P519">1</text:p>
            <text:p text:style-name="P18"><text:span text:style-name="T330">1</text:span><text:span text:style-name="T342">0</text:span></text:p>
            <text:p text:style-name="P18"><text:span text:style-name="T330">1</text:span><text:span text:style-name="T343">5</text:span></text:p>
            <text:p text:style-name="P531">8</text:p>
            <text:p text:style-name="P519">1</text:p>
            <text:p text:style-name="P532">8</text:p>
            <text:p text:style-name="P519">1</text:p>
            <text:p text:style-name="P519">1</text:p>
            <text:p text:style-name="P18"><text:span text:style-name="T330">1</text:span><text:span text:style-name="T344">5</text:span></text:p>
            <text:p text:style-name="P18"><text:span text:style-name="T330">1</text:span><text:span text:style-name="T344">5</text:span></text:p>
            <text:p text:style-name="P519">1</text:p>
            <text:p text:style-name="P18"><text:span text:style-name="T330">1</text:span><text:span text:style-name="T345">0</text:span></text:p>
            <text:p text:style-name="P18"><text:span text:style-name="T330">1</text:span><text:span text:style-name="T345">5</text:span></text:p>
            <text:p text:style-name="P519">1</text:p>
            <text:p text:style-name="P18"><text:span text:style-name="T330">1</text:span><text:span text:style-name="T346">0</text:span></text:p>
            <text:p text:style-name="P533">5</text:p>
            <text:p text:style-name="P18"><text:span text:style-name="T330">1</text:span><text:span text:style-name="T347">0</text:span></text:p>
            <text:p text:style-name="P534">1</text:p>
            <text:p text:style-name="P20"><text:soft-page-break/><text:span text:style-name="T347">1</text:span><text:span text:style-name="T348">0</text:span></text:p>
            <text:p text:style-name="P535">8</text:p>
            <text:p text:style-name="P519">1</text:p>
            <text:p text:style-name="P519">1</text:p>
            <text:p text:style-name="P519">1</text:p>
            <text:p text:style-name="P519">1</text:p>
            <text:p text:style-name="P536">5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36">8</text:p>
            <text:p text:style-name="P519"/>
            <text:p text:style-name="P519">1</text:p>
            <text:p text:style-name="P519"/>
            <text:p text:style-name="P519">1</text:p>
            <text:p text:style-name="P18"><text:span text:style-name="T330">1</text:span><text:span text:style-name="T349">0</text:span></text:p>
            <text:p text:style-name="P519">1</text:p>
            <text:p text:style-name="P519">1</text:p>
            <text:p text:style-name="P519">1</text:p>
            <text:p text:style-name="P519">1</text:p>
            <text:p text:style-name="P519"/>
            <text:p text:style-name="P519">1</text:p>
            <text:p text:style-name="P519">1</text:p>
            <text:p text:style-name="P519">1</text:p>
            <text:p text:style-name="P519">1</text:p>
            <text:p text:style-name="P519"><text:soft-page-break/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37">8</text:p>
            <text:p text:style-name="P18"><text:span text:style-name="T330">1</text:span><text:span text:style-name="T350">0</text:span></text:p>
            <text:p text:style-name="P18"><text:span text:style-name="T330">1</text:span><text:span text:style-name="T351">0</text:span></text:p>
            <text:p text:style-name="P18"><text:span text:style-name="T330">1</text:span><text:span text:style-name="T351">0</text:span></text:p>
            <text:p text:style-name="P18"><text:span text:style-name="T330">1</text:span><text:span text:style-name="T351">0</text:span>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38">10</text:p>
            <text:p text:style-name="P519">1</text:p>
            <text:p text:style-name="P519">1</text:p>
            <text:p text:style-name="P18"><text:span text:style-name="T330">1</text:span><text:span text:style-name="T352">0</text:span>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19">1</text:p>
            <text:p text:style-name="P539">8</text:p>
            <text:p text:style-name="P540">8</text:p>
            <text:p text:style-name="P540"><text:soft-page-break/>8</text:p>
            <text:p text:style-name="P519">1</text:p>
            <text:p text:style-name="P519">1</text:p>
            <text:p text:style-name="P519">1</text:p>
            <text:p text:style-name="P541">5</text:p>
            <text:p text:style-name="P542">3</text:p>
            <text:p text:style-name="P543">5</text:p>
            <text:p text:style-name="P544">5</text:p>
            <text:p text:style-name="P544">10</text:p>
            <text:p text:style-name="P18"><text:span text:style-name="T330">1</text:span><text:span text:style-name="T354">0</text:span></text:p>
            <text:p text:style-name="P519">1</text:p>
            <text:p text:style-name="P18"><text:span text:style-name="T330">1</text:span><text:span text:style-name="T355">0</text:span></text:p>
            <text:p text:style-name="P519">1</text:p>
            <text:p text:style-name="P519"/>
          </table:table-cell>
          <table:table-cell table:style-name="Таблица1.A2" office:value-type="string"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/>
            <text:p text:style-name="P545">100</text:p>
            <text:p text:style-name="P545">100</text:p>
            <text:p text:style-name="P545">100</text:p>
            <text:p text:style-name="P545">100</text:p>
            <text:p text:style-name="P545"/>
            <text:p text:style-name="P545">100</text:p>
            <text:p text:style-name="P545">100</text:p>
            <text:p text:style-name="P545">100</text:p>
            <text:p text:style-name="P545">100</text:p>
            <text:p text:style-name="P545"/>
            <text:p text:style-name="P545">100</text:p>
            <text:p text:style-name="P545">100</text:p>
            <text:p text:style-name="P545"/>
            <text:p text:style-name="P545"><text:soft-page-break/>100</text:p>
            <text:p text:style-name="P545"/>
            <text:p text:style-name="P545">100</text:p>
            <text:p text:style-name="P545"/>
            <text:p text:style-name="P545">100</text:p>
            <text:p text:style-name="P545">100</text:p>
            <text:p text:style-name="P545">100</text:p>
            <text:p text:style-name="P545"/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<text:soft-page-break/>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<text:soft-page-break/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5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/>
            <text:p text:style-name="P546">100</text:p>
            <text:p text:style-name="P546"/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/>
            <text:p text:style-name="P546">100</text:p>
            <text:p text:style-name="P546">100</text:p>
            <text:p text:style-name="P546">100</text:p>
            <text:p text:style-name="P546">100</text:p>
            <text:p text:style-name="P546"><text:soft-page-break/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19"><text:span text:style-name="T331">10</text:span><text:span text:style-name="T332">0</text:span>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19"><text:span text:style-name="T331">10</text:span><text:span text:style-name="T332">0</text:span>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<text:soft-page-break/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  <text:p text:style-name="P546">100</text:p>
          </table:table-cell>
        </table:table-row>
        <table:table-row table:style-name="Таблица1.99">
          <table:table-cell table:style-name="Таблица1.A3" office:value-type="string">
            <text:p text:style-name="P351">16</text:p>
          </table:table-cell>
          <table:table-cell table:style-name="Таблица1.A3" office:value-type="string">
            <text:p text:style-name="P351">Изобразительное искусство</text:p>
          </table:table-cell>
          <table:table-cell table:style-name="Таблица1.A3" office:value-type="string">
            <text:p text:style-name="P50">Программы <text:s/><text:span text:style-name="T177">для общеобразовательных </text:span>учреждений: Изобразительное искусство: 5-9 классы <text:span text:style-name="T178">под редакцией Шпикаловой Т.Я.М. Просвещение, 200</text:span><text:span text:style-name="T179">8</text:span><text:span text:style-name="T178">г.</text:span></text:p>
            <text:p text:style-name="P23"/>
            <text:p text:style-name="P51">Программы <text:s/><text:span text:style-name="T177">для общеобразовательных </text:span>учреждений: И<text:span text:style-name="T180">скусство</text:span>: <text:span text:style-name="T180">8</text:span>-9 классы <text:span text:style-name="T178">под редакцией </text:span><text:span text:style-name="T181">Сергеевой <text:s/>Г.П. .,</text:span><text:span text:style-name="T187">Кашековой </text:span><text:span text:style-name="T181"><text:s/>И.Э. , Критской </text:span><text:span text:style-name="T182">Е.Д. </text:span><text:span text:style-name="T181"><text:s/></text:span><text:span text:style-name="T178">М. Просвещение, 200</text:span><text:span text:style-name="T179">8</text:span><text:span text:style-name="T178">г.</text:span></text:p>
          </table:table-cell>
          <table:table-cell table:style-name="Таблица1.A3" table:number-columns-spanned="2" office:value-type="string">
            <text:p text:style-name="P61"><text:s/><text:span text:style-name="T183">Изобразительное искусство <text:s/>5 класс под редакцией Шпикаловой Т.Я. <text:s/>2008г.</text:span></text:p>
            <text:p text:style-name="P187"/>
            <text:p text:style-name="P62"><text:span text:style-name="T183">Изобразительное искусство <text:s/></text:span><text:span text:style-name="T184">6</text:span><text:span text:style-name="T183"> класс под редакцией Шпикаловой Т.Я. <text:s/>2008г.</text:span></text:p>
            <text:p text:style-name="P188"/>
            <text:p text:style-name="P62"><text:span text:style-name="T183">Изобразительное искусство <text:s/></text:span><text:span text:style-name="T184">7</text:span><text:span text:style-name="T183"> класс под редакцией Шпикаловой Т.Я. <text:s/>2008г.</text:span></text:p>
            <text:p text:style-name="P188"/>
            <text:p text:style-name="P189"/>
            <text:p text:style-name="P92"><text:span text:style-name="T183">Изобразительное искусство <text:s/></text:span><text:span text:style-name="T186">8</text:span><text:span text:style-name="T183"> класс под редакцией <text:s/></text:span><text:span text:style-name="T181">Сергеевой <text:s/>Г.П. Кашековой</text:span><text:span text:style-name="T183"> <text:s/></text:span><text:span text:style-name="T181">И.Э. ,Критской </text:span><text:span text:style-name="T182">Е.Д. </text:span><text:span text:style-name="T183">20</text:span><text:span text:style-name="T188">11</text:span><text:span text:style-name="T183">г.</text:span></text:p>
            <text:p text:style-name="P190"/>
            <text:p text:style-name="P189"/>
            <text:p text:style-name="P92"><text:span text:style-name="T183">Изобразительное искусство <text:s/></text:span><text:span text:style-name="T186">9</text:span><text:span text:style-name="T183"> класс под редакцией </text:span><text:span text:style-name="T181">СергеевойГ.П., Кашековой И.Э,Критской </text:span><text:span text:style-name="T182">Е.Д. <text:s/></text:span><text:span text:style-name="T183">20</text:span><text:span text:style-name="T188">11</text:span><text:span text:style-name="T183">г.</text:span></text:p>
          </table:table-cell>
          <table:covered-table-cell/>
          <table:table-cell table:style-name="Таблица1.A3" office:value-type="string">
            <text:p text:style-name="P191">15</text:p>
            <text:p text:style-name="P11"/>
            <text:p text:style-name="P192"/>
            <text:p text:style-name="P192">13</text:p>
            <text:p text:style-name="P11"/>
            <text:p text:style-name="P11"/>
            <text:p text:style-name="P193">13</text:p>
            <text:p text:style-name="P193"/>
            <text:p text:style-name="P193"/>
            <text:p text:style-name="P193"/>
            <text:p text:style-name="P193"/>
          </table:table-cell>
          <table:table-cell table:style-name="Таблица1.A2" office:value-type="string">
            <text:p text:style-name="P191">47</text:p>
            <text:p text:style-name="P11"/>
            <text:p text:style-name="P11"/>
            <text:p text:style-name="P11"><text:span text:style-name="T185">4</text:span>2</text:p>
            <text:p text:style-name="P11"/>
            <text:p text:style-name="P11"/>
            <text:p text:style-name="P193">43</text:p>
          </table:table-cell>
        </table:table-row>
        <table:table-row table:style-name="Таблица1.44">
          <table:table-cell table:style-name="Таблица1.A2" table:number-columns-spanned="7" office:value-type="string">
            <text:p text:style-name="P417"><text:span text:style-name="T2"><text:s text:c="81"/></text:span><text:span text:style-name="T1">Наглядное пособие по ИЗО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44">
          <table:table-cell table:style-name="Таблица1.A3" office:value-type="string">
            <text:p text:style-name="P5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A3" table:number-columns-spanned="2" office:value-type="string">
            <text:p text:style-name="P391"><text:s/>Введение <text:s/>в цветоведение</text:p>
            <text:p text:style-name="P394"><text:span text:style-name="T39">-</text:span><text:span text:style-name="T2">Цветы и гуашь</text:span></text:p>
            <text:p text:style-name="P394"><text:span text:style-name="T30">-</text:span><text:span text:style-name="T2">Палитр</text:span><text:span text:style-name="T30">а</text:span></text:p>
            <text:p text:style-name="P394"><text:span text:style-name="T30">-</text:span><text:span text:style-name="T2">Ахроматические цветы </text:span></text:p>
            <text:p text:style-name="P394"><text:span text:style-name="T30">-</text:span><text:span text:style-name="T2">Основание и смешивание цвета</text:span></text:p>
            <text:p text:style-name="P394"><text:span text:style-name="T30">-</text:span><text:span text:style-name="T2">Холодные цвета</text:span></text:p>
            <text:list xml:id="list34316710" text:style-name="WW8Num11">
              <text:list-header>
                <text:p text:style-name="P562"><text:span text:style-name="T311">-</text:span>Разбелы</text:p>
                <text:p text:style-name="P561"><text:span text:style-name="T311">-</text:span>Затемнение</text:p>
                <text:p text:style-name="P561"><text:span text:style-name="T311">-</text:span>Потускнение</text:p>
                <text:p text:style-name="P561"><text:span text:style-name="T311">-</text:span>Светотени</text:p>
                <text:p text:style-name="P561"><text:span text:style-name="T311">-</text:span>Цвет в перспективе</text:p>
                <text:p text:style-name="P561"><text:span text:style-name="T311">-</text:span>Контрактные цвета</text:p>
                <text:p text:style-name="P561"><text:span text:style-name="T311">-</text:span>Ноансовые цвета</text:p>
                <text:p text:style-name="P561"><text:span text:style-name="T311">-</text:span>Колорит</text:p>
                <text:p text:style-name="P561"><text:span text:style-name="T311">-</text:span>Сливание цвета</text:p>
                <text:p text:style-name="P561"><text:span text:style-name="T311">-</text:span>Цвет в геральдике</text:p>
              </text:list-header>
            </text:list>
            <text:p text:style-name="P390">Основы <text:s/>декоративно-прикладного <text:s/>искусства</text:p>
            <text:list xml:id="list34332030" text:style-name="WW8Num12">
              <text:list-header>
                <text:p text:style-name="P563"><text:span text:style-name="T312">-</text:span>Стилизация</text:p>
                <text:p text:style-name="P563"><text:span text:style-name="T312">-</text:span>Композиция орнамента</text:p>
                <text:p text:style-name="P563"><text:span text:style-name="T312">-</text:span>Дымковские игрушки</text:p>
                <text:p text:style-name="P563"><text:span text:style-name="T312">-</text:span>Гжель</text:p>
                <text:p text:style-name="P563"><text:span text:style-name="T312">-</text:span>Хохломская роспись</text:p>
                <text:p text:style-name="P563"><text:span text:style-name="T312">-</text:span>Деревянные игрушки</text:p>
                <text:p text:style-name="P563"><text:span text:style-name="T312">-</text:span>Павлово- посадские платки</text:p>
                <text:p text:style-name="P563"><text:span text:style-name="T312">-</text:span>Вологодские кружева</text:p>
                <text:p text:style-name="P563"><text:span text:style-name="T312">-</text:span>Аппликация</text:p>
                <text:p text:style-name="P563"><text:span text:style-name="T312">-</text:span>Коллаж</text:p>
                <text:p text:style-name="P563"><text:span text:style-name="T312">-</text:span>Витраж</text:p>
              </text:list-header>
            </text:list>
            <text:p text:style-name="P509">12.М<text:span text:style-name="T312">- - Мозаика</text:span></text:p>
          </table:table-cell>
          <table:covered-table-cell/>
          <table:table-cell table:style-name="Таблица1.A3" office:value-type="string">
            <text:p text:style-name="P221"/>
            <text:p text:style-name="P221">1</text:p>
            <text:p text:style-name="P222">1</text:p>
            <text:p text:style-name="P222">1</text:p>
            <text:p text:style-name="P222">1</text:p>
            <text:p text:style-name="P222">1</text:p>
            <text:p text:style-name="P222"/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/>
            <text:p text:style-name="P222"/>
            <text:p text:style-name="P222"/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  <text:p text:style-name="P222">1</text:p>
          </table:table-cell>
          <table:table-cell table:style-name="Таблица1.A2" office:value-type="string">
            <text:p text:style-name="P11"/>
            <text:p text:style-name="P11">100</text:p>
            <text:p text:style-name="P334">100</text:p>
            <text:p text:style-name="P334">100</text:p>
            <text:p text:style-name="P334">100</text:p>
            <text:p text:style-name="P334">100</text:p>
            <text:p text:style-name="P334"/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/>
            <text:p text:style-name="P335"/>
            <text:p text:style-name="P335"/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  <text:p text:style-name="P335">100</text:p>
          </table:table-cell>
        </table:table-row>
        <table:table-row table:style-name="Таблица1.102">
          <table:table-cell table:style-name="Таблица1.A3" office:value-type="string">
            <text:p text:style-name="P351">17.</text:p>
          </table:table-cell>
          <table:table-cell table:style-name="Таблица1.A3" office:value-type="string">
            <text:p text:style-name="P351">Физическая культура</text:p>
          </table:table-cell>
          <table:table-cell table:style-name="Таблица1.A3" office:value-type="string">
            <text:p text:style-name="P460"><text:span text:style-name="T44"><text:s/></text:span><text:span text:style-name="T49">Комплексная программа физического воспитания учащихся 1-11 классов</text:span></text:p>
            <text:p text:style-name="P459"><text:s/><text:span text:style-name="T189">под редакцией </text:span>В.И. Лях, А.А. Зданевич, <text:s text:c="2"/><text:span text:style-name="T190"><text:s/>М. </text:span>Просвещение <text:span text:style-name="T190"><text:s/>2008г.</text:span></text:p>
            <text:p text:style-name="P463"/>
            <text:p text:style-name="P461"><text:s/><text:span text:style-name="T191">Региональная адаптирова</text:span><text:span text:style-name="T192">н</text:span><text:span text:style-name="T191">на</text:span><text:span text:style-name="T193">я</text:span><text:span text:style-name="T191"> программа</text:span></text:p>
            <text:p text:style-name="P461"><text:span text:style-name="T191"><text:s/></text:span><text:span text:style-name="T193">по физической культуре</text:span><text:span text:style-name="T191"> <text:s/></text:span><text:span text:style-name="T194">для 5-7 классов </text:span></text:p>
            <text:p text:style-name="P464">под редакцией Никифорова А.А. </text:p>
            <text:p text:style-name="P465">М. Просвещение 2009г.</text:p>
            <text:p text:style-name="P459"/>
            <text:p text:style-name="P460"/>
            <text:p text:style-name="P460"/>
            <text:p text:style-name="P468"/>
          </table:table-cell>
          <table:table-cell table:style-name="Таблица1.A3" table:number-columns-spanned="2" office:value-type="string">
            <text:p text:style-name="P456"><text:span text:style-name="T68"><text:s text:c="2"/></text:span><text:span text:style-name="T69">Физическая культура. <text:s/>Учебник для 5 класса <text:s text:c="2"/>под редакцией Виленский М.Я.</text:span></text:p>
            <text:p text:style-name="P456"><text:span text:style-name="T69"><text:s/></text:span><text:span text:style-name="T70">2008г.</text:span><text:span text:style-name="T69"> </text:span></text:p>
            <text:p text:style-name="P405"><text:span text:style-name="T69">Физическая культура. <text:s/>Учебник для </text:span><text:span text:style-name="T71">6</text:span><text:span text:style-name="T69"> класса <text:s text:c="2"/>под редакцией Виленский М.Я.</text:span></text:p>
            <text:p text:style-name="P458"><text:span text:style-name="T69"><text:s/></text:span><text:span text:style-name="T70">2008г</text:span></text:p>
            <text:p text:style-name="P458"><text:span text:style-name="T70">.</text:span><text:span text:style-name="T69"> </text:span></text:p>
            <text:p text:style-name="P405"><text:span text:style-name="T69">Физическая культура. <text:s/>Учебник для </text:span><text:span text:style-name="T71">7</text:span><text:span text:style-name="T69"> класса <text:s text:c="2"/>под редакцией Виленский М.Я.</text:span></text:p>
            <text:p text:style-name="P457"><text:span text:style-name="T69"><text:s/></text:span><text:span text:style-name="T70">2008г.</text:span><text:span text:style-name="T69"> </text:span></text:p>
            <text:p text:style-name="P406"><text:span text:style-name="T69">Физическая культура. <text:s/>Учебник для </text:span><text:span text:style-name="T72">8</text:span><text:span text:style-name="T69"> класса <text:s text:c="2"/>под редакцией </text:span><text:span text:style-name="T73"><text:s/></text:span><text:span text:style-name="T69">В.И. Лях, А.А. Зданевич, </text:span><text:span text:style-name="T74">2008г.</text:span></text:p>
            <text:p text:style-name="P427"/>
            <text:p text:style-name="P407"><text:span text:style-name="T69">Физическая культура. <text:s/>Учебник для </text:span><text:span text:style-name="T72">9</text:span><text:span text:style-name="T69"> класса <text:s text:c="2"/>под редакцией </text:span><text:span text:style-name="T73"><text:s/></text:span><text:span text:style-name="T69">В.И. Лях, А.А. Зданевич, <text:s/></text:span><text:span text:style-name="T74">2008г.</text:span></text:p>
            <text:p text:style-name="P469"><text:span text:style-name="T75"><text:s/></text:span><text:span text:style-name="T77">Материальное обеспечение</text:span></text:p>
            <text:p text:style-name="P455"><text:span text:style-name="T68"><text:s text:c="3"/></text:span><text:span text:style-name="T76">Гимнастика</text:span></text:p>
            <text:p text:style-name="P459">-Стенка гимнастическая</text:p>
            <text:p text:style-name="P459">-Бревно гимнастическое напольное</text:p>
            <text:p text:style-name="P459">-Козёл гимнастический</text:p>
            <text:p text:style-name="P459">-Перекладина гимнастическая</text:p>
            <text:p text:style-name="P459">-Брусья гимнастические, разновысокие</text:p>
            <text:p text:style-name="P459">-Брусья гимнастические, параллельные</text:p>
            <text:p text:style-name="P459">-Канат для лазания, с механизмом крепления</text:p>
            <text:p text:style-name="P459">-Мост гимнастический подкидной</text:p>
            <text:p text:style-name="P459">-Скамейка гимнастическая жесткая</text:p>
            <text:p text:style-name="P459">-Скамья атлетическая наклонная</text:p>
            <text:p text:style-name="P459">-Коврик гимнастический</text:p>
            <text:p text:style-name="P459">-Акробатическая дорожка</text:p>
            <text:p text:style-name="P459">-Маты гимнастические</text:p>
            <text:p text:style-name="P459">-Мяч набивной (1 кг,2 кг, 3 кг) </text:p>
            <text:p text:style-name="P459"><text:soft-page-break/>-Мяч волейбольный</text:p>
            <text:p text:style-name="P459">-Мяч малый (теннисный)</text:p>
            <text:p text:style-name="P459">-Мяч гандбольный</text:p>
            <text:p text:style-name="P459">-Мяч <text:span text:style-name="T217">баскетбольный</text:span></text:p>
            <text:p text:style-name="P459">-Скакалка гимнастическая</text:p>
            <text:p text:style-name="P459">-Ворота для мини футбола, гандбола.</text:p>
            <text:p text:style-name="P459">- Сетка для мини футбола</text:p>
            <text:p text:style-name="P459">- Сетка баскетбольная </text:p>
            <text:p text:style-name="P459">-Мяч малый (мягкий)</text:p>
            <text:p text:style-name="P459">-Обруч гимнастический</text:p>
            <text:p text:style-name="P459">-Стойка для прыжков в высоту</text:p>
            <text:p text:style-name="P459">-Перекладина гимнастическая</text:p>
            <text:p text:style-name="P459">-Пистолет пневматический</text:p>
            <text:p text:style-name="P459">-Снаряд для метан<text:span text:style-name="T218">ия</text:span></text:p>
            <text:p text:style-name="P459">-Конусы для эстафеты</text:p>
            <text:p text:style-name="P459">-Комплект для бадминтона</text:p>
            <text:p text:style-name="P459">-Канат для перетягивания</text:p>
            <text:p text:style-name="P459">-Воланы для бадминтона.</text:p>
            <text:p text:style-name="P467">Лёгкая атлетика</text:p>
            <text:p text:style-name="Standard"><text:span text:style-name="T68">- </text:span><text:span text:style-name="T2">Гантель виниловая1кг.</text:span></text:p>
            <text:p text:style-name="P9">- Компас</text:p>
            <text:p text:style-name="P9">- Мяч для художественной гимнастики</text:p>
            <text:p text:style-name="P9">- Брусья мужские</text:p>
            <text:p text:style-name="P9">- Мяч гимнастический усиленный</text:p>
            <text:p text:style-name="P9">- Игра «3в 1»</text:p>
            <text:p text:style-name="P9">- Ракетка для настольного тенниса.</text:p>
            <text:p text:style-name="P9">- Мячи для настольного тенниса.</text:p>
            <text:p text:style-name="P9">-Планка для прыжков в высоту</text:p>
            <text:p text:style-name="P9">-Стойки для прыжков в высоту</text:p>
            <text:p text:style-name="P9">-Граната -учебно тренировочная</text:p>
            <text:p text:style-name="P9">-Секундомер</text:p>
            <text:p text:style-name="P9">-Шведская стенка</text:p>
            <text:p text:style-name="P9">- Насос</text:p>
            <text:p text:style-name="P9">- Щит баскетбольный игровой</text:p>
            <text:p text:style-name="P9"><text:soft-page-break/>- Турник к шведской стенке</text:p>
            <text:p text:style-name="P210">- Щитки футбольные</text:p>
            <text:p text:style-name="P210"><text:s/>- Стойка волейбольная пристенная</text:p>
            <text:p text:style-name="P9"><text:s text:c="2"/>-Стойка для <text:span text:style-name="T219">бадминтона</text:span></text:p>
            <text:p text:style-name="P9">- Сектор для прыжков в длину</text:p>
            <text:p text:style-name="P9">- Сектор для прыжков в высоту</text:p>
            <text:p text:style-name="P9">- Игровое поле для футбола (мини-футбола)</text:p>
            <text:p text:style-name="P9">- Площадка игровая баскетбольная</text:p>
            <text:p text:style-name="P9">- Площадка игровая волейбольная</text:p>
            <text:p text:style-name="P9">- Гимнастический городок</text:p>
            <text:p text:style-name="P9">- Полоса препятствий</text:p>
            <text:p text:style-name="P9">- Наколенники волейбольные </text:p>
            <text:p text:style-name="P459">- Сетка футбольная</text:p>
            <text:p text:style-name="P459">- Сетка волейбольная</text:p>
            <text:p text:style-name="P459">- Сетка для настольного тенниса.</text:p>
            <text:p text:style-name="P459">- Стол теннисный</text:p>
            <text:p text:style-name="P459">- Ферма для щита игрового</text:p>
            <text:p text:style-name="P459">- Ферма для щита тренировочного</text:p>
            <text:p text:style-name="P459">- Перчатки вратарские</text:p>
            <text:p text:style-name="P459">- Форма волейбольная</text:p>
            <text:p text:style-name="P459">- Форма футбольная </text:p>
            <text:p text:style-name="P459">- Форма баскетбольная</text:p>
            <text:p text:style-name="P459">- Дорожка гимнастическая</text:p>
            <text:p text:style-name="P462">- Барьер регулируемый</text:p>
            <text:p text:style-name="P466"/>
          </table:table-cell>
          <table:covered-table-cell/>
          <table:table-cell table:style-name="Таблица1.A3" office:value-type="string">
            <text:p text:style-name="P194">20</text:p>
            <text:p text:style-name="P194"/>
            <text:p text:style-name="P194"/>
            <text:p text:style-name="P194"/>
            <text:p text:style-name="P194"/>
            <text:p text:style-name="P194">20</text:p>
            <text:p text:style-name="P194"/>
            <text:p text:style-name="P194"/>
            <text:p text:style-name="P194">20</text:p>
            <text:p text:style-name="P194"/>
            <text:p text:style-name="P195">20</text:p>
            <text:p text:style-name="P195"/>
            <text:p text:style-name="P195"/>
            <text:p text:style-name="P195">20</text:p>
            <text:p text:style-name="P195"/>
            <text:p text:style-name="P195"/>
            <text:p text:style-name="P195"/>
            <text:p text:style-name="P195"/>
            <text:p text:style-name="P195"/>
            <text:p text:style-name="P290">1</text:p>
            <text:p text:style-name="P290">1</text:p>
            <text:p text:style-name="P290">1</text:p>
            <text:p text:style-name="P290">1</text:p>
            <text:p text:style-name="P290">1</text:p>
            <text:p text:style-name="P290">1</text:p>
            <text:p text:style-name="P290">2</text:p>
            <text:p text:style-name="P290"/>
            <text:p text:style-name="P290">1</text:p>
            <text:p text:style-name="P290">10</text:p>
            <text:p text:style-name="P290">1</text:p>
            <text:p text:style-name="P290">10</text:p>
            <text:p text:style-name="P290">1</text:p>
            <text:p text:style-name="P290">10</text:p>
            <text:p text:style-name="P290">10</text:p>
            <text:p text:style-name="P290"><text:soft-page-break/>5</text:p>
            <text:p text:style-name="P290">10</text:p>
            <text:p text:style-name="P291">5</text:p>
            <text:p text:style-name="P292">5</text:p>
            <text:p text:style-name="P290">25</text:p>
            <text:p text:style-name="P293">2</text:p>
            <text:p text:style-name="P293">1</text:p>
            <text:p text:style-name="P294">1</text:p>
            <text:p text:style-name="P294">5</text:p>
            <text:p text:style-name="P295">25</text:p>
            <text:p text:style-name="P295">1</text:p>
            <text:p text:style-name="P295">1</text:p>
            <text:p text:style-name="P295">1</text:p>
            <text:p text:style-name="P296">1</text:p>
            <text:p text:style-name="P296">5</text:p>
            <text:p text:style-name="P297">8</text:p>
            <text:p text:style-name="P298">1</text:p>
            <text:p text:style-name="P298">20</text:p>
            <text:p text:style-name="P298"/>
            <text:p text:style-name="P299">4</text:p>
            <text:p text:style-name="P299">1</text:p>
            <text:p text:style-name="P299">20</text:p>
            <text:p text:style-name="P299">1</text:p>
            <text:p text:style-name="P299">2</text:p>
            <text:p text:style-name="P299">15</text:p>
            <text:p text:style-name="P299">5</text:p>
            <text:p text:style-name="P299">10</text:p>
            <text:p text:style-name="P300">1</text:p>
            <text:p text:style-name="P300"><text:s text:c="3"/>2ком.</text:p>
            <text:p text:style-name="P300">10</text:p>
            <text:p text:style-name="P300">1</text:p>
            <text:p text:style-name="P301">6</text:p>
            <text:p text:style-name="P301">1</text:p>
            <text:p text:style-name="P301">6</text:p>
            <text:p text:style-name="P301"><text:soft-page-break/>4</text:p>
            <text:p text:style-name="P302">10</text:p>
            <text:p text:style-name="P302">1</text:p>
            <text:p text:style-name="P303">1</text:p>
            <text:p text:style-name="P303">1</text:p>
            <text:p text:style-name="P303">1</text:p>
            <text:p text:style-name="P303">1</text:p>
            <text:p text:style-name="P303"/>
            <text:p text:style-name="P303">1</text:p>
            <text:p text:style-name="P303">1</text:p>
            <text:p text:style-name="P303">1</text:p>
            <text:p text:style-name="P303">1</text:p>
            <text:p text:style-name="P303">5</text:p>
            <text:p text:style-name="P304">2</text:p>
            <text:p text:style-name="P305">2</text:p>
            <text:p text:style-name="P305">2</text:p>
            <text:p text:style-name="P305">2</text:p>
            <text:p text:style-name="P306">4</text:p>
            <text:p text:style-name="P306">4</text:p>
            <text:p text:style-name="P306">4пар.</text:p>
            <text:p text:style-name="P306">15шт.</text:p>
            <text:p text:style-name="P307">15шт.</text:p>
            <text:p text:style-name="P307">15шт.</text:p>
            <text:p text:style-name="P307">1</text:p>
            <text:p text:style-name="P307">1</text:p>
            <text:p text:style-name="P307"/>
          </table:table-cell>
          <table:table-cell table:style-name="Таблица1.A2" office:value-type="string">
            <text:p text:style-name="P11"><text:span text:style-name="T195">10</text:span>0</text:p>
            <text:p text:style-name="P11"/>
            <text:p text:style-name="P11"/>
            <text:p text:style-name="P11"/>
            <text:p text:style-name="P11"/>
            <text:p text:style-name="P194">60</text:p>
            <text:p text:style-name="P11"/>
            <text:p text:style-name="P194"/>
            <text:p text:style-name="P194">100</text:p>
            <text:p text:style-name="P11"/>
            <text:p text:style-name="P195">90</text:p>
            <text:p text:style-name="P11"/>
            <text:p text:style-name="P11"/>
            <text:p text:style-name="P195">74</text:p>
            <text:p text:style-name="P11"/>
            <text:p text:style-name="P11"/>
            <text:p text:style-name="P11"/>
            <text:p text:style-name="P11"/>
            <text:p text:style-name="P11"/>
            <text:p text:style-name="P290">100</text:p>
            <text:p text:style-name="P290">100</text:p>
            <text:p text:style-name="P290">100</text:p>
            <text:p text:style-name="P290">100</text:p>
            <text:p text:style-name="P290">100</text:p>
            <text:p text:style-name="P290">100</text:p>
            <text:p text:style-name="P290">100</text:p>
            <text:p text:style-name="P11"/>
            <text:p text:style-name="P290">100</text:p>
            <text:p text:style-name="P290">100</text:p>
            <text:p text:style-name="P290">100</text:p>
            <text:p text:style-name="P290">100</text:p>
            <text:p text:style-name="P290">100</text:p>
            <text:p text:style-name="P290">100</text:p>
            <text:p text:style-name="P290">100</text:p>
            <text:p text:style-name="P290"><text:soft-page-break/>100</text:p>
            <text:p text:style-name="P290">100</text:p>
            <text:p text:style-name="P290">100</text:p>
            <text:p text:style-name="P290">100</text:p>
            <text:p text:style-name="P290">100</text:p>
            <text:p text:style-name="P293">100</text:p>
            <text:p text:style-name="P293">100</text:p>
            <text:p text:style-name="P294">100</text:p>
            <text:p text:style-name="P294">80</text:p>
            <text:p text:style-name="P295">100</text:p>
            <text:p text:style-name="P295">100</text:p>
            <text:p text:style-name="P295">100</text:p>
            <text:p text:style-name="P295">100</text:p>
            <text:p text:style-name="P296">100</text:p>
            <text:p text:style-name="P296">100</text:p>
            <text:p text:style-name="P296">100</text:p>
            <text:p text:style-name="P298">100</text:p>
            <text:p text:style-name="P298">100</text:p>
            <text:p text:style-name="P298"/>
            <text:p text:style-name="P299">100</text:p>
            <text:p text:style-name="P299">100</text:p>
            <text:p text:style-name="P299">100</text:p>
            <text:p text:style-name="P299">100</text:p>
            <text:p text:style-name="P299">100</text:p>
            <text:p text:style-name="P299">100</text:p>
            <text:p text:style-name="P299">100</text:p>
            <text:p text:style-name="P299">100</text:p>
            <text:p text:style-name="P300">100</text:p>
            <text:p text:style-name="P300">100</text:p>
            <text:p text:style-name="P300">100</text:p>
            <text:p text:style-name="P300">50</text:p>
            <text:p text:style-name="P301">100</text:p>
            <text:p text:style-name="P301">100</text:p>
            <text:p text:style-name="P301">100</text:p>
            <text:p text:style-name="P301"><text:soft-page-break/>100</text:p>
            <text:p text:style-name="P302">100</text:p>
            <text:p text:style-name="P302">100</text:p>
            <text:p text:style-name="P303">100</text:p>
            <text:p text:style-name="P303">100</text:p>
            <text:p text:style-name="P303">100</text:p>
            <text:p text:style-name="P303">100</text:p>
            <text:p text:style-name="P303"/>
            <text:p text:style-name="P303">100</text:p>
            <text:p text:style-name="P303">100</text:p>
            <text:p text:style-name="P303">100</text:p>
            <text:p text:style-name="P303">100</text:p>
            <text:p text:style-name="P303">50</text:p>
            <text:p text:style-name="P304">100</text:p>
            <text:p text:style-name="P305">100</text:p>
            <text:p text:style-name="P305">100</text:p>
            <text:p text:style-name="P305">100</text:p>
            <text:p text:style-name="P306">100</text:p>
            <text:p text:style-name="P306">100</text:p>
            <text:p text:style-name="P306">100</text:p>
            <text:p text:style-name="P306">100</text:p>
            <text:p text:style-name="P307">100</text:p>
            <text:p text:style-name="P307">100</text:p>
            <text:p text:style-name="P307">100</text:p>
            <text:p text:style-name="P307">100</text:p>
          </table:table-cell>
        </table:table-row>
        <table:table-row table:style-name="Таблица1.11">
          <table:table-cell table:style-name="Таблица1.A3" office:value-type="string">
            <text:p text:style-name="P351">18.</text:p>
          </table:table-cell>
          <table:table-cell table:style-name="Таблица1.A3" office:value-type="string">
            <text:p text:style-name="P351">Технология</text:p>
          </table:table-cell>
          <table:table-cell table:style-name="Таблица1.A3" office:value-type="string">
            <text:p text:style-name="P93"><text:s/><text:span text:style-name="T196">П</text:span>рограмм<text:span text:style-name="T196">а</text:span> <text:s/><text:span text:style-name="T196">основного общего образования <text:s/>по технологии <text:s/>5-8 класс </text:span><text:span text:style-name="T197">под редакцией Хохловой М.В., Самородского П.С., Синица Н.В., Симоненко В.Д. <text:s/></text:span><text:span text:style-name="T198">М. Вентана — Граф </text:span><text:span text:style-name="T197">2007г.</text:span>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3" table:number-columns-spanned="2" office:value-type="string">
            <text:p text:style-name="P343"><text:span text:style-name="T199">Технология <text:s/>5 класс Самородского П.С. под редакцией </text:span><text:span text:style-name="T202">Симоненко В.Д.</text:span><text:span text:style-name="T199"> <text:s/>2008г.</text:span></text:p>
            <text:p text:style-name="P338"/>
            <text:p text:style-name="P344"><text:span text:style-name="T199">Технология <text:s/></text:span><text:span text:style-name="T200">6</text:span><text:span text:style-name="T199"> класс <text:s/></text:span><text:span text:style-name="T200">Крупской Ю.В. <text:s/></text:span><text:span text:style-name="T199"><text:s/>под редакцией <text:s text:c="3"/></text:span><text:span text:style-name="T205">Симоненко В.Д. </text:span><text:span text:style-name="T199">2008г.</text:span></text:p>
            <text:p text:style-name="P341"/>
            <text:p text:style-name="P342"><text:span text:style-name="T199">Технология <text:s/></text:span><text:span text:style-name="T200">7</text:span><text:span text:style-name="T199"> класс <text:s/>Самородского П.С. под редакцией <text:s/></text:span><text:span text:style-name="T202">Симоненко В.Д. </text:span><text:span text:style-name="T199">2008г.</text:span></text:p>
            <text:p text:style-name="P341"><text:soft-page-break/></text:p>
            <text:p text:style-name="P342"><text:span text:style-name="T199">Технология <text:s/></text:span><text:span text:style-name="T201">8</text:span><text:span text:style-name="T199"> класс <text:s text:c="2"/></text:span><text:span text:style-name="T203">Гончарова </text:span><text:span text:style-name="T204">Б.А.</text:span><text:span text:style-name="T199"> <text:s/>под редакцией </text:span><text:span text:style-name="T202">Симоненко В.Д.</text:span><text:span text:style-name="T199"> 2008г.</text:span></text:p>
            <text:p text:style-name="P338"/>
            <text:p text:style-name="P345"><text:s/><text:span text:style-name="T168">Материально- техническое обеспечение</text:span></text:p>
            <text:p text:style-name="P338"/>
            <text:p text:style-name="P338"/>
            <text:p text:style-name="P338">Верстак с тисками</text:p>
            <text:p text:style-name="P338"/>
            <text:p text:style-name="P338">Верстак комбинированный</text:p>
            <text:p text:style-name="P338"/>
            <text:p text:style-name="P338">Верстак слесарный</text:p>
            <text:p text:style-name="P338"/>
            <text:p text:style-name="P338">Верстак слесарный</text:p>
            <text:p text:style-name="P338"/>
            <text:p text:style-name="P338">Пила по дереву (станок)</text:p>
            <text:p text:style-name="P338"/>
            <text:p text:style-name="P338">Пособие электронное по технологии</text:p>
            <text:p text:style-name="P338"/>
            <text:p text:style-name="P338">Станок круглопильный</text:p>
            <text:p text:style-name="P338"/>
            <text:p text:style-name="P338">Станок сверлильно-фрезерный</text:p>
            <text:p text:style-name="P338"/>
            <text:p text:style-name="P338">Станок сверлильный</text:p>
            <text:p text:style-name="P338"/>
            <text:p text:style-name="P338">Станок токарный по дереву</text:p>
            <text:p text:style-name="P338"/>
            <text:p text:style-name="P338">Станок токарный по металлу ТВ-6</text:p>
            <text:p text:style-name="P338"/>
            <text:p text:style-name="P338">Станок токарный по металлу ТВ-7</text:p>
            <text:p text:style-name="P338"/>
            <text:p text:style-name="P338">Станок токарный по дереву и металлу (настольный)</text:p>
            <text:p text:style-name="P338"><text:soft-page-break/></text:p>
            <text:p text:style-name="P338">Станок токарный по дереву</text:p>
            <text:p text:style-name="P338"/>
            <text:p text:style-name="P338">Станок торцевальный</text:p>
            <text:p text:style-name="P338"/>
            <text:p text:style-name="P338">Станок фрезерный</text:p>
            <text:p text:style-name="P338"/>
            <text:p text:style-name="P338">Станок фуговальный</text:p>
            <text:p text:style-name="P338"/>
            <text:p text:style-name="P338">Штангенциркуль</text:p>
            <text:p text:style-name="P338"/>
            <text:p text:style-name="P338">Электронное пособие для учителя на компакт диске</text:p>
            <text:p text:style-name="P338"/>
            <text:p text:style-name="P338">Столярный инструмент для ручной обработки древесины</text:p>
            <text:p text:style-name="P338"/>
            <text:p text:style-name="P338">Слесарный инструмент для обработки металла и проволоки</text:p>
            <text:p text:style-name="P338"/>
            <text:p text:style-name="P338">Электрические измерительные приборы</text:p>
            <text:p text:style-name="P338"/>
            <text:p text:style-name="P338">Многофункциональные наборы по электротехнике</text:p>
            <text:p text:style-name="P338"/>
            <text:p text:style-name="P338">Наборы для выпиливания (лобзик)</text:p>
            <text:p text:style-name="P338"/>
            <text:p text:style-name="P338">Приборы для выжигания (электрические)</text:p>
            <text:p text:style-name="P338"/>
            <text:p text:style-name="P338">Инструменты для ремонтно-строительных и отделочных работ</text:p>
            <text:p text:style-name="P338"/>
            <text:p text:style-name="P338">Электроточило (для заточки инструментов)</text:p>
            <text:p text:style-name="P338"><text:soft-page-break/>Щетки-сметки (для уборки стружки в столярной и слесарной мастерской</text:p>
          </table:table-cell>
          <table:covered-table-cell/>
          <table:table-cell table:style-name="Таблица1.A3" office:value-type="string">
            <text:p text:style-name="P10"/>
            <text:p text:style-name="P10">26</text:p>
            <text:p text:style-name="P10"/>
            <text:p text:style-name="P10"/>
            <text:p text:style-name="P196">34</text:p>
            <text:p text:style-name="P10"/>
            <text:p text:style-name="P10"/>
            <text:p text:style-name="P197">25</text:p>
            <text:p text:style-name="P10"><text:soft-page-break/></text:p>
            <text:p text:style-name="P10"/>
            <text:p text:style-name="P197">46</text:p>
            <text:p text:style-name="P10"/>
            <text:p text:style-name="P10"/>
            <text:p text:style-name="P10"/>
            <text:p text:style-name="P10"/>
            <text:p text:style-name="P10">6</text:p>
            <text:p text:style-name="P10"/>
            <text:p text:style-name="P10">5</text:p>
            <text:p text:style-name="P10"/>
            <text:p text:style-name="P10">20</text:p>
            <text:p text:style-name="P10"/>
            <text:p text:style-name="P10">16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/>
            <text:p text:style-name="P10"><text:soft-page-break/>1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>2</text:p>
            <text:p text:style-name="P10"/>
            <text:p text:style-name="P10">1</text:p>
            <text:p text:style-name="P10"/>
            <text:p text:style-name="P10">1</text:p>
            <text:p text:style-name="P10"/>
            <text:p text:style-name="P10"/>
            <text:p text:style-name="P10">30</text:p>
            <text:p text:style-name="P10"/>
            <text:p text:style-name="P10"/>
            <text:p text:style-name="P10">20</text:p>
            <text:p text:style-name="P10"/>
            <text:p text:style-name="P10"/>
            <text:p text:style-name="P10">6</text:p>
            <text:p text:style-name="P10"/>
            <text:p text:style-name="P10"/>
            <text:p text:style-name="P10">0</text:p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>5</text:p>
            <text:p text:style-name="P10"/>
            <text:p text:style-name="P10"/>
            <text:p text:style-name="P10">0</text:p>
            <text:p text:style-name="P10"/>
            <text:p text:style-name="P10"/>
            <text:p text:style-name="P10"><text:soft-page-break/>0</text:p>
            <text:p text:style-name="P9"/>
          </table:table-cell>
          <table:table-cell table:style-name="Таблица1.A2" office:value-type="string">
            <text:p text:style-name="P10"/>
            <text:p text:style-name="P10">100</text:p>
            <text:p text:style-name="P10"/>
            <text:p text:style-name="P10"/>
            <text:p text:style-name="P10">100</text:p>
            <text:p text:style-name="P10"/>
            <text:p text:style-name="P10"/>
            <text:p text:style-name="P10">1<text:span text:style-name="T201">0</text:span>0</text:p>
            <text:p text:style-name="P10"><text:soft-page-break/></text:p>
            <text:p text:style-name="P10"/>
            <text:p text:style-name="P10"><text:span text:style-name="T201">10</text:span>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100</text:p>
            <text:p text:style-name="P10"/>
            <text:p text:style-name="P10">50</text:p>
            <text:p text:style-name="P10"/>
            <text:p text:style-name="P10">100</text:p>
            <text:p text:style-name="P10"/>
            <text:p text:style-name="P10">80</text:p>
            <text:p text:style-name="P10"/>
            <text:p text:style-name="P10">100</text:p>
            <text:p text:style-name="P10"/>
            <text:p text:style-name="P10">10</text:p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>50</text:p>
            <text:p text:style-name="P10"/>
            <text:p text:style-name="P10">50</text:p>
            <text:p text:style-name="P10"/>
            <text:p text:style-name="P10">50</text:p>
            <text:p text:style-name="P10"/>
            <text:p text:style-name="P10">50</text:p>
            <text:p text:style-name="P10"/>
            <text:p text:style-name="P10">100</text:p>
            <text:p text:style-name="P10"><text:soft-page-break/></text:p>
            <text:p text:style-name="P10"/>
            <text:p text:style-name="P10">100</text:p>
            <text:p text:style-name="P10"/>
            <text:p text:style-name="P10">100</text:p>
            <text:p text:style-name="P10"/>
            <text:p text:style-name="P10">50</text:p>
            <text:p text:style-name="P10"/>
            <text:p text:style-name="P10">100</text:p>
            <text:p text:style-name="P10"/>
            <text:p text:style-name="P10">10</text:p>
            <text:p text:style-name="P10"/>
            <text:p text:style-name="P10">5</text:p>
            <text:p text:style-name="P10"/>
            <text:p text:style-name="P10"/>
            <text:p text:style-name="P10">20</text:p>
            <text:p text:style-name="P10"/>
            <text:p text:style-name="P10"/>
            <text:p text:style-name="P10">15</text:p>
            <text:p text:style-name="P10"/>
            <text:p text:style-name="P10"/>
            <text:p text:style-name="P10">30</text:p>
            <text:p text:style-name="P10"/>
            <text:p text:style-name="P10"/>
            <text:p text:style-name="P10">0</text:p>
            <text:p text:style-name="P10"/>
            <text:p text:style-name="P10">10</text:p>
            <text:p text:style-name="P10"/>
            <text:p text:style-name="P10">20</text:p>
            <text:p text:style-name="P10"/>
            <text:p text:style-name="P10">5</text:p>
            <text:p text:style-name="P10"/>
            <text:p text:style-name="P10"/>
            <text:p text:style-name="P10">0</text:p>
            <text:p text:style-name="P10"><text:soft-page-break/></text:p>
            <text:p text:style-name="P10"/>
            <text:p text:style-name="P10">0</text:p>
            <text:p text:style-name="P10"/>
          </table:table-cell>
        </table:table-row>
        <table:table-row table:style-name="Таблица1.44">
          <table:table-cell table:style-name="Таблица1.A10" office:value-type="float" office:value="19">
            <text:p text:style-name="P351">19</text:p>
          </table:table-cell>
          <table:table-cell table:style-name="Таблица1.A3" office:value-type="string">
            <text:p text:style-name="P349">Основы безопасности жизнедеятельности</text:p>
          </table:table-cell>
          <table:table-cell table:style-name="Таблица1.A3" office:value-type="string">
            <text:p text:style-name="P52"><text:s/><text:span text:style-name="T206">П</text:span>рограммы по курсу <text:s/>«<text:span text:style-name="T206">Основы безопасности жизнедеятельности</text:span>» для</text:p>
            <text:p text:style-name="P52"><text:s/><text:span text:style-name="T206">5</text:span>-<text:span text:style-name="T206">9</text:span> классов <text:s text:c="2"/><text:span text:style-name="T207">общеобразовательных учреждений </text:span>под общей редакцией А.Т. Смирнова. <text:s/>М.: Просвещение, 20<text:span text:style-name="T207">08г.</text:span></text:p>
          </table:table-cell>
          <table:table-cell table:style-name="Таблица1.A3" table:number-columns-spanned="2" office:value-type="string">
            <text:p text:style-name="P23"><text:span text:style-name="T67"><text:s text:c="2"/></text:span>ОБЖ . <text:s/><text:span text:style-name="T67">Учебник <text:s text:c="2"/></text:span>для 5 класса <text:span text:style-name="T67"><text:s/>под <text:s text:c="2"/>ред</text:span>акцией <text:span text:style-name="T67"><text:s/>Смирнова А.Т. <text:s/></text:span></text:p>
            <text:p text:style-name="P338"/>
            <text:p text:style-name="P340"><text:span text:style-name="T208">ОБЖ . <text:s/></text:span>Учебник <text:s text:c="2"/><text:span text:style-name="T208">для </text:span><text:span text:style-name="T209">6</text:span><text:span text:style-name="T208"> класса </text:span><text:s/>под <text:s text:c="2"/>ред<text:span text:style-name="T208">акцией </text:span><text:s/>Смирнова А.Т. <text:s/></text:p>
            <text:p text:style-name="P338"/>
            <text:p text:style-name="P340"><text:span text:style-name="T208">ОБЖ . <text:s/></text:span>Учебник <text:s text:c="2"/><text:span text:style-name="T208">для </text:span><text:span text:style-name="T209">7</text:span><text:span text:style-name="T208"> класса </text:span><text:s/>под <text:s text:c="2"/>ред<text:span text:style-name="T208">акцией </text:span><text:s/>Смирнова А.Т. <text:s/></text:p>
            <text:p text:style-name="P338"/>
            <text:p text:style-name="P340"><text:span text:style-name="T208">ОБЖ . <text:s/></text:span>Учебник <text:s text:c="2"/><text:span text:style-name="T208">для </text:span><text:span text:style-name="T209">8</text:span><text:span text:style-name="T208"> класса </text:span><text:s/>под <text:s text:c="2"/>ред<text:span text:style-name="T208">акцией </text:span><text:s/>Смирнова А.Т. <text:s/></text:p>
            <text:p text:style-name="P338"/>
            <text:p text:style-name="P340"><text:span text:style-name="T208">ОБЖ . <text:s/></text:span>Учебник <text:s text:c="2"/><text:span text:style-name="T208">для </text:span><text:span text:style-name="T209">9</text:span><text:span text:style-name="T208"> класса </text:span><text:s/>под <text:s text:c="2"/>ред<text:span text:style-name="T208">акцией </text:span><text:s/>Смирнова А.Т. <text:s/></text:p>
            <text:p text:style-name="P338"/>
            <text:p text:style-name="P347">Материально-техническое обеспечение</text:p>
            <text:p text:style-name="P346"/>
            <text:p text:style-name="P346">Дозиметр</text:p>
            <text:p text:style-name="P338"/>
            <text:p text:style-name="P338">Противогазы ГП-5</text:p>
            <text:p text:style-name="P338"/>
            <text:p text:style-name="P339">Набор плакатов по ОБЖ</text:p>
          </table:table-cell>
          <table:covered-table-cell/>
          <table:table-cell table:style-name="Таблица1.A3" office:value-type="string">
            <text:p text:style-name="P198">26</text:p>
            <text:p text:style-name="P11"/>
            <text:p text:style-name="P11"/>
            <text:p text:style-name="P11">32</text:p>
            <text:p text:style-name="P11"/>
            <text:p text:style-name="P11"/>
            <text:p text:style-name="P11">26</text:p>
            <text:p text:style-name="P11"/>
            <text:p text:style-name="P11"/>
            <text:p text:style-name="P11">26</text:p>
            <text:p text:style-name="P11"/>
            <text:p text:style-name="P11"/>
            <text:p text:style-name="P199">27</text:p>
            <text:p text:style-name="P11"/>
            <text:p text:style-name="P11"/>
            <text:p text:style-name="P11"/>
            <text:p text:style-name="P11"/>
            <text:p text:style-name="P11">18</text:p>
            <text:p text:style-name="P11"/>
            <text:p text:style-name="P11">16</text:p>
            <text:p text:style-name="P11"/>
            <text:p text:style-name="P11">20</text:p>
          </table:table-cell>
          <table:table-cell table:style-name="Таблица1.A2" office:value-type="string">
            <text:p text:style-name="P11"><text:span text:style-name="T210">10</text:span>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>100</text:p>
            <text:p text:style-name="P11"/>
            <text:p text:style-name="P11"/>
            <text:p text:style-name="P11"/>
            <text:p text:style-name="P11"/>
            <text:p text:style-name="P11">66</text:p>
            <text:p text:style-name="P11"/>
            <text:p text:style-name="P11">100</text:p>
            <text:p text:style-name="P11"/>
            <text:p text:style-name="P11">50</text:p>
          </table:table-cell>
        </table:table-row>
        <table:table-row table:style-name="Таблица1.44">
          <table:table-cell table:style-name="Таблица1.A10" office:value-type="float" office:value="20">
            <text:p text:style-name="P360">20</text:p>
          </table:table-cell>
          <table:table-cell table:style-name="Таблица1.A3" office:value-type="string">
            <text:p text:style-name="P359">Православная культура</text:p>
          </table:table-cell>
          <table:table-cell table:style-name="Таблица1.A3" office:value-type="string">
            <text:p text:style-name="P200">Православная культура. Концепция <text:s/>программа <text:s/>учебного предмета 1-11 годы обучения под редакцией Шевченко Л.Л.</text:p>
            <text:p text:style-name="P200">2008г.</text:p>
            <text:p text:style-name="P200"/>
            <text:p text:style-name="P200">Программа учебного предмета «Православная культура» для средних, общеобразовательных школ, лицеев и <text:soft-page-break/>гимназий под редакцией Скоробогатова В.Д., Рыжовой Т.В., Кобец О.Н.</text:p>
            <text:p text:style-name="P200">2006г.</text:p>
            <text:p text:style-name="P200"/>
          </table:table-cell>
          <table:table-cell table:style-name="Таблица1.A3" table:number-columns-spanned="2" office:value-type="string">
            <text:p text:style-name="P408"><text:s/><text:span text:style-name="T211">Православная культура. <text:s/>Учебник для 5 класса </text:span><text:span text:style-name="T16"><text:s/>под редакцией Шевченко Л.Л.</text:span></text:p>
            <text:p text:style-name="P200">2008г.</text:p>
            <text:p text:style-name="P409"><text:span text:style-name="T211">Православная культура. <text:s/>Учебник для </text:span><text:span text:style-name="T212">6</text:span><text:span text:style-name="T211"> класса </text:span><text:span text:style-name="T16"><text:s/>под редакцией Шевченко Л.Л.</text:span></text:p>
            <text:p text:style-name="P201">2008г.</text:p>
            <text:p text:style-name="P201"/>
            <text:p text:style-name="P410"><text:span text:style-name="T211">Православная культура. <text:s/>Учебник для </text:span><text:span text:style-name="T213">7</text:span><text:span text:style-name="T211"> класса </text:span><text:span text:style-name="T16"><text:s/></text:span><text:soft-page-break/><text:span text:style-name="T16">под редакцией Скоробогатова В.Д., Рыжовой Т.В., Кобец О.Н.</text:span></text:p>
            <text:p text:style-name="P53"><text:span text:style-name="T211">200</text:span><text:span text:style-name="T214">6</text:span><text:span text:style-name="T211">г.</text:span></text:p>
            <text:p text:style-name="P202"/>
            <text:p text:style-name="P411"><text:span text:style-name="T211">Православная культура. <text:s/>Учебник для </text:span><text:span text:style-name="T215">8</text:span><text:span text:style-name="T211"> класса </text:span><text:span text:style-name="T16"><text:s/>под редакцией Скоробогатова В.Д., Рыжовой Т.В., Кобец О.Н.</text:span></text:p>
            <text:p text:style-name="P415"><text:span text:style-name="T16">200</text:span><text:span text:style-name="T28">6</text:span><text:span text:style-name="T16">г.</text:span></text:p>
            <text:p text:style-name="P414"><text:span text:style-name="T211">Православная культура. <text:s/>Учебник для </text:span><text:span text:style-name="T215">9</text:span><text:span text:style-name="T211"> класса </text:span><text:span text:style-name="T16"><text:s/>под редакцией Скоробогатова В.Д., Рыжовой Т.В., Кобец О.Н.200</text:span><text:span text:style-name="T28">6</text:span><text:span text:style-name="T16">г.</text:span></text:p>
            <text:p text:style-name="P203"/>
          </table:table-cell>
          <table:covered-table-cell/>
          <table:table-cell table:style-name="Таблица1.A3" office:value-type="string">
            <text:p text:style-name="P204">27</text:p>
            <text:p text:style-name="P204"/>
            <text:p text:style-name="P204"/>
            <text:p text:style-name="P204">12</text:p>
            <text:p text:style-name="P204"/>
            <text:p text:style-name="P204"/>
            <text:p text:style-name="P204"/>
            <text:p text:style-name="P204">12</text:p>
            <text:p text:style-name="P204"><text:soft-page-break/></text:p>
            <text:p text:style-name="P204"/>
            <text:p text:style-name="P204"/>
            <text:p text:style-name="P204"/>
            <text:p text:style-name="P204">10</text:p>
            <text:p text:style-name="P204"/>
            <text:p text:style-name="P204"/>
            <text:p text:style-name="P204"/>
            <text:p text:style-name="P204"/>
            <text:p text:style-name="P204">15</text:p>
          </table:table-cell>
          <table:table-cell table:style-name="Таблица1.A2" office:value-type="string">
            <text:p text:style-name="P204">100</text:p>
            <text:p text:style-name="P204"/>
            <text:p text:style-name="P204"/>
            <text:p text:style-name="P204">40</text:p>
            <text:p text:style-name="P204"/>
            <text:p text:style-name="P204"/>
            <text:p text:style-name="P204"/>
            <text:p text:style-name="P204">60</text:p>
            <text:p text:style-name="P204"><text:soft-page-break/></text:p>
            <text:p text:style-name="P204"/>
            <text:p text:style-name="P204"/>
            <text:p text:style-name="P204"/>
            <text:p text:style-name="P204">45</text:p>
            <text:p text:style-name="P204"/>
            <text:p text:style-name="P204"/>
            <text:p text:style-name="P204"/>
            <text:p text:style-name="P204"/>
            <text:p text:style-name="P204">56</text:p>
          </table:table-cell>
        </table:table-row>
        <table:table-row table:style-name="Таблица1.44">
          <table:table-cell table:style-name="Таблица1.A10" office:value-type="float" office:value="21">
            <text:p text:style-name="P362">21</text:p>
          </table:table-cell>
          <table:table-cell table:style-name="Таблица1.A3" office:value-type="string">
            <text:p text:style-name="P361">Музыка</text:p>
          </table:table-cell>
          <table:table-cell table:style-name="Таблица1.A3" office:value-type="string">
            <text:p text:style-name="P205">Программа <text:s/>общеобразовательных <text:s/>учреждений. Музыка. 5-7 классы под редакцией Сергеевой Г.П., Критской Е.Д.</text:p>
            <text:p text:style-name="P205">М. Просвещение 2007г.</text:p>
          </table:table-cell>
          <table:table-cell table:style-name="Таблица1.A3" table:number-columns-spanned="2" office:value-type="string">
            <text:p text:style-name="P412"><text:span text:style-name="T216">Музыка. Учебник для 5 класса <text:s/>под редакцией <text:s/></text:span><text:span text:style-name="T18">Сергеевой Г.П., Критской Е.Д.</text:span></text:p>
            <text:p text:style-name="P207">2007г.</text:p>
            <text:p text:style-name="P206"/>
            <text:p text:style-name="P413"><text:span text:style-name="T17">Музыка. Учебник для </text:span><text:span text:style-name="T19">6</text:span><text:span text:style-name="T17"> класса <text:s/>под </text:span><text:span text:style-name="T17">редакцией <text:s/></text:span><text:span text:style-name="T18">Сергеевой Г.П., Критской Е.Д.</text:span></text:p>
            <text:p text:style-name="P207">2007г.</text:p>
            <text:p text:style-name="P207"/>
            <text:p text:style-name="P413"><text:span text:style-name="T17">Музыка. Учебник для </text:span><text:span text:style-name="T19">7</text:span><text:span text:style-name="T17"> класса <text:s/>под редакцией <text:s/></text:span><text:span text:style-name="T18">Сергеевой Г.П., Критской Е.Д.</text:span></text:p>
            <text:p text:style-name="P207">2007г.</text:p>
            <text:p text:style-name="P207"/>
            <text:p text:style-name="P59">Фортепиано</text:p>
            <text:p text:style-name="P59"/>
            <text:p text:style-name="P59">Магнитофон</text:p>
            <text:p text:style-name="P59"/>
            <text:p text:style-name="P59">Наушники</text:p>
            <text:p text:style-name="P59"/>
            <text:p text:style-name="P59">Колонки</text:p>
            <text:p text:style-name="P208"/>
          </table:table-cell>
          <table:covered-table-cell/>
          <table:table-cell table:style-name="Таблица1.A3" office:value-type="string">
            <text:p text:style-name="P209">13</text:p>
            <text:p text:style-name="P209"/>
            <text:p text:style-name="P209"/>
            <text:p text:style-name="P209"/>
            <text:p text:style-name="P209">13</text:p>
            <text:p text:style-name="P209"/>
            <text:p text:style-name="P209"/>
            <text:p text:style-name="P209"/>
            <text:p text:style-name="P209">13</text:p>
            <text:p text:style-name="P209"/>
            <text:p text:style-name="P209"/>
            <text:p text:style-name="P209"/>
            <text:p text:style-name="P336">1</text:p>
            <text:p text:style-name="P336"/>
            <text:p text:style-name="P336">1</text:p>
            <text:p text:style-name="P336"/>
            <text:p text:style-name="P336">1</text:p>
            <text:p text:style-name="P336"/>
            <text:p text:style-name="P337">2</text:p>
          </table:table-cell>
          <table:table-cell table:style-name="Таблица1.A2" office:value-type="string">
            <text:p text:style-name="P209">41</text:p>
            <text:p text:style-name="P209"/>
            <text:p text:style-name="P209"/>
            <text:p text:style-name="P209"/>
            <text:p text:style-name="P209">42</text:p>
            <text:p text:style-name="P209"/>
            <text:p text:style-name="P209"/>
            <text:p text:style-name="P209"/>
            <text:p text:style-name="P209">43</text:p>
            <text:p text:style-name="P209"/>
            <text:p text:style-name="P209"/>
            <text:p text:style-name="P209"/>
            <text:p text:style-name="P336">100</text:p>
            <text:p text:style-name="P336"/>
            <text:p text:style-name="P336">100</text:p>
            <text:p text:style-name="P336"/>
            <text:p text:style-name="P336">100</text:p>
            <text:p text:style-name="P336"/>
            <text:p text:style-name="P336">100</text:p>
            <text:p text:style-name="P209"/>
            <text:p text:style-name="P20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ewtonC" svg:font-family="NewtonC" style:font-family-generic="roman"/>
    <style:font-face style:name="SimSun1" svg:font-family="SimSun, 宋体" style:font-pitch="variable"/>
    <style:font-face style:name="Century Schoolbook" svg:font-family="'Century Schoolbook', NewCenturySchlbk" style:font-family-generic="roman" style:font-pitch="variable"/>
    <style:font-face style:name="Georgia" svg:font-family="Georg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2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hyphenation-ladder-count="no-limit"/>
      <style:text-properties fo:hyphenate="false" fo:hyphenation-remain-char-count="2" fo:hyphenation-push-char-count="2"/>
    </style:style>
    <style:style style:name="Style2" style:family="paragraph" style:parent-style-name="Standard">
      <style:paragraph-properties fo:orphans="0" fo:widows="0" style:text-autospace="none"/>
      <style:text-properties style:font-name="Century Schoolbook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size-complex="11pt"/>
    </style:style>
    <style:style style:name="Style6" style:family="paragraph" style:parent-style-name="Standard">
      <style:paragraph-properties fo:margin-left="0cm" fo:margin-right="0cm" fo:line-height="0.575cm" fo:orphans="0" fo:widows="0" fo:hyphenation-ladder-count="no-limit" fo:text-indent="0.677cm" style:auto-text-indent="false" style:text-autospace="none"/>
      <style:text-properties style:font-name="Georgi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solistparagraph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1" style:family="text">
      <style:text-properties fo:font-size="11pt" style:font-size-asian="11pt"/>
    </style:style>
    <style:style style:name="WW8Num5z1" style:family="text">
      <style:text-properties fo:font-size="11pt" style:font-size-asian="11pt"/>
    </style:style>
    <style:style style:name="WW8Num7z0" style:family="text">
      <style:text-properties fo:font-weight="normal" style:font-weight-asian="normal" style:font-weight-complex="norma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="Symbol" style:font-name-complex="OpenSymbol"/>
    </style:style>
    <style:style style:name="WW8Num15z1" style:family="text">
      <style:text-properties fo:font-weight="normal" style:font-weight-asian="normal" style:font-weight-complex="norma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fo:font-weight="normal" style:font-weight-asian="normal" style:font-weight-complex="normal"/>
    </style:style>
    <style:style style:name="WW8Num17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WW8Num15z0" style:family="text">
      <style:text-properties style:font-name="Symbol" style:font-name-complex="Open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3z0" style:family="text">
      <style:text-properties fo:font-weight="normal" style:font-weight-asian="normal" style:font-weight-complex="normal"/>
    </style:style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ize="11pt" style:font-size-asian="11pt"/>
    </style:style>
    <style:style style:name="WW8Num9z1" style:family="text">
      <style:text-properties fo:font-size="11pt" style:font-size-asian="11pt"/>
    </style:style>
    <style:style style:name="WW8Num18z0" style:family="text">
      <style:text-properties fo:font-weight="normal" style:font-weight-asian="normal" style:font-weight-complex="norma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fo:font-size="11pt" style:font-size-asian="11pt"/>
    </style:style>
    <style:style style:name="WW-Absatz-Standardschriftart111111111111" style:family="text"/>
    <style:style style:name="WW8Num5z0" style:family="text">
      <style:text-properties fo:font-size="11pt" style:font-size-asian="11pt"/>
    </style:style>
    <style:style style:name="WW8Num8z0" style:family="text">
      <style:text-properties style:font-name="Times New Roman" style:font-name-asian="Times New Roman" style:font-name-complex="Times New Roman"/>
    </style:style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fo:font-size="14pt" fo:language="ru" fo:country="RU" style:font-size-asian="14pt" style:font-size-complex="12pt" style:language-complex="ar" style:country-complex="SA"/>
    </style:style>
    <style:style style:name="Основной_20_текст_20_Знак" style:display-name="Основной текст Знак" style:family="text">
      <style:text-properties fo:font-size="14pt" style:font-size-asian="14pt" style:font-size-complex="12pt"/>
    </style:style>
    <style:style style:name="Font_20_Style16" style:display-name="Font Style16" style:family="text">
      <style:text-properties style:font-name="Georgia" fo:font-size="11pt" fo:letter-spacing="-0.018cm" style:font-size-asian="11pt" style:font-name-complex="Georgia" style:font-size-complex="11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Font_20_Style31" style:display-name="Font Style31" style:family="text">
      <style:text-properties style:font-name="Times New Roman" fo:font-size="14pt" style:font-size-asian="14pt" style:font-name-complex="Times New Roman" style:font-size-complex="14pt"/>
    </style:style>
    <style:style style:name="Font_20_Style13" style:display-name="Font Style13" style:family="text">
      <style:text-properties style:font-name="Century Schoolbook" fo:font-size="10pt" fo:font-style="italic" style:font-size-asian="10pt" style:font-style-asian="italic" style:font-name-complex="Century Schoolbook" style:font-size-complex="10pt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start-value="5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79cm" fo:margin-left="0.81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79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етодическое обеспечение</dc:title>
    <meta:initial-creator>Admin</meta:initial-creator>
    <meta:creation-date>2013-01-27T20:33:00</meta:creation-date>
    <dc:date>2013-01-31T14:22:36.12</dc:date>
    <meta:print-date>2013-01-28T13:36:00</meta:print-date>
    <meta:editing-cycles>807</meta:editing-cycles>
    <meta:editing-duration>PT23H17M40S</meta:editing-duration>
    <meta:generator>OpenOffice.org/3.2$Win32 OpenOffice.org_project/320m19$Build-9505</meta:generator>
    <meta:document-statistic meta:table-count="1" meta:image-count="0" meta:object-count="0" meta:page-count="67" meta:paragraph-count="3974" meta:word-count="10267" meta:character-count="66764"/>
    <meta:user-defined meta:name="Поле 1"/>
    <meta:user-defined meta:name="Поле 2"/>
    <meta:user-defined meta:name="Поле 3"/>
    <meta:user-defined meta:name="Поле 4"/>
  </office:meta>
</office:document-meta>
</file>